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0.005cm" fo:margin-right="0cm" fo:margin-top="0cm" fo:margin-bottom="0cm" fo:line-height="100%" fo:text-indent="1.251cm" style:auto-text-indent="false"/>
      <style:text-properties style:font-name="Arial"/>
    </style:style>
    <style:style style:name="P2" style:family="paragraph" style:parent-style-name="Text_20_body">
      <style:paragraph-properties fo:margin-top="0cm" fo:margin-bottom="0cm" fo:line-height="100%"/>
      <style:text-properties style:font-name="Arial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Arial"/>
    </style:style>
    <style:style style:name="P4" style:family="paragraph" style:parent-style-name="Text_20_body">
      <style:paragraph-properties fo:margin-top="0cm" fo:margin-bottom="0cm" fo:line-height="100%"/>
      <style:text-properties style:font-name="Arial" fo:font-size="12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Arial" fo:font-size="8pt" fo:font-style="italic"/>
    </style:style>
    <style:style style:name="P7" style:family="paragraph" style:parent-style-name="Standard">
      <style:paragraph-properties fo:margin-top="0cm" fo:margin-bottom="0cm" fo:line-height="100%"/>
      <style:text-properties style:font-name="Arial"/>
    </style:style>
    <style:style style:name="P8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.7cm" fo:margin-right="0cm" fo:margin-top="0cm" fo:margin-bottom="0cm" fo:line-height="100%" fo:text-align="justify" style:justify-single-word="false" fo:text-indent="-0.7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8pt"/>
    </style:style>
    <style:style style:name="T2" style:family="text">
      <style:text-properties fo:font-size="8pt"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33% 80%"/>
    </style:style>
    <style:style style:name="T8" style:family="text">
      <style:text-properties style:text-position="33% 80%" fo:font-size="12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zór formularza oferty.</text:p>
      <text:p text:style-name="P2"/>
      <text:p text:style-name="P4">............................................</text:p>
      <text:p text:style-name="P2">     <text:span text:style-name="T1">p</text:span><text:span text:style-name="T2">ieczęć firmowa wykonawcy</text:span></text:p>
      <text:p text:style-name="P5">OFERTA</text:p>
      <text:p text:style-name="P2"> </text:p>
      <text:p text:style-name="P8"><text:span text:style-name="T5">Nazwa wykonawcy:</text:span> 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<text:span text:style-name="T5">Adres wykonawcy:</text:span> 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<text:span text:style-name="T5">Numer telefonu (z numerem kierunkowym): </text:span>...........................................................</text:p>
      <text:p text:style-name="P8"><text:span text:style-name="T5">Adres poczty elektronicznej:</text:span> ...........................................................</text:p>
      <text:p text:style-name="P8"><text:span text:style-name="T6">NIP</text:span> ....................................<text:span text:style-name="T6"> REGON.</text:span>....................................................</text:p>
      <text:p text:style-name="P8"/>
      <text:p text:style-name="P9">Przystępując do postępowania o udzielenie zamówienia publicznego na odbiór odpadów komunalnych segregowanych, nr postępowania 20/2021, oferujemy wykonanie usług objętych zamówieniem za cenę ................ zł brutto, słownie ................................................ złotych brutto, na co składa się:</text:p>
      <text:p text:style-name="P11">1.<text:tab/>Odbiór odpadów komunalnych segregowanych – <text:span text:style-name="T6">frakcja zmieszana</text:span> - za cenę jednostkową netto ........ zł, słownie .............................. złotych za odbiór 1 pojemnika. Oferujemy odbiór 2080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.......... złotych.</text:p>
      <text:p text:style-name="P11"><text:tab/>Udostępnimy zamawiającemu 8 pojemników na frakcję zmieszaną o pojemności 1,1 m<text:span text:style-name="T7">3</text:span> każdy.</text:p>
      <text:p text:style-name="P11">2.<text:tab/>Odbiór odpadów komunalnych segregowanych – <text:span text:style-name="T6">frakcja papier</text:span> - za cenę jednostkową netto ........... zł, słownie .............................. złotych za odbiór 1 pojemnika. Oferujemy odbiór 31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11"><text:tab/>Udostępnimy zamawiającemu 3 pojemniki na frakcję papier o pojemności 1,1 m<text:span text:style-name="T7">3</text:span> każdy.</text:p>
      <text:p text:style-name="P11">3.<text:tab/>Odbiór odpadów komunalnych segregowanych – <text:span text:style-name="T6">frakcja metale i tworzywa sztuczne</text:span> - za cenę jednostkową netto ........... zł, słownie .............................. złotych za odbiór 1 pojemnika. Oferujemy odbiór 5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11"><text:tab/>Udostępnimy zamawiającemu 1 pojemnik na frakcję metale i tworzywa sztuczne o pojemności 1,1 m<text:span text:style-name="T7">3</text:span>.</text:p>
      <text:p text:style-name="P11">4.<text:tab/>Odbiór odpadów komunalnych segregowanych – <text:span text:style-name="T6">frakcja szkło</text:span> - za cenę jednostkową netto ........... zł, słownie .............................. złotych za odbiór 1 pojemnika. Oferujemy odbiór 1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11"><text:tab/>Udostępnimy zamawiającemu 1 pojemnik na frakcję szkło o pojemności 1,1 m<text:span text:style-name="T7">3</text:span>.</text:p>
      <text:p text:style-name="P11">5.<text:tab/>Odbiór odpadów komunalnych segregowanych – <text:span text:style-name="T6">frakcja BIO</text:span> - za cenę jednostkową netto ........... zł, słownie .............................. złotych za odbiór 1 pojemnika. Oferujemy odbiór 5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11"><text:tab/>Udostępnimy zamawiającemu 1 pojemnik na frakcję BIO o pojemności 120 dm<text:span text:style-name="T7">3</text:span>.</text:p>
      <text:p text:style-name="P11">6.<text:tab/>Odbiór odpadów komunalnych segregowanych – frakcja wielkogabarytowe - za cenę jednostkową netto ........... zł, słownie .............................. złotych za odbiór 1 pojemnika. Oferujemy odbiór 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11"><text:soft-page-break/>7.<text:tab/>Odbiór odpadów komunalnych segregowanych – frakcja odpady zielone - za cenę jednostkową netto ........... zł, słownie .............................. złotych za odbiór 1 pojemnika. Oferujemy odbiór 2 pojemników za cenę netto ............... zł, słownie .............................. złotych, do której zostanie doliczony podatek VAT, obliczony według stawki .......... % na kwotę ............... zł, a więc cena brutto wyniesie ............... zł, słownie .............................. złotych.</text:p>
      <text:p text:style-name="P9">Oferujemy następujący termin wykonania zamówienia: 12 miesięcy począwszy od 1 sierpnia 2021 r.</text:p>
      <text:p text:style-name="P8">Oferujemy następujące warunki płatności: ( min. 14 dni) .......................................................</text:p>
      <text:p text:style-name="P8">Gwarantujemy stałość ceny jednostkowej netto za odbiór 1 pojemnika.</text:p>
      <text:p text:style-name="P8">Oświadczamy, że koszty udostępnienia pojemników wliczone są w ceny odbiorów.</text:p>
      <text:p text:style-name="P9">Zapoznaliśmy się z ogólnymi warunkami umowy i nie wnosimy w tym zakresie zastrzeżeń.</text:p>
      <text:p text:style-name="P9">Jesteśmy związani ofertą przez 30 dni od upływu terminu składania ofert.</text:p>
      <text:p text:style-name="P9"/>
      <text:p text:style-name="P9">W razie wyboru naszej oferty zobowiązujemy się do podpisania umowy.</text:p>
      <text:p text:style-name="P9">Zamówienie wykonamy sami.*</text:p>
      <text:p text:style-name="P9">Powierzymy podwykonawcom następujące części zamówienia:*.......................................</text:p>
      <text:p text:style-name="P10">* - niepotrzebne skreślić</text:p>
      <text:p text:style-name="P3"/>
      <text:p text:style-name="P3"/>
      <text:p text:style-name="P3"/>
      <text:p text:style-name="P3"/>
      <text:p text:style-name="P3"><text:span text:style-name="T3">.................................................                                          ..............................................</text:span><text:span text:style-name="T1">.......</text:span></text:p>
      <text:p text:style-name="P2">              <text:span text:style-name="T2">miejscowość i data                                                                                           podpis i pieczątka upoważnionego</text:span></text:p>
      <text:p text:style-name="P1">      <text:span text:style-name="T2">przedstawiciela wykonawcy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4T12:41:23.13</meta:creation-date>
    <dc:date>2021-07-06T16:02:03.58</dc:date>
    <meta:editing-duration>PT1H14M36S</meta:editing-duration>
    <meta:editing-cycles>9</meta:editing-cycles>
    <meta:generator>OpenOffice/4.1.7$Win32 OpenOffice.org_project/417m1$Build-9800</meta:generator>
    <dc:creator>GP </dc:creator>
    <meta:document-statistic meta:table-count="0" meta:image-count="0" meta:object-count="0" meta:page-count="2" meta:paragraph-count="38" meta:word-count="637" meta:character-count="6149"/>
  </office:meta>
</office:document-meta>
</file>