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Arial1" svg:font-family="Arial, sans-serif"/>
    <style:font-face style:name="Calibri" svg:font-family="Calibri, sans-serif"/>
    <style:font-face style:name="Segoe UI" svg:font-family="'Segoe UI'"/>
    <style:font-face style:name="StarSymbol" svg:font-family="StarSymbol"/>
    <style:font-face style:name="Arial Unicode MS1" svg:font-family="'Arial Unicode MS'" style:font-family-generic="swiss"/>
    <style:font-face style:name="Tahoma" svg:font-family="Tahoma" style:font-family-generic="swiss"/>
    <style:font-face style:name="Arial2"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955cm" table:align="left" style:writing-mode="lr-tb"/>
    </style:style>
    <style:style style:name="Tabela1.A" style:family="table-column">
      <style:table-column-properties style:column-width="2.517cm"/>
    </style:style>
    <style:style style:name="Tabela1.B" style:family="table-column">
      <style:table-column-properties style:column-width="2.835cm"/>
    </style:style>
    <style:style style:name="Tabela1.C" style:family="table-column">
      <style:table-column-properties style:column-width="3.364cm"/>
    </style:style>
    <style:style style:name="Tabela1.D" style:family="table-column">
      <style:table-column-properties style:column-width="3.628cm"/>
    </style:style>
    <style:style style:name="Tabela1.E" style:family="table-column">
      <style:table-column-properties style:column-width="4.085cm"/>
    </style:style>
    <style:style style:name="Tabela1.F" style:family="table-column">
      <style:table-column-properties style:column-width="2.526cm"/>
    </style:style>
    <style:style style:name="P1" style:family="paragraph" style:parent-style-name="Standard">
      <style:paragraph-properties>
        <style:tab-stops>
          <style:tab-stop style:position="0.501cm"/>
        </style:tab-stops>
      </style:paragraph-properties>
      <style:text-properties style:font-name="Arial2"/>
    </style:style>
    <style:style style:name="P2" style:family="paragraph" style:parent-style-name="Standard">
      <style:paragraph-properties>
        <style:tab-stops>
          <style:tab-stop style:position="4.311cm"/>
        </style:tab-stops>
      </style:paragraph-properties>
      <style:text-properties style:font-name="Arial2"/>
    </style:style>
    <style:style style:name="P3" style:family="paragraph" style:parent-style-name="Standard">
      <style:text-properties style:font-name="Arial2" fo:font-size="11pt" style:font-size-asian="11pt" style:font-size-complex="11pt"/>
    </style:style>
    <style:style style:name="P4" style:family="paragraph" style:parent-style-name="Standard">
      <style:paragraph-properties>
        <style:tab-stops>
          <style:tab-stop style:position="1cm"/>
        </style:tab-stops>
      </style:paragraph-properties>
      <style:text-properties fo:color="#000000" style:font-name="Arial2" fo:font-weight="bold" style:font-weight-asian="bold"/>
    </style:style>
    <style:style style:name="P5" style:family="paragraph" style:parent-style-name="Standard">
      <style:paragraph-properties>
        <style:tab-stops>
          <style:tab-stop style:position="0.635cm"/>
        </style:tab-stops>
      </style:paragraph-properties>
      <style:text-properties fo:color="#000000" style:font-name="Arial2"/>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style:line-height-at-least="0.176cm"/>
      <style:text-properties style:font-name="Arial" fo:font-size="11pt" style:font-size-asian="11pt" style:font-size-complex="11pt"/>
    </style:style>
    <style:style style:name="P8" style:family="paragraph" style:parent-style-name="Standard">
      <style:paragraph-properties fo:line-height="0.52cm"/>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paragraph-properties style:line-height-at-least="0.176cm"/>
      <style:text-properties style:font-name="Arial" fo:font-size="11pt" fo:font-style="italic" style:font-size-asian="11pt" style:font-style-asian="italic" style:font-size-complex="11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text-align="center" style:justify-single-word="false" fo:orphans="2" fo:widows="2"/>
      <style:text-properties style:font-name="Arial" fo:font-size="11pt" fo:font-weight="bold" style:font-size-asian="11pt" style:font-weight-asian="bold" style:font-size-complex="11pt"/>
    </style:style>
    <style:style style:name="P13" style:family="paragraph" style:parent-style-name="Standard">
      <style:paragraph-properties>
        <style:tab-stops>
          <style:tab-stop style:position="0.7cm"/>
        </style:tab-stops>
      </style:paragraph-properties>
      <style:text-properties style:font-name="Arial" fo:font-size="11pt" style:font-name-asian="Times New Roman1" style:font-size-asian="11pt" style:font-size-complex="11pt"/>
    </style:style>
    <style:style style:name="P14" style:family="paragraph" style:parent-style-name="Standard">
      <style:paragraph-properties fo:margin-left="0.7cm" fo:margin-right="1.501cm" fo:text-indent="-0.7cm" style:auto-text-indent="false">
        <style:tab-stops>
          <style:tab-stop style:position="0.501cm"/>
        </style:tab-stops>
      </style:paragraph-properties>
      <style:text-properties style:font-name="Arial2" fo:language="en" fo:country="US"/>
    </style:style>
    <style:style style:name="P15" style:family="paragraph" style:parent-style-name="Standard">
      <style:paragraph-properties fo:margin-left="0cm" fo:margin-right="0cm" fo:text-indent="0cm" style:auto-text-indent="false"/>
      <style:text-properties fo:color="#000000" style:font-name="Arial2"/>
    </style:style>
    <style:style style:name="P16" style:family="paragraph" style:parent-style-name="Standard">
      <style:paragraph-properties fo:margin-left="0cm" fo:margin-right="0cm" fo:line-height="0.529cm" fo:text-indent="0cm" style:auto-text-indent="false"/>
      <style:text-properties fo:color="#000000" style:font-name="Arial2"/>
    </style:style>
    <style:style style:name="P17" style:family="paragraph" style:parent-style-name="Standard">
      <style:paragraph-properties fo:margin-left="0cm" fo:margin-right="0cm" fo:text-indent="0cm" style:auto-text-indent="false">
        <style:tab-stops>
          <style:tab-stop style:position="0.635cm"/>
        </style:tab-stops>
      </style:paragraph-properties>
      <style:text-properties fo:color="#000000" style:font-name="Arial2"/>
    </style:style>
    <style:style style:name="P18" style:family="paragraph" style:parent-style-name="Standard">
      <style:paragraph-properties fo:margin-left="0cm" fo:margin-right="0cm" fo:text-indent="0cm" style:auto-text-indent="false">
        <style:tab-stops>
          <style:tab-stop style:position="0.801cm"/>
        </style:tab-stops>
      </style:paragraph-properties>
      <style:text-properties fo:color="#000000" style:font-name="Arial2" fo:font-weight="bold" style:font-weight-asian="bold" style:font-weight-complex="bold"/>
    </style:style>
    <style:style style:name="P19" style:family="paragraph" style:parent-style-name="Standard">
      <style:paragraph-properties fo:margin-left="0cm" fo:margin-right="0cm" fo:line-height="0.529cm" fo:text-indent="0cm" style:auto-text-indent="false"/>
      <style:text-properties fo:color="#000000" style:font-name="Arial2" fo:font-size="11pt" style:font-size-asian="11pt" style:font-size-complex="11pt"/>
    </style:style>
    <style:style style:name="P20" style:family="paragraph" style:parent-style-name="Standard">
      <style:paragraph-properties fo:margin-left="0cm" fo:margin-right="0cm" fo:line-height="0.529cm" fo:text-indent="0cm" style:auto-text-indent="false"/>
      <style:text-properties style:font-name="Arial2"/>
    </style:style>
    <style:style style:name="P21" style:family="paragraph" style:parent-style-name="Standard">
      <style:paragraph-properties fo:margin-left="0cm" fo:margin-right="0cm" fo:text-indent="0cm" style:auto-text-indent="false"/>
      <style:text-properties style:font-name="Arial2" fo:font-size="11pt" style:font-size-asian="11pt" style:font-size-complex="11pt"/>
    </style:style>
    <style:style style:name="P22" style:family="paragraph" style:parent-style-name="Standard">
      <style:paragraph-properties fo:margin-left="0cm" fo:margin-right="0cm" fo:text-align="start" style:justify-single-word="false" fo:text-indent="0cm" style:auto-text-indent="false"/>
      <style:text-properties style:font-name="Arial2" fo:font-size="11pt" style:font-size-asian="11pt" style:font-size-complex="11pt"/>
    </style:style>
    <style:style style:name="P23"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24" style:family="paragraph" style:parent-style-name="Standard">
      <style:paragraph-properties fo:margin-left="0cm" fo:margin-right="0cm" fo:text-indent="0cm" style:auto-text-indent="false">
        <style:tab-stops>
          <style:tab-stop style:position="0.501cm"/>
        </style:tab-stops>
      </style:paragraph-properties>
      <style:text-properties style:font-name="Arial" fo:font-size="11pt" style:font-size-asian="11pt" style:font-size-complex="11pt"/>
    </style:style>
    <style:style style:name="P25" style:family="paragraph" style:parent-style-name="Standard">
      <style:paragraph-properties fo:margin-left="0cm" fo:margin-right="0cm" fo:text-indent="0cm" style:auto-text-indent="false">
        <style:tab-stops>
          <style:tab-stop style:position="0.7cm"/>
        </style:tab-stops>
      </style:paragraph-properties>
      <style:text-properties style:font-name="Arial" fo:font-size="11pt" style:font-size-asian="11pt" style:font-size-complex="11pt"/>
    </style:style>
    <style:style style:name="P26" style:family="paragraph" style:parent-style-name="Standard">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style>
    <style:style style:name="P27" style:family="paragraph" style:parent-style-name="WW-Tekst_20_komentarza">
      <style:paragraph-properties fo:margin-left="0cm" fo:margin-right="0cm" fo:line-height="0.529cm" fo:text-indent="0cm" style:auto-text-indent="false">
        <style:tab-stops>
          <style:tab-stop style:position="0.524cm"/>
        </style:tab-stops>
      </style:paragraph-properties>
      <style:text-properties fo:color="#000000" style:font-name="Arial2" style:font-name-asian="Times New Roman1"/>
    </style:style>
    <style:style style:name="P28" style:family="paragraph" style:parent-style-name="Text_20_body_20_indent">
      <style:paragraph-properties fo:margin-left="0cm" fo:margin-right="0cm" fo:text-indent="0cm" style:auto-text-indent="false"/>
      <style:text-properties fo:color="#000000" style:font-name="Arial2" fo:font-size="12pt" style:font-size-asian="12pt"/>
    </style:style>
    <style:style style:name="P29" style:family="paragraph" style:parent-style-name="Text_20_body">
      <style:paragraph-properties fo:margin-left="0cm" fo:margin-right="0cm" fo:margin-top="0cm" fo:margin-bottom="0cm" fo:text-indent="0cm" style:auto-text-indent="false"/>
    </style:style>
    <style:style style:name="P30" style:family="paragraph" style:parent-style-name="Text_20_body">
      <style:paragraph-properties fo:margin-left="0cm" fo:margin-right="0cm" fo:margin-top="0cm" fo:margin-bottom="0cm" fo:text-indent="0cm" style:auto-text-indent="false"/>
      <style:text-properties style:font-name="Arial2"/>
    </style:style>
    <style:style style:name="P31" style:family="paragraph" style:parent-style-name="Text_20_body">
      <style:paragraph-properties fo:margin-left="0cm" fo:margin-right="0cm" fo:margin-top="0cm" fo:margin-bottom="0cm" fo:line-height="0.529cm" fo:text-indent="0cm" style:auto-text-indent="false"/>
      <style:text-properties style:font-name="Arial2"/>
    </style:style>
    <style:style style:name="P32" style:family="paragraph" style:parent-style-name="Text_20_body">
      <style:paragraph-properties fo:margin-left="0cm" fo:margin-right="0cm" fo:margin-top="0cm" fo:margin-bottom="0cm" fo:text-indent="0cm" style:auto-text-indent="false">
        <style:tab-stops>
          <style:tab-stop style:position="1cm"/>
        </style:tab-stops>
      </style:paragraph-properties>
      <style:text-properties style:font-name="Arial2" fo:font-weight="bold" style:font-weight-asian="bold"/>
    </style:style>
    <style:style style:name="P33" style:family="paragraph" style:parent-style-name="Text_20_body">
      <style:paragraph-properties fo:margin-left="0cm" fo:margin-right="0cm" fo:margin-top="0cm" fo:margin-bottom="0cm" fo:text-indent="0cm" style:auto-text-indent="false"/>
      <style:text-properties fo:background-color="transparent"/>
    </style:style>
    <style:style style:name="P34" style:family="paragraph" style:parent-style-name="Text_20_body">
      <style:paragraph-properties fo:margin-left="0cm" fo:margin-right="0cm" fo:margin-top="0cm" fo:margin-bottom="0cm" fo:text-indent="0cm" style:auto-text-indent="false"/>
      <style:text-properties fo:color="#000000" style:font-name="Arial2"/>
    </style:style>
    <style:style style:name="P35" style:family="paragraph" style:parent-style-name="Text_20_body">
      <style:paragraph-properties fo:margin-left="0cm" fo:margin-right="0cm" fo:margin-top="0cm" fo:margin-bottom="0cm" fo:text-indent="0cm" style:auto-text-indent="false"/>
      <style:text-properties fo:color="#000000" style:font-name="Arial2" fo:background-color="transparent" style:font-name-asian="Arial3" style:font-name-complex="Arial3"/>
    </style:style>
    <style:style style:name="P36" style:family="paragraph" style:parent-style-name="Text_20_body">
      <style:paragraph-properties fo:margin-left="0cm" fo:margin-right="0cm" fo:margin-top="0cm" fo:margin-bottom="0cm" fo:line-height="0.529cm" fo:text-indent="0cm" style:auto-text-indent="false"/>
      <style:text-properties fo:color="#000000" style:font-name="Arial2"/>
    </style:style>
    <style:style style:name="P37" style:family="paragraph" style:parent-style-name="Text_20_body">
      <style:paragraph-properties fo:margin-left="0cm" fo:margin-right="0cm" fo:margin-top="0cm" fo:margin-bottom="0cm" fo:text-indent="0cm" style:auto-text-indent="false"/>
      <style:text-properties fo:color="#000000" style:font-name="Arial2" fo:background-color="#ffff00" style:font-name-asian="Arial3" style:font-name-complex="Arial3"/>
    </style:style>
    <style:style style:name="P38" style:family="paragraph" style:parent-style-name="Text_20_body">
      <style:paragraph-properties fo:margin-left="0cm" fo:margin-right="0cm" fo:margin-top="0cm" fo:margin-bottom="0cm" fo:text-indent="0cm" style:auto-text-indent="false"/>
      <style:text-properties fo:color="#000000" style:font-name="Arial2" style:font-name-asian="Arial3" style:font-name-complex="Arial3"/>
    </style:style>
    <style:style style:name="P39" style:family="paragraph" style:parent-style-name="Text_20_body">
      <style:paragraph-properties fo:margin-left="0cm" fo:margin-right="0cm" fo:margin-top="0cm" fo:margin-bottom="0cm" fo:line-height="0.529cm" fo:text-indent="0cm" style:auto-text-indent="false"/>
      <style:text-properties fo:color="#000000" style:font-name="Arial2" fo:font-size="11pt" style:font-size-asian="11pt" style:font-size-complex="11pt"/>
    </style:style>
    <style:style style:name="P40" style:family="paragraph" style:parent-style-name="Text_20_body">
      <style:paragraph-properties fo:margin-left="0cm" fo:margin-right="0cm" fo:margin-top="0cm" fo:margin-bottom="0cm" fo:line-height="0.529cm" fo:text-indent="0cm" style:auto-text-indent="false"/>
    </style:style>
    <style:style style:name="P41" style:family="paragraph" style:parent-style-name="Text_20_body">
      <style:paragraph-properties fo:margin-left="0cm" fo:margin-right="0cm" fo:margin-top="0cm" fo:margin-bottom="0cm" fo:text-indent="0cm" style:auto-text-indent="false"/>
      <style:text-properties fo:font-variant="normal" fo:text-transform="none" style:font-name="Arial1" fo:font-size="11pt" fo:font-style="normal"/>
    </style:style>
    <style:style style:name="P42" style:family="paragraph" style:parent-style-name="Text_20_body">
      <style:paragraph-properties fo:margin-left="0cm" fo:margin-right="0cm" fo:margin-top="0cm" fo:margin-bottom="0cm" fo:text-indent="0cm" style:auto-text-indent="false">
        <style:tab-stops>
          <style:tab-stop style:position="0.801cm"/>
        </style:tab-stops>
      </style:paragraph-properties>
      <style:text-properties fo:font-variant="normal" fo:text-transform="none" style:font-name="Arial1" fo:font-size="11pt" fo:font-style="normal" fo:font-weight="normal" style:font-weight-asian="normal" style:font-weight-complex="normal"/>
    </style:style>
    <style:style style:name="P43" style:family="paragraph" style:parent-style-name="Text_20_body">
      <style:paragraph-properties fo:margin-left="0cm" fo:margin-right="0cm" fo:margin-top="0cm" fo:margin-bottom="0cm" style:line-height-at-least="0.494cm" fo:text-indent="0cm" style:auto-text-indent="false"/>
      <style:text-properties fo:font-variant="normal" fo:text-transform="none" style:font-name="Arial1" fo:font-size="11pt" fo:font-style="normal"/>
    </style:style>
    <style:style style:name="P44"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11pt" fo:font-style="normal"/>
    </style:style>
    <style:style style:name="P45" style:family="paragraph" style:parent-style-name="Text_20_body">
      <style:paragraph-properties fo:margin-left="0cm" fo:margin-right="0cm" fo:margin-top="0cm" fo:margin-bottom="0cm" fo:text-indent="0cm" style:auto-text-indent="false">
        <style:tab-stops>
          <style:tab-stop style:position="8.754cm"/>
        </style:tab-stops>
      </style:paragraph-properties>
      <style:text-properties fo:font-variant="normal" fo:text-transform="none" fo:color="#000000" style:font-name="Arial1" fo:font-size="11pt" fo:font-style="normal"/>
    </style:style>
    <style:style style:name="P46" style:family="paragraph" style:parent-style-name="Text_20_body">
      <style:paragraph-properties fo:margin-left="0cm" fo:margin-right="0cm" fo:margin-top="0cm" fo:margin-bottom="0cm" style:line-height-at-least="0.494cm" fo:text-indent="0cm" style:auto-text-indent="false"/>
      <style:text-properties fo:font-variant="normal" fo:text-transform="none" fo:color="#000000" style:font-name="Arial1" fo:font-size="11pt" fo:font-style="normal"/>
    </style:style>
    <style:style style:name="P47" style:family="paragraph" style:parent-style-name="Text_20_body">
      <style:paragraph-properties fo:margin-left="0cm" fo:margin-right="0cm" fo:margin-top="0cm" fo:margin-bottom="0cm" fo:text-indent="0cm" style:auto-text-indent="false"/>
      <style:text-properties fo:font-variant="normal" fo:text-transform="none" style:font-name="Arial2" fo:font-size="11pt" fo:font-style="normal"/>
    </style:style>
    <style:style style:name="P48" style:family="paragraph" style:parent-style-name="Text_20_body">
      <style:paragraph-properties fo:margin-left="0cm" fo:margin-right="0cm" fo:margin-top="0cm" fo:margin-bottom="0cm" fo:line-height="0.529cm" fo:text-indent="0cm" style:auto-text-indent="false"/>
      <style:text-properties style:font-name="Arial1" fo:font-size="12pt"/>
    </style:style>
    <style:style style:name="P49" style:family="paragraph" style:parent-style-name="Text_20_body">
      <style:paragraph-properties fo:margin-left="0cm" fo:margin-right="0cm" fo:margin-top="0cm" fo:margin-bottom="0cm" fo:line-height="0.529cm" fo:text-indent="0cm" style:auto-text-indent="false"/>
      <style:text-properties style:font-name="Calibri" fo:font-size="11.5pt"/>
    </style:style>
    <style:style style:name="P50" style:family="paragraph" style:parent-style-name="Text_20_body">
      <style:paragraph-properties fo:margin-left="0cm" fo:margin-right="0cm" fo:margin-top="0cm" fo:margin-bottom="0cm" fo:text-indent="0cm" style:auto-text-indent="false"/>
      <style:text-properties style:font-name="Arial" fo:font-size="11pt" style:font-size-asian="11pt" style:font-size-complex="11pt"/>
    </style:style>
    <style:style style:name="P51" style:family="paragraph" style:parent-style-name="Text_20_body">
      <style:paragraph-properties fo:margin-left="0cm" fo:margin-right="0cm" fo:margin-top="0cm" fo:margin-bottom="0cm" fo:text-indent="0cm" style:auto-text-indent="false">
        <style:tab-stops>
          <style:tab-stop style:position="1.101cm"/>
        </style:tab-stops>
      </style:paragraph-properties>
      <style:text-properties style:font-name="Arial" fo:font-size="11pt" fo:font-weight="bold" style:font-size-asian="11pt" style:font-weight-asian="bold" style:font-size-complex="11pt"/>
    </style:style>
    <style:style style:name="P52" style:family="paragraph" style:parent-style-name="Text_20_body">
      <style:paragraph-properties fo:margin-left="0cm" fo:margin-right="0cm" fo:text-indent="0cm" style:auto-text-indent="false"/>
      <style:text-properties fo:font-variant="normal" fo:text-transform="none" style:font-name="Arial1" fo:font-size="11pt" fo:font-style="normal"/>
    </style:style>
    <style:style style:name="P53" style:family="paragraph" style:parent-style-name="Text_20_body">
      <style:paragraph-properties fo:margin-left="0cm" fo:margin-right="0cm" style:line-height-at-least="0.494cm" fo:text-indent="0cm" style:auto-text-indent="false"/>
      <style:text-properties fo:font-variant="normal" fo:text-transform="none" style:font-name="Arial1" fo:font-size="11pt" fo:font-style="normal"/>
    </style:style>
    <style:style style:name="P54" style:family="paragraph" style:parent-style-name="Text_20_body">
      <style:paragraph-properties fo:margin-left="0cm" fo:margin-right="0cm" style:line-height-at-least="0.494cm" fo:text-align="start" style:justify-single-word="false" fo:text-indent="0cm" style:auto-text-indent="false"/>
      <style:text-properties fo:font-variant="normal" fo:text-transform="none" style:font-name="Arial1" fo:font-size="11pt" fo:font-style="normal"/>
    </style:style>
    <style:style style:name="P55" style:family="paragraph" style:parent-style-name="Text_20_body">
      <style:paragraph-properties fo:margin-left="0cm" fo:margin-right="0cm" fo:text-align="justify" style:justify-single-word="false" fo:text-indent="0cm" style:auto-text-indent="false"/>
      <style:text-properties fo:font-variant="normal" fo:text-transform="none" style:font-name="Arial1" fo:font-size="11pt" fo:font-style="normal" style:font-style-asian="normal" style:font-style-complex="normal"/>
    </style:style>
    <style:style style:name="P56" style:family="paragraph" style:parent-style-name="Text_20_body">
      <style:paragraph-properties fo:margin-left="0cm" fo:margin-right="0cm" fo:text-indent="0cm" style:auto-text-indent="false"/>
      <style:text-properties fo:font-variant="normal" fo:text-transform="none" style:font-name="Arial1" fo:font-size="11pt" fo:font-style="normal" style:font-size-asian="11pt" style:font-size-complex="11pt"/>
    </style:style>
    <style:style style:name="P57" style:family="paragraph" style:parent-style-name="Text_20_body">
      <style:paragraph-properties fo:margin-left="0cm" fo:margin-right="0cm" style:line-height-at-least="0.494cm" fo:text-indent="0cm" style:auto-text-indent="false"/>
      <style:text-properties fo:font-variant="normal" fo:text-transform="none"/>
    </style:style>
    <style:style style:name="P58" style:family="paragraph" style:parent-style-name="Text_20_body">
      <style:paragraph-properties fo:margin-left="0cm" fo:margin-right="0cm" style:line-height-at-least="0.494cm" fo:text-indent="0cm" style:auto-text-indent="false"/>
      <style:text-properties fo:font-variant="normal" fo:text-transform="none" fo:color="#000000" style:font-name="Arial1" fo:font-size="11pt" fo:font-style="normal"/>
    </style:style>
    <style:style style:name="P59" style:family="paragraph" style:parent-style-name="Text_20_body">
      <style:paragraph-properties fo:margin-left="0cm" fo:margin-right="0cm" fo:text-indent="0cm" style:auto-text-indent="false"/>
      <style:text-properties fo:font-variant="normal" fo:text-transform="none" style:font-name="Arial" fo:font-size="11pt" fo:font-style="normal" style:font-size-asian="11pt" style:font-size-complex="11pt"/>
    </style:style>
    <style:style style:name="P60" style:family="paragraph" style:parent-style-name="Text_20_body">
      <style:paragraph-properties fo:margin-left="0cm" fo:margin-right="0cm" style:line-height-at-least="0.494cm" fo:text-indent="0cm" style:auto-text-indent="false"/>
      <style:text-properties fo:font-variant="normal" fo:text-transform="none" style:font-name="Arial" fo:font-size="11pt" fo:font-style="normal" style:font-size-asian="11pt" style:font-size-complex="11pt"/>
    </style:style>
    <style:style style:name="P61" style:family="paragraph" style:parent-style-name="Text_20_body">
      <style:paragraph-properties fo:margin-left="0cm" fo:margin-right="0cm" fo:text-align="justify" style:justify-single-word="false" fo:text-indent="0cm" style:auto-text-indent="false"/>
      <style:text-properties style:font-name="Arial1"/>
    </style:style>
    <style:style style:name="P62" style:family="paragraph" style:parent-style-name="Text_20_body">
      <style:paragraph-properties fo:margin-left="0cm" fo:margin-right="0cm" fo:text-indent="0cm" style:auto-text-indent="false"/>
      <style:text-properties style:font-name="Arial1" fo:font-size="11pt"/>
    </style:style>
    <style:style style:name="P63" style:family="paragraph" style:parent-style-name="Text_20_body">
      <style:paragraph-properties fo:margin-left="0cm" fo:margin-right="0cm" style:line-height-at-least="0.494cm" fo:text-align="justify" style:justify-single-word="false" fo:text-indent="0cm" style:auto-text-indent="false"/>
      <style:text-properties style:font-name="Arial1" fo:font-size="11pt"/>
    </style:style>
    <style:style style:name="P64" style:family="paragraph" style:parent-style-name="Text_20_body">
      <style:paragraph-properties fo:margin-left="0cm" fo:margin-right="0cm" fo:text-indent="0cm" style:auto-text-indent="false"/>
      <style:text-properties style:font-name="Arial1" fo:font-size="11pt" style:font-size-asian="11pt" style:font-size-complex="11pt"/>
    </style:style>
    <style:style style:name="P65" style:family="paragraph" style:parent-style-name="Text_20_body">
      <style:paragraph-properties fo:margin-left="0cm" fo:margin-right="0cm" style:line-height-at-least="0.494cm" fo:text-indent="0cm" style:auto-text-indent="false"/>
    </style:style>
    <style:style style:name="P66" style:family="paragraph" style:parent-style-name="Text_20_body">
      <style:paragraph-properties fo:margin-left="0cm" fo:margin-right="0cm" style:line-height-at-least="0.494cm" fo:text-align="justify" style:justify-single-word="false" fo:text-indent="0cm" style:auto-text-indent="false"/>
    </style:style>
    <style:style style:name="P67" style:family="paragraph" style:parent-style-name="Text_20_body">
      <style:paragraph-properties fo:margin-left="0cm" fo:margin-right="0cm" fo:text-indent="0cm" style:auto-text-indent="false"/>
      <style:text-properties style:font-name="Arial" fo:font-size="11pt" style:font-size-asian="11pt" style:font-size-complex="11pt"/>
    </style:style>
    <style:style style:name="P68" style:family="paragraph" style:parent-style-name="Text_20_body">
      <style:paragraph-properties fo:margin-left="0cm" fo:margin-right="0cm" style:line-height-at-least="0.494cm" fo:text-align="justify" style:justify-single-word="false" fo:text-indent="0cm" style:auto-text-indent="false"/>
      <style:text-properties style:font-name="Arial" fo:font-size="11pt" style:font-size-asian="11pt" style:font-size-complex="11pt"/>
    </style:style>
    <style:style style:name="P69" style:family="paragraph" style:parent-style-name="Text_20_body">
      <style:paragraph-properties fo:margin-left="0cm" fo:margin-right="0cm" fo:text-indent="0cm" style:auto-text-indent="false"/>
      <style:text-properties style:font-name="Arial" fo:font-size="11pt" fo:font-weight="normal" style:font-size-asian="11pt" style:font-weight-asian="normal" style:font-size-complex="11pt"/>
    </style:style>
    <style:style style:name="P70" style:family="paragraph" style:parent-style-name="WW-Tekst_20_podstawowy_20_3">
      <style:paragraph-properties fo:margin-left="0cm" fo:margin-right="0cm" fo:text-indent="0cm" style:auto-text-indent="false"/>
      <style:text-properties style:font-name="Arial" fo:font-size="11pt" fo:font-weight="normal" style:font-size-asian="11pt" style:font-weight-asian="normal" style:font-size-complex="11pt"/>
    </style:style>
    <style:style style:name="P71" style:family="paragraph" style:parent-style-name="Tekst_20_podstawowy">
      <style:paragraph-properties fo:margin-left="0cm" fo:margin-right="1.501cm" fo:line-height="115%" fo:text-indent="0cm" style:auto-text-indent="false">
        <style:tab-stops>
          <style:tab-stop style:position="0.501cm"/>
        </style:tab-stops>
      </style:paragraph-properties>
      <style:text-properties style:font-name="Arial" fo:font-size="11pt" style:font-size-asian="11pt" style:font-size-complex="11pt"/>
    </style:style>
    <style:style style:name="P72" style:family="paragraph" style:parent-style-name="Text_20_body">
      <style:paragraph-properties fo:margin-top="0cm" fo:margin-bottom="0cm"/>
      <style:text-properties fo:color="#000000" style:font-name="Arial2"/>
    </style:style>
    <style:style style:name="P73" style:family="paragraph" style:parent-style-name="Text_20_body">
      <style:paragraph-properties fo:margin-top="0cm" fo:margin-bottom="0cm"/>
      <style:text-properties fo:color="#000000" style:font-name="Arial2" style:text-underline-style="solid" style:text-underline-width="auto" style:text-underline-color="font-color"/>
    </style:style>
    <style:style style:name="P74" style:family="paragraph" style:parent-style-name="Text_20_body">
      <style:paragraph-properties fo:margin-top="0cm" fo:margin-bottom="0cm"/>
      <style:text-properties fo:color="#000000" style:font-name="Arial2" style:text-underline-style="solid" style:text-underline-width="auto" style:text-underline-color="font-color" fo:background-color="transparent"/>
    </style:style>
    <style:style style:name="P75" style:family="paragraph" style:parent-style-name="Text_20_body">
      <style:paragraph-properties fo:margin-top="0cm" fo:margin-bottom="0cm" fo:text-align="start" style:justify-single-word="false"/>
      <style:text-properties fo:color="#000000" style:font-name="Arial2" style:text-underline-style="solid" style:text-underline-width="auto" style:text-underline-color="font-color" fo:background-color="transparent"/>
    </style:style>
    <style:style style:name="P76" style:family="paragraph" style:parent-style-name="Text_20_body">
      <style:paragraph-properties fo:margin-top="0cm" fo:margin-bottom="0cm">
        <style:tab-stops>
          <style:tab-stop style:position="1.004cm"/>
        </style:tab-stops>
      </style:paragraph-properties>
      <style:text-properties fo:color="#000000" style:font-name="Arial2" fo:font-weight="bold" style:font-weight-asian="bold"/>
    </style:style>
    <style:style style:name="P77" style:family="paragraph" style:parent-style-name="Text_20_body">
      <style:paragraph-properties fo:margin-top="0cm" fo:margin-bottom="0cm">
        <style:tab-stops>
          <style:tab-stop style:position="0.7cm"/>
        </style:tab-stops>
      </style:paragraph-properties>
      <style:text-properties fo:color="#000000" style:font-name="Arial2" fo:font-weight="bold" style:font-weight-asian="bold"/>
    </style:style>
    <style:style style:name="P78" style:family="paragraph" style:parent-style-name="Text_20_body">
      <style:paragraph-properties fo:margin-top="0cm" fo:margin-bottom="0cm"/>
      <style:text-properties fo:color="#000000" style:font-name="Arial2" fo:background-color="transparent"/>
    </style:style>
    <style:style style:name="P79" style:family="paragraph" style:parent-style-name="Text_20_body">
      <style:paragraph-properties fo:margin-top="0cm" fo:margin-bottom="0cm" fo:text-align="start" style:justify-single-word="false"/>
      <style:text-properties fo:color="#000000" style:font-name="Arial2" fo:background-color="transparent"/>
    </style:style>
    <style:style style:name="P80" style:family="paragraph" style:parent-style-name="Text_20_body">
      <style:paragraph-properties fo:margin-top="0cm" fo:margin-bottom="0cm" fo:text-align="start" style:justify-single-word="false"/>
      <style:text-properties fo:color="#000000" style:font-name="Arial2" style:text-underline-style="none" fo:background-color="transparent"/>
    </style:style>
    <style:style style:name="P81" style:family="paragraph" style:parent-style-name="Text_20_body">
      <style:paragraph-properties fo:margin-top="0cm" fo:margin-bottom="0cm">
        <style:tab-stops>
          <style:tab-stop style:position="0.533cm"/>
        </style:tab-stops>
      </style:paragraph-properties>
      <style:text-properties fo:color="#000000" style:font-name="Arial" fo:font-size="11pt" fo:font-weight="bold" style:font-size-asian="11pt" style:font-weight-asian="bold" style:font-size-complex="11pt"/>
    </style:style>
    <style:style style:name="P82" style:family="paragraph" style:parent-style-name="Text_20_body">
      <style:paragraph-properties fo:margin-top="0cm" fo:margin-bottom="0cm">
        <style:tab-stops>
          <style:tab-stop style:position="1.101cm"/>
        </style:tab-stops>
      </style:paragraph-properties>
      <style:text-properties fo:color="#000000" style:font-name="Arial" fo:font-size="11pt" fo:font-weight="bold" style:font-size-asian="11pt" style:font-weight-asian="bold" style:font-size-complex="11pt"/>
    </style:style>
    <style:style style:name="P83" style:family="paragraph" style:parent-style-name="Text_20_body">
      <style:paragraph-properties fo:margin-top="0cm" fo:margin-bottom="0cm"/>
      <style:text-properties style:font-name="Arial2"/>
    </style:style>
    <style:style style:name="P84" style:family="paragraph" style:parent-style-name="Text_20_body">
      <style:paragraph-properties fo:margin-top="0cm" fo:margin-bottom="0cm"/>
      <style:text-properties style:font-name="Arial2" fo:font-size="11pt" style:font-size-asian="11pt" style:font-size-complex="11pt"/>
    </style:style>
    <style:style style:name="P85" style:family="paragraph" style:parent-style-name="Text_20_body">
      <style:paragraph-properties fo:margin-top="0cm" fo:margin-bottom="0cm">
        <style:tab-stops>
          <style:tab-stop style:position="1cm"/>
        </style:tab-stops>
      </style:paragraph-properties>
      <style:text-properties style:font-name="Arial2" fo:font-weight="bold" style:font-weight-asian="bold"/>
    </style:style>
    <style:style style:name="P86" style:family="paragraph" style:parent-style-name="Text_20_body">
      <style:paragraph-properties fo:margin-top="0cm" fo:margin-bottom="0cm">
        <style:tab-stops>
          <style:tab-stop style:position="0.9cm"/>
        </style:tab-stops>
      </style:paragraph-properties>
      <style:text-properties style:font-name="Arial2" fo:font-weight="bold" style:font-weight-asian="bold"/>
    </style:style>
    <style:style style:name="P87" style:family="paragraph" style:parent-style-name="Text_20_body">
      <style:paragraph-properties fo:margin-top="0cm" fo:margin-bottom="0cm">
        <style:tab-stops>
          <style:tab-stop style:position="0.7cm"/>
        </style:tab-stops>
      </style:paragraph-properties>
      <style:text-properties style:font-name="Arial2" fo:font-weight="bold" style:font-weight-asian="bold"/>
    </style:style>
    <style:style style:name="P88" style:family="paragraph" style:parent-style-name="Text_20_body">
      <style:paragraph-properties fo:margin-top="0cm" fo:margin-bottom="0cm" fo:text-align="center" style:justify-single-word="false"/>
      <style:text-properties style:font-name="Arial2" fo:font-weight="bold" style:font-weight-asian="bold"/>
    </style:style>
    <style:style style:name="P89" style:family="paragraph" style:parent-style-name="Text_20_body">
      <style:paragraph-properties fo:margin-top="0cm" fo:margin-bottom="0cm">
        <style:tab-stops>
          <style:tab-stop style:position="1cm"/>
        </style:tab-stops>
      </style:paragraph-properties>
      <style:text-properties style:font-name="Arial2" fo:font-weight="bold" fo:background-color="transparent" style:font-weight-asian="bold"/>
    </style:style>
    <style:style style:name="P90" style:family="paragraph" style:parent-style-name="Text_20_body">
      <style:paragraph-properties fo:margin-top="0cm" fo:margin-bottom="0cm">
        <style:tab-stops>
          <style:tab-stop style:position="0.9cm"/>
        </style:tab-stops>
      </style:paragraph-properties>
      <style:text-properties style:font-name="Arial2"/>
    </style:style>
    <style:style style:name="P91" style:family="paragraph" style:parent-style-name="Text_20_body">
      <style:paragraph-properties fo:margin-top="0cm" fo:margin-bottom="0cm"/>
      <style:text-properties style:font-name="Arial2" fo:language="en" fo:country="US"/>
    </style:style>
    <style:style style:name="P92" style:family="paragraph" style:parent-style-name="Text_20_body">
      <style:paragraph-properties fo:margin-top="0cm" fo:margin-bottom="0cm">
        <style:tab-stops>
          <style:tab-stop style:position="1cm"/>
        </style:tab-stops>
      </style:paragraph-properties>
      <style:text-properties style:font-name="Arial2" fo:background-color="transparent"/>
    </style:style>
    <style:style style:name="P93" style:family="paragraph" style:parent-style-name="Text_20_body">
      <style:paragraph-properties fo:margin-top="0cm" fo:margin-bottom="0cm"/>
      <style:text-properties style:font-name="Arial" fo:font-size="11pt" style:font-size-asian="11pt" style:font-size-complex="11pt"/>
    </style:style>
    <style:style style:name="P94" style:family="paragraph" style:parent-style-name="Text_20_body">
      <style:paragraph-properties fo:margin-top="0cm" fo:margin-bottom="0cm">
        <style:tab-stops>
          <style:tab-stop style:position="1.101cm"/>
        </style:tab-stops>
      </style:paragraph-properties>
      <style:text-properties style:font-name="Arial" fo:font-size="11pt" style:font-size-asian="11pt" style:font-size-complex="11pt"/>
    </style:style>
    <style:style style:name="P95" style:family="paragraph" style:parent-style-name="Text_20_body">
      <style:paragraph-properties fo:margin-top="0cm" fo:margin-bottom="0cm" fo:line-height="115%"/>
      <style:text-properties style:font-name="Arial" fo:font-size="11pt" style:font-size-asian="11pt" style:font-name-complex="Arial3" style:font-size-complex="11pt"/>
    </style:style>
    <style:style style:name="P96" style:family="paragraph" style:parent-style-name="Text_20_body">
      <style:paragraph-properties fo:margin-top="0cm" fo:margin-bottom="0cm">
        <style:tab-stops>
          <style:tab-stop style:position="1.101cm"/>
        </style:tab-stops>
      </style:paragraph-properties>
      <style:text-properties style:font-name="Arial" fo:font-size="11pt" fo:font-weight="bold" style:font-size-asian="11pt" style:font-weight-asian="bold" style:font-size-complex="11pt"/>
    </style:style>
    <style:style style:name="P97" style:family="paragraph" style:parent-style-name="Text_20_body">
      <style:paragraph-properties fo:margin-top="0cm" fo:margin-bottom="0cm"/>
      <style:text-properties style:font-name="Arial" fo:font-size="11pt" fo:font-weight="bold" style:font-size-asian="11pt" style:font-weight-asian="bold" style:font-size-complex="11pt" style:font-weight-complex="bold"/>
    </style:style>
    <style:style style:name="P98" style:family="paragraph" style:parent-style-name="Text_20_body">
      <style:paragraph-properties fo:margin-top="0cm" fo:margin-bottom="0cm">
        <style:tab-stops>
          <style:tab-stop style:position="1cm"/>
        </style:tab-stops>
      </style:paragraph-properties>
      <style:text-properties style:font-name="Arial" fo:font-size="11pt" fo:font-weight="bold" style:font-size-asian="11pt" style:font-weight-asian="bold" style:font-size-complex="11pt"/>
    </style:style>
    <style:style style:name="P99" style:family="paragraph" style:parent-style-name="Text_20_body">
      <style:paragraph-properties fo:margin-top="0cm" fo:margin-bottom="0cm"/>
      <style:text-properties fo:font-variant="normal" fo:text-transform="none" style:font-name="Arial1" fo:font-size="11pt" fo:font-style="normal"/>
    </style:style>
    <style:style style:name="P100" style:family="paragraph" style:parent-style-name="Text_20_body">
      <style:paragraph-properties fo:margin-top="0cm" fo:margin-bottom="0cm" style:line-height-at-least="0.494cm"/>
      <style:text-properties fo:font-variant="normal" fo:text-transform="none" fo:color="#000000" style:font-name="Arial1" fo:font-size="11pt" fo:font-style="normal"/>
    </style:style>
    <style:style style:name="P101" style:family="paragraph" style:parent-style-name="Text_20_body">
      <style:paragraph-properties fo:margin-top="0cm" fo:margin-bottom="0cm" style:line-height-at-least="0.494cm" fo:text-align="center" style:justify-single-word="false"/>
      <style:text-properties fo:font-variant="normal" fo:text-transform="none" fo:color="#000000" style:font-name="Arial1" fo:font-size="11pt" fo:font-style="normal" fo:font-weight="bold"/>
    </style:style>
    <style:style style:name="P102" style:family="paragraph" style:parent-style-name="Text_20_body">
      <style:paragraph-properties fo:margin-top="0cm" fo:margin-bottom="0cm" style:line-height-at-least="0.494cm"/>
      <style:text-properties fo:font-variant="normal" fo:text-transform="none" fo:color="#000000"/>
    </style:style>
    <style:style style:name="P103" style:family="paragraph" style:parent-style-name="Text_20_body">
      <style:paragraph-properties fo:margin-top="0cm" fo:margin-bottom="0cm">
        <style:tab-stops>
          <style:tab-stop style:position="1.101cm"/>
        </style:tab-stops>
      </style:paragraph-properties>
      <style:text-properties fo:font-variant="normal" fo:text-transform="none" style:font-name="Arial" fo:font-size="11pt" fo:font-style="normal" fo:font-weight="normal" style:font-size-asian="11pt" style:font-weight-asian="normal" style:font-size-complex="11pt" style:font-weight-complex="normal"/>
    </style:style>
    <style:style style:name="P104" style:family="paragraph" style:parent-style-name="Text_20_body">
      <style:paragraph-properties fo:margin-top="0cm" fo:margin-bottom="0cm" style:line-height-at-least="0.494cm" fo:text-align="center" style:justify-single-word="false"/>
    </style:style>
    <style:style style:name="P105" style:family="paragraph" style:parent-style-name="Text_20_body">
      <style:paragraph-properties fo:margin-top="0cm" fo:margin-bottom="0cm" fo:break-before="page">
        <style:tab-stops>
          <style:tab-stop style:position="0.7cm"/>
        </style:tab-stops>
      </style:paragraph-properties>
      <style:text-properties style:font-name="Arial2" fo:font-weight="bold" style:font-weight-asian="bold"/>
    </style:style>
    <style:style style:name="P106" style:family="paragraph" style:parent-style-name="Text_20_body">
      <style:paragraph-properties fo:margin-left="5.002cm" fo:margin-right="0cm" fo:margin-top="0cm" fo:margin-bottom="0cm" fo:text-indent="1.251cm" style:auto-text-indent="false"/>
    </style:style>
    <style:style style:name="P107" style:family="paragraph" style:parent-style-name="Text_20_body">
      <style:paragraph-properties fo:margin-left="5.002cm" fo:margin-right="0cm" fo:margin-top="0cm" fo:margin-bottom="0cm" fo:text-indent="1.251cm" style:auto-text-indent="false"/>
      <style:text-properties style:font-name="Arial2" fo:font-weight="bold" style:font-weight-asian="bold"/>
    </style:style>
    <style:style style:name="P108" style:family="paragraph" style:parent-style-name="Text_20_body">
      <style:paragraph-properties fo:margin-left="1cm" fo:margin-right="0cm" fo:margin-top="0cm" fo:margin-bottom="0cm" fo:text-indent="-1cm" style:auto-text-indent="false"/>
    </style:style>
    <style:style style:name="P109" style:family="paragraph" style:parent-style-name="Text_20_body">
      <style:paragraph-properties style:line-height-at-least="0.494cm"/>
      <style:text-properties fo:font-variant="normal" fo:text-transform="none" style:font-name="Arial1" fo:font-size="11pt" fo:font-style="normal"/>
    </style:style>
    <style:style style:name="P110" style:family="paragraph" style:parent-style-name="Text_20_body">
      <style:paragraph-properties style:line-height-at-least="0.494cm"/>
      <style:text-properties fo:font-variant="normal" fo:text-transform="none" style:font-name="Arial1" fo:font-size="11pt" fo:font-style="normal" fo:font-weight="bold"/>
    </style:style>
    <style:style style:name="P111" style:family="paragraph" style:parent-style-name="Text_20_body">
      <style:paragraph-properties>
        <style:tab-stops>
          <style:tab-stop style:position="1cm"/>
        </style:tab-stops>
      </style:paragraph-properties>
      <style:text-properties fo:font-variant="normal" fo:text-transform="none" fo:color="#000000" style:font-name="Arial1" fo:font-size="11pt" fo:font-style="normal" fo:font-weight="normal" style:font-weight-asian="normal" style:font-weight-complex="normal"/>
    </style:style>
    <style:style style:name="P112" style:family="paragraph" style:parent-style-name="Text_20_body">
      <style:text-properties fo:font-variant="normal" fo:text-transform="none" style:font-name="Arial" fo:font-size="11pt" fo:font-style="normal" style:font-size-asian="11pt" style:font-size-complex="11pt"/>
    </style:style>
    <style:style style:name="P113" style:family="paragraph" style:parent-style-name="Text_20_body">
      <style:paragraph-properties style:line-height-at-least="0.494cm"/>
      <style:text-properties fo:font-variant="normal" fo:text-transform="none" style:font-name="Arial" fo:font-size="11pt" fo:font-style="normal" style:font-size-asian="11pt" style:font-size-complex="11pt"/>
    </style:style>
    <style:style style:name="P114" style:family="paragraph" style:parent-style-name="Text_20_body">
      <style:paragraph-properties style:line-height-at-least="0.494cm"/>
    </style:style>
    <style:style style:name="P115" style:family="paragraph" style:parent-style-name="Text_20_body">
      <style:text-properties style:font-name="Arial" fo:font-size="11pt" style:font-size-asian="11pt" style:font-size-complex="11pt"/>
    </style:style>
    <style:style style:name="P116" style:family="paragraph" style:parent-style-name="Text_20_body">
      <style:paragraph-properties style:line-height-at-least="0.494cm"/>
      <style:text-properties style:font-name="Arial" fo:font-size="11pt" style:font-size-asian="11pt" style:font-size-complex="11pt"/>
    </style:style>
    <style:style style:name="P117" style:family="paragraph" style:parent-style-name="Text_20_body">
      <style:paragraph-properties style:line-height-at-least="0.494cm" fo:text-align="justify" style:justify-single-word="false"/>
      <style:text-properties style:font-name="Arial" fo:font-size="11pt" style:font-size-asian="11pt" style:font-size-complex="11pt"/>
    </style:style>
    <style:style style:name="P118" style:family="paragraph" style:parent-style-name="Text_20_body">
      <style:paragraph-properties>
        <style:tab-stops>
          <style:tab-stop style:position="0.7cm"/>
        </style:tab-stops>
      </style:paragraph-properties>
      <style:text-properties style:font-name="Arial" fo:font-size="11pt" style:font-size-asian="11pt" style:font-size-complex="11pt"/>
    </style:style>
    <style:style style:name="P119" style:family="paragraph" style:parent-style-name="Text_20_body">
      <style:paragraph-properties fo:text-align="center" style:justify-single-word="false"/>
      <style:text-properties style:font-name="Arial" fo:font-size="11pt" style:font-size-asian="11pt" style:font-size-complex="11pt"/>
    </style:style>
    <style:style style:name="P120" style:family="paragraph" style:parent-style-name="Text_20_body">
      <style:paragraph-properties fo:margin-left="1.97cm" fo:margin-right="0cm" style:line-height-at-least="0.494cm" fo:text-indent="-0.7cm" style:auto-text-indent="false"/>
    </style:style>
    <style:style style:name="P121" style:family="paragraph" style:parent-style-name="Text_20_body">
      <style:paragraph-properties fo:margin-left="1.97cm" fo:margin-right="0cm" style:line-height-at-least="0.494cm" fo:text-align="justify" style:justify-single-word="false" fo:text-indent="-0.7cm" style:auto-text-indent="false"/>
    </style:style>
    <style:style style:name="P122" style:family="paragraph" style:parent-style-name="Text_20_body">
      <style:paragraph-properties fo:margin-left="1.97cm" fo:margin-right="0cm" style:line-height-at-least="0.494cm" fo:text-indent="-0.7cm" style:auto-text-indent="false"/>
      <style:text-properties fo:font-variant="normal" fo:text-transform="none" style:font-name="Arial1" fo:font-size="11pt" fo:font-style="normal"/>
    </style:style>
    <style:style style:name="P123" style:family="paragraph" style:parent-style-name="Text_20_body">
      <style:paragraph-properties fo:margin-left="1.97cm" fo:margin-right="0cm" fo:margin-top="0cm" fo:margin-bottom="0cm" style:line-height-at-least="0.494cm" fo:text-indent="-0.7cm" style:auto-text-indent="false"/>
    </style:style>
    <style:style style:name="P124" style:family="paragraph" style:parent-style-name="Text_20_body">
      <style:paragraph-properties fo:margin-left="1.452cm" fo:margin-right="0cm" style:line-height-at-least="0.494cm" fo:text-indent="-0.7cm" style:auto-text-indent="false"/>
      <style:text-properties fo:font-variant="normal" fo:text-transform="none" style:font-name="Arial1" fo:font-size="11pt" fo:font-style="normal"/>
    </style:style>
    <style:style style:name="P125" style:family="paragraph" style:parent-style-name="Text_20_body">
      <style:paragraph-properties fo:margin-left="1.452cm" fo:margin-right="0cm" style:line-height-at-least="0.494cm" fo:text-indent="-0.7cm" style:auto-text-indent="false"/>
      <style:text-properties fo:font-variant="normal" fo:text-transform="none" style:font-name="Arial" fo:font-size="11pt" fo:font-style="normal" style:font-size-asian="11pt" style:font-size-complex="11pt"/>
    </style:style>
    <style:style style:name="P126" style:family="paragraph" style:parent-style-name="Text_20_body">
      <style:paragraph-properties fo:margin-left="0cm" fo:margin-right="0cm" style:line-height-at-least="0.494cm" fo:text-align="justify" style:justify-single-word="false" fo:text-indent="-0.7cm" style:auto-text-indent="false">
        <style:tab-stops/>
      </style:paragraph-properties>
      <style:text-properties style:font-name="Arial1" fo:font-size="11pt"/>
    </style:style>
    <style:style style:name="P127" style:family="paragraph" style:parent-style-name="Text_20_body">
      <style:paragraph-properties fo:margin-left="1.951cm" fo:margin-right="0cm" style:line-height-at-least="0.494cm" fo:text-indent="-0.7cm" style:auto-text-indent="false"/>
      <style:text-properties fo:font-variant="normal" fo:text-transform="none" style:font-name="Arial1" fo:font-size="11pt" fo:font-style="normal"/>
    </style:style>
    <style:style style:name="P128" style:family="paragraph" style:parent-style-name="Text_20_body">
      <style:paragraph-properties fo:margin-left="3.24cm" fo:margin-right="0cm" style:line-height-at-least="0.494cm" fo:text-indent="-0.7cm" style:auto-text-indent="false"/>
      <style:text-properties fo:font-variant="normal" fo:text-transform="none" style:font-name="Arial1" fo:font-size="11pt" fo:font-style="normal"/>
    </style:style>
    <style:style style:name="P129" style:family="paragraph" style:parent-style-name="Text_20_body">
      <style:paragraph-properties fo:margin-left="0.101cm" fo:margin-right="0.101cm" fo:text-indent="0cm" style:auto-text-indent="false"/>
      <style:text-properties fo:font-variant="normal" fo:text-transform="none" style:font-name="Arial1" fo:font-size="11pt" fo:font-style="normal"/>
    </style:style>
    <style:style style:name="P130" style:family="paragraph" style:parent-style-name="Text_20_body">
      <style:paragraph-properties fo:margin-left="0.101cm" fo:margin-right="0.101cm" style:line-height-at-least="0.494cm" fo:text-indent="0cm" style:auto-text-indent="false"/>
      <style:text-properties fo:font-variant="normal" fo:text-transform="none" style:font-name="Arial1" fo:font-size="11pt" fo:font-style="normal"/>
    </style:style>
    <style:style style:name="P131" style:family="paragraph" style:parent-style-name="Text_20_body">
      <style:paragraph-properties fo:margin-left="0.101cm" fo:margin-right="0.101cm" style:line-height-at-least="0.494cm" fo:text-indent="0cm" style:auto-text-indent="false"/>
      <style:text-properties fo:font-variant="normal" fo:text-transform="none" style:font-name="Arial" fo:font-size="11pt" fo:font-style="normal" style:font-size-asian="11pt" style:font-size-complex="11pt"/>
    </style:style>
    <style:style style:name="P132" style:family="paragraph" style:parent-style-name="Text_20_body">
      <style:paragraph-properties fo:margin-left="0.101cm" fo:margin-right="0.101cm" style:line-height-at-least="0.494cm" fo:text-indent="0cm" style:auto-text-indent="false"/>
      <style:text-properties fo:font-variant="normal" fo:text-transform="none" style:font-name="Arial" fo:font-size="11pt" style:font-size-asian="11pt" style:font-size-complex="11pt"/>
    </style:style>
    <style:style style:name="P133" style:family="paragraph" style:parent-style-name="Text_20_body">
      <style:paragraph-properties fo:margin-left="0.101cm" fo:margin-right="0.101cm" style:line-height-at-least="0.494cm" fo:text-indent="0cm" style:auto-text-indent="false"/>
    </style:style>
    <style:style style:name="P134" style:family="paragraph" style:parent-style-name="Text_20_body">
      <style:paragraph-properties fo:margin-left="0.101cm" fo:margin-right="0.101cm" fo:margin-top="0cm" fo:margin-bottom="0cm" fo:text-indent="0cm" style:auto-text-indent="false">
        <style:tab-stops>
          <style:tab-stop style:position="0.801cm"/>
        </style:tab-stops>
      </style:paragraph-properties>
      <style:text-properties style:font-name="Arial2" fo:font-size="12pt" style:font-size-asian="12pt"/>
    </style:style>
    <style:style style:name="P135" style:family="paragraph" style:parent-style-name="Text_20_body">
      <style:paragraph-properties fo:margin-left="1.24cm" fo:margin-right="0cm" fo:margin-top="0cm" fo:margin-bottom="0cm" fo:text-align="center" style:justify-single-word="false" fo:text-indent="-0.61cm" style:auto-text-indent="false"/>
      <style:text-properties style:font-name="Arial2" fo:font-style="italic" fo:background-color="transparent" style:font-style-asian="italic" style:font-weight-complex="bold"/>
    </style:style>
    <style:style style:name="P136" style:family="paragraph" style:parent-style-name="Text_20_body">
      <style:paragraph-properties fo:margin-left="1.24cm" fo:margin-right="0cm" fo:margin-top="0cm" fo:margin-bottom="0cm" fo:text-align="center" style:justify-single-word="false" fo:text-indent="-0.61cm" style:auto-text-indent="false"/>
      <style:text-properties style:font-name="Arial2" fo:font-style="italic" fo:font-weight="bold" fo:background-color="transparent" style:font-style-asian="italic" style:font-weight-asian="bold" style:font-weight-complex="bold"/>
    </style:style>
    <style:style style:name="P137" style:family="paragraph" style:parent-style-name="Text_20_body">
      <style:paragraph-properties fo:margin-left="0.6cm" fo:margin-right="0cm" fo:margin-top="0cm" fo:margin-bottom="0cm" style:line-height-at-least="0.494cm" fo:text-indent="0cm" style:auto-text-indent="false"/>
      <style:text-properties fo:font-variant="normal" fo:text-transform="none" style:font-name="Arial1" fo:font-size="11pt" fo:font-style="normal"/>
    </style:style>
    <style:style style:name="P138" style:family="paragraph" style:parent-style-name="WW-Tekst_20_podstawowy_20_2">
      <style:text-properties style:font-name="Arial" fo:font-size="11pt" style:font-size-asian="11pt" style:font-size-complex="11pt"/>
    </style:style>
    <style:style style:name="P139" style:family="paragraph" style:parent-style-name="Text_20_body">
      <style:paragraph-properties fo:margin-left="0.7cm" fo:margin-right="0cm" style:line-height-at-least="0.494cm" fo:text-align="justify" style:justify-single-word="false" fo:text-indent="-0.7cm" style:auto-text-indent="false">
        <style:tab-stops/>
      </style:paragraph-properties>
    </style:style>
    <style:style style:name="P140" style:family="paragraph" style:parent-style-name="Text_20_body">
      <style:paragraph-properties fo:margin-left="0.7cm" fo:margin-right="0cm" style:line-height-at-least="0.494cm" fo:text-align="justify" style:justify-single-word="false" fo:text-indent="-0.7cm" style:auto-text-indent="false">
        <style:tab-stops/>
      </style:paragraph-properties>
      <style:text-properties style:font-name="Arial" fo:font-size="11pt" style:font-size-asian="11pt" style:font-size-complex="11pt"/>
    </style:style>
    <style:style style:name="P141" style:family="paragraph" style:parent-style-name="Standard">
      <style:paragraph-properties fo:margin-left="-0.023cm" fo:margin-right="0cm" fo:text-indent="0.048cm" style:auto-text-indent="false">
        <style:tab-stops>
          <style:tab-stop style:position="0.778cm"/>
        </style:tab-stops>
      </style:paragraph-properties>
      <style:text-properties fo:color="#000000" style:font-name="Arial" fo:font-size="11pt" style:font-size-asian="11pt" style:font-size-complex="11pt"/>
    </style:style>
    <style:style style:name="P142" style:family="paragraph" style:parent-style-name="Standard">
      <style:paragraph-properties fo:margin-left="0.801cm" fo:margin-right="0cm" fo:text-indent="-0.801cm" style:auto-text-indent="false">
        <style:tab-stops>
          <style:tab-stop style:position="1.602cm"/>
        </style:tab-stops>
      </style:paragraph-properties>
      <style:text-properties style:font-name="Arial" fo:font-size="11pt" style:font-size-asian="11pt" style:font-size-complex="11pt"/>
    </style:style>
    <style:style style:name="P143" style:family="paragraph" style:parent-style-name="Standard">
      <style:paragraph-properties fo:text-align="end" style:justify-single-word="false" fo:break-before="page"/>
      <style:text-properties style:font-name="Arial" fo:font-size="11pt" fo:font-style="italic" style:font-size-asian="11pt" style:font-style-asian="italic" style:font-size-complex="11pt"/>
    </style:style>
    <style:style style:name="P144" style:family="paragraph" style:parent-style-name="Standard">
      <style:paragraph-properties fo:margin-left="-0.25cm" fo:margin-right="0cm" fo:text-align="center" style:justify-single-word="false" fo:text-indent="-0.7cm" style:auto-text-indent="false"/>
      <style:text-properties style:font-name="Arial" fo:font-size="11pt" fo:font-weight="bold" style:font-size-asian="11pt" style:font-weight-asian="bold" style:font-size-complex="11pt"/>
    </style:style>
    <style:style style:name="P145" style:family="paragraph" style:parent-style-name="Standard">
      <style:paragraph-properties fo:margin-left="1.401cm" fo:margin-right="0cm" fo:text-indent="-0.7cm" style:auto-text-indent="false"/>
      <style:text-properties style:font-name="Arial" fo:font-size="11pt" style:font-size-asian="11pt" style:font-size-complex="11pt"/>
    </style:style>
    <style:style style:name="P146" style:family="paragraph" style:parent-style-name="Text_20_body">
      <style:paragraph-properties fo:margin-left="0.7cm" fo:margin-right="0cm" fo:margin-top="0cm" fo:margin-bottom="0cm" fo:line-height="115%" fo:text-indent="0cm" style:auto-text-indent="false"/>
      <style:text-properties style:font-name="Arial" fo:font-size="11pt" style:font-size-asian="11pt" style:font-size-complex="11pt"/>
    </style:style>
    <style:style style:name="P147" style:family="paragraph" style:parent-style-name="Text_20_body">
      <style:paragraph-properties fo:margin-left="1cm" fo:margin-right="0cm" fo:margin-top="0cm" fo:margin-bottom="0cm" fo:text-indent="-0.7cm" style:auto-text-indent="false">
        <style:tab-stops/>
      </style:paragraph-properties>
      <style:text-properties style:font-name="Arial" fo:font-size="11pt" style:font-size-asian="11pt" style:font-size-complex="11pt"/>
    </style:style>
    <style:style style:name="P148" style:family="paragraph" style:parent-style-name="Text_20_body">
      <style:paragraph-properties fo:margin-left="0.801cm" fo:margin-right="0cm" style:line-height-at-least="0.494cm" fo:text-indent="-0.7cm" style:auto-text-indent="false">
        <style:tab-stops/>
      </style:paragraph-properties>
      <style:text-properties fo:font-variant="normal" fo:text-transform="none" style:font-name="Arial" fo:font-size="11pt" fo:font-style="normal" style:font-size-asian="11pt" style:font-size-complex="11pt"/>
    </style:style>
    <style:style style:name="P149" style:family="paragraph" style:parent-style-name="Text_20_body">
      <style:paragraph-properties fo:margin-left="3.221cm" fo:margin-right="0cm" style:line-height-at-least="0.494cm" fo:text-align="justify" style:justify-single-word="false" fo:text-indent="-0.7cm" style:auto-text-indent="false"/>
      <style:text-properties style:font-name="Arial" fo:font-size="11pt" style:font-size-asian="11pt" style:font-size-complex="11pt"/>
    </style:style>
    <style:style style:name="P150" style:family="paragraph" style:parent-style-name="Text_20_body">
      <style:paragraph-properties fo:margin-left="0.75cm" fo:margin-right="0cm" fo:margin-top="0cm" fo:margin-bottom="0cm" fo:text-indent="-0.7cm" style:auto-text-indent="false">
        <style:tab-stops/>
      </style:paragraph-properties>
      <style:text-properties style:font-name="Arial" fo:font-size="11pt" style:font-size-asian="11pt" style:font-size-complex="11pt"/>
    </style:style>
    <style:style style:name="P151" style:family="paragraph" style:parent-style-name="Text_20_body">
      <style:paragraph-properties fo:margin-left="0.75cm" fo:margin-right="0cm" style:line-height-at-least="0.494cm" fo:text-align="justify" style:justify-single-word="false" fo:text-indent="-0.7cm" style:auto-text-indent="false">
        <style:tab-stops/>
      </style:paragraph-properties>
      <style:text-properties style:font-name="Arial" fo:font-size="11pt" style:font-size-asian="11pt" style:font-size-complex="11pt"/>
    </style:style>
    <style:style style:name="P152" style:family="paragraph" style:parent-style-name="Text_20_body">
      <style:paragraph-properties fo:margin-left="1.127cm" fo:margin-right="0cm" style:line-height-at-least="0.494cm" fo:text-indent="-0.7cm" style:auto-text-indent="false"/>
      <style:text-properties fo:font-variant="normal" fo:text-transform="none" style:font-name="Arial" fo:font-size="11pt" fo:font-style="normal" style:font-size-asian="11pt" style:font-size-complex="11pt"/>
    </style:style>
    <style:style style:name="P153" style:family="paragraph" style:parent-style-name="Text_20_body">
      <style:paragraph-properties fo:margin-left="1.132cm" fo:margin-right="0cm" style:line-height-at-least="0.494cm" fo:text-indent="-0.7cm" style:auto-text-indent="false"/>
      <style:text-properties fo:font-variant="normal" fo:text-transform="none" style:font-name="Arial" fo:font-size="11pt" fo:font-style="normal" style:font-size-asian="11pt" style:font-size-complex="11pt"/>
    </style:style>
    <style:style style:name="P154" style:family="paragraph" style:parent-style-name="Table_20_Contents">
      <style:paragraph-properties fo:margin-left="0cm" fo:margin-right="0cm" fo:margin-top="0cm" fo:margin-bottom="0cm" fo:line-height="100%" fo:text-indent="0.101cm" style:auto-text-indent="false" fo:padding="0cm" fo:border="none"/>
      <style:text-properties fo:font-size="7pt"/>
    </style:style>
    <style:style style:name="P155" style:family="paragraph" style:parent-style-name="Table_20_Contents">
      <style:paragraph-properties fo:margin-left="0cm" fo:margin-right="0cm" fo:margin-top="0cm" fo:margin-bottom="0cm" fo:line-height="100%" fo:text-indent="0.101cm" style:auto-text-indent="false" fo:padding="0cm" fo:border="none"/>
      <style:text-properties fo:font-size="6.5pt"/>
    </style:style>
    <style:style style:name="P156" style:family="paragraph" style:parent-style-name="Table_20_Contents">
      <style:paragraph-properties fo:margin-left="0cm" fo:margin-right="0cm" fo:margin-top="0cm" fo:margin-bottom="0cm" fo:line-height="100%" fo:text-align="center" style:justify-single-word="false" fo:text-indent="0.101cm" style:auto-text-indent="false" fo:padding="0cm" fo:border="none"/>
      <style:text-properties fo:font-size="6.5pt"/>
    </style:style>
    <style:style style:name="P157" style:family="paragraph" style:parent-style-name="Tekst_20_podstawowy">
      <style:paragraph-properties fo:margin-left="0cm" fo:margin-right="1.501cm" fo:line-height="115%" fo:text-indent="0cm" style:auto-text-indent="false">
        <style:tab-stops>
          <style:tab-stop style:position="0.501cm"/>
        </style:tab-stops>
      </style:paragraph-properties>
      <style:text-properties style:font-name="Arial" fo:font-size="11pt" style:font-size-asian="11pt" style:font-size-complex="11pt"/>
    </style:style>
    <style:style style:name="P158" style:family="paragraph" style:parent-style-name="Standard" style:list-style-name="WWNum9">
      <style:paragraph-properties fo:margin-left="0.7cm" fo:margin-right="0cm" fo:line-height="0.529cm" fo:text-indent="-0.7cm" style:auto-text-indent="false">
        <style:tab-stops>
          <style:tab-stop style:position="0.7cm"/>
        </style:tab-stops>
      </style:paragraph-properties>
      <style:text-properties style:font-name="Arial" fo:font-size="11pt" style:font-size-asian="11pt" style:font-size-complex="11pt"/>
    </style:style>
    <style:style style:name="P159" style:family="paragraph" style:parent-style-name="Standard" style:list-style-name="WWNum13">
      <style:paragraph-properties fo:margin-left="0.7cm" fo:margin-right="0cm" fo:line-height="0.529cm" fo:text-indent="-0.7cm" style:auto-text-indent="false"/>
      <style:text-properties fo:color="#000000" style:font-name="Arial" fo:font-size="11pt" style:font-size-asian="11pt" style:font-name-complex="Arial3" style:font-size-complex="11pt"/>
    </style:style>
    <style:style style:name="P160" style:family="paragraph" style:parent-style-name="msonormalcxsppierwsze" style:list-style-name="WWNum9">
      <style:paragraph-properties fo:margin-left="0.7cm" fo:margin-right="0cm" fo:margin-top="0cm" fo:margin-bottom="0cm" fo:line-height="0.529cm" fo:text-indent="-0.7cm" style:auto-text-indent="false">
        <style:tab-stops>
          <style:tab-stop style:position="0.7cm"/>
        </style:tab-stops>
      </style:paragraph-properties>
      <style:text-properties fo:color="#000000" style:font-name="Arial" fo:font-size="11pt" style:font-size-asian="11pt" style:font-name-complex="Arial3" style:font-size-complex="11pt"/>
    </style:style>
    <style:style style:name="P161" style:family="paragraph" style:parent-style-name="Text_20_body" style:list-style-name="WWNum6">
      <style:paragraph-properties fo:margin-left="0cm" fo:margin-right="0cm" fo:margin-top="0cm" fo:margin-bottom="0cm" fo:text-indent="0cm" style:auto-text-indent="false">
        <style:tab-stops>
          <style:tab-stop style:position="0.801cm"/>
        </style:tab-stops>
      </style:paragraph-properties>
      <style:text-properties style:font-name="Arial2" fo:font-weight="bold" style:font-weight-asian="bold"/>
    </style:style>
    <style:style style:name="T1" style:family="text">
      <style:text-properties style:font-name="Arial2"/>
    </style:style>
    <style:style style:name="T2" style:family="text">
      <style:text-properties style:font-name="Arial2" fo:font-weight="bold" style:font-weight-asian="bold"/>
    </style:style>
    <style:style style:name="T3" style:family="text">
      <style:text-properties style:font-name="Arial2" fo:font-weight="bold" style:font-weight-asian="bold" style:font-name-complex="Arial3" style:font-weight-complex="bold"/>
    </style:style>
    <style:style style:name="T4" style:family="text">
      <style:text-properties style:font-name="Arial2" style:font-name-asian="Times New Roman1" style:language-asian="pl" style:country-asian="PL" style:font-name-complex="Arial3"/>
    </style:style>
    <style:style style:name="T5" style:family="text">
      <style:text-properties style:font-name="Arial2" style:font-name-asian="Arial3" style:font-name-complex="Arial3"/>
    </style:style>
    <style:style style:name="T6" style:family="text">
      <style:text-properties style:font-name="Arial2" style:font-name-complex="Arial3"/>
    </style:style>
    <style:style style:name="T7" style:family="text">
      <style:text-properties fo:color="#000000"/>
    </style:style>
    <style:style style:name="T8" style:family="text">
      <style:text-properties fo:color="#000000" style:font-name="Arial2"/>
    </style:style>
    <style:style style:name="T9" style:family="text">
      <style:text-properties fo:color="#000000" style:font-name="Arial2" style:font-name-asian="Arial3" style:font-name-complex="Arial3"/>
    </style:style>
    <style:style style:name="T10" style:family="text">
      <style:text-properties fo:color="#000000" style:font-name="Arial2" fo:font-weight="bold" style:font-weight-asian="bold"/>
    </style:style>
    <style:style style:name="T11" style:family="text">
      <style:text-properties fo:color="#000000" style:font-name="Arial2" fo:background-color="transparent" style:font-name-asian="Arial3" style:font-name-complex="Arial3"/>
    </style:style>
    <style:style style:name="T12" style:family="text">
      <style:text-properties fo:color="#000000" style:font-name="Arial1" fo:font-size="11pt"/>
    </style:style>
    <style:style style:name="T13" style:family="text">
      <style:text-properties fo:color="#000000" style:text-position="33% 80%" fo:font-weight="normal"/>
    </style:style>
    <style:style style:name="T14" style:family="text">
      <style:text-properties fo:color="#000000" style:font-name-complex="Arial3"/>
    </style:style>
    <style:style style:name="T15" style:family="text">
      <style:text-properties fo:color="#000000" fo:font-weight="normal"/>
    </style:style>
    <style:style style:name="T16" style:family="text">
      <style:text-properties fo:color="#ff0000"/>
    </style:style>
    <style:style style:name="T17" style:family="text">
      <style:text-properties fo:color="#ff0000" style:font-name="Arial2"/>
    </style:style>
    <style:style style:name="T18" style:family="text">
      <style:text-properties fo:font-variant="normal" fo:text-transform="none"/>
    </style:style>
    <style:style style:name="T19" style:family="text">
      <style:text-properties fo:font-variant="normal" fo:text-transform="none" style:font-name="Arial1" fo:font-size="11pt"/>
    </style:style>
    <style:style style:name="T20" style:family="text">
      <style:text-properties fo:font-variant="normal" fo:text-transform="none" style:font-name="Arial1" fo:font-size="11pt" fo:font-style="normal"/>
    </style:style>
    <style:style style:name="T21" style:family="text">
      <style:text-properties fo:font-variant="normal" fo:text-transform="none" style:font-name="Arial1" fo:font-size="11pt" fo:font-style="normal" fo:font-weight="bold"/>
    </style:style>
    <style:style style:name="T22" style:family="text">
      <style:text-properties fo:font-variant="normal" fo:text-transform="none" fo:color="#000000"/>
    </style:style>
    <style:style style:name="T23" style:family="text">
      <style:text-properties fo:font-variant="normal" fo:text-transform="none" fo:color="#000000" style:font-name="Arial1" fo:font-size="11pt" fo:font-style="normal"/>
    </style:style>
    <style:style style:name="T24" style:family="text">
      <style:text-properties fo:font-variant="normal" fo:text-transform="none" fo:color="#000000" style:font-name="Arial1" fo:font-size="11pt" fo:font-style="normal" fo:font-weight="bold"/>
    </style:style>
    <style:style style:name="T25" style:family="text">
      <style:text-properties fo:font-variant="normal" fo:text-transform="none" fo:color="#000000" style:font-name="Symbol1" fo:font-size="11pt" fo:font-style="normal"/>
    </style:style>
    <style:style style:name="T26" style:family="text">
      <style:text-properties fo:font-variant="normal" fo:text-transform="none" fo:color="#000000" style:font-name="Arial" fo:font-size="11pt" fo:font-style="normal" fo:font-weight="bold"/>
    </style:style>
    <style:style style:name="T27" style:family="text">
      <style:text-properties fo:font-variant="normal" fo:text-transform="none" fo:color="#000000" style:font-name="Arial" fo:font-weight="bold" style:font-weight-asian="bold" style:font-weight-complex="bold"/>
    </style:style>
    <style:style style:name="T28" style:family="text">
      <style:text-properties fo:font-variant="normal" fo:text-transform="none" fo:color="#800000" style:font-name="Arial1" fo:font-size="11pt" fo:font-style="normal"/>
    </style:style>
    <style:style style:name="T29" style:family="text">
      <style:text-properties fo:font-variant="normal" fo:text-transform="none" fo:font-size="11pt" fo:font-style="normal" style:font-style-asian="normal" style:font-style-complex="normal"/>
    </style:style>
    <style:style style:name="T30" style:family="text">
      <style:text-properties fo:font-variant="normal" fo:text-transform="none" fo:color="#ff0000"/>
    </style:style>
    <style:style style:name="T31" style:family="text">
      <style:text-properties fo:font-variant="normal" fo:text-transform="none" style:font-name="Symbol1" fo:font-size="11pt" fo:font-style="normal"/>
    </style:style>
    <style:style style:name="T32" style:family="text">
      <style:text-properties fo:font-variant="normal" fo:text-transform="none" style:font-name="Arial2" fo:font-size="11pt" fo:font-style="normal" fo:font-weight="bold" style:font-weight-asian="bold"/>
    </style:style>
    <style:style style:name="T33" style:family="text">
      <style:text-properties fo:font-variant="normal" fo:text-transform="none" style:font-name="Arial" fo:font-size="11pt" fo:font-style="normal" style:font-size-asian="11pt" style:font-size-complex="11pt"/>
    </style:style>
    <style:style style:name="T34" style:family="text">
      <style:text-properties fo:font-variant="normal" fo:text-transform="none" fo:font-style="normal"/>
    </style:style>
    <style:style style:name="T35" style:family="text">
      <style:text-properties fo:font-variant="normal" fo:text-transform="none" fo:font-style="normal" fo:font-weight="bold"/>
    </style:style>
    <style:style style:name="T36" style:family="text">
      <style:text-properties style:font-name="Arial1" fo:font-size="11pt"/>
    </style:style>
    <style:style style:name="T37" style:family="text">
      <style:text-properties style:font-name="Arial1" fo:font-size="11pt" fo:font-style="normal"/>
    </style:style>
    <style:style style:name="T38" style:family="text">
      <style:text-properties style:font-name="Arial1" fo:font-size="12pt"/>
    </style:style>
    <style:style style:name="T39" style:family="text">
      <style:text-properties fo:font-size="11pt" fo:font-style="normal" style:font-style-asian="normal" style:font-style-complex="normal"/>
    </style:style>
    <style:style style:name="T40" style:family="text">
      <style:text-properties fo:color="#00b050"/>
    </style:style>
    <style:style style:name="T41" style:family="text">
      <style:text-properties fo:font-weight="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background-color="#ffffff"/>
    </style:style>
    <style:style style:name="T45" style:family="text">
      <style:text-properties style:font-name="Calibri" fo:font-size="11.5pt"/>
    </style:style>
    <style:style style:name="T46" style:family="text">
      <style:text-properties style:font-name="Segoe UI" style:font-name-asian="Lucida Sans Unicode"/>
    </style:style>
    <style:style style:name="T47" style:family="text">
      <style:text-properties style:font-name-complex="Arial3"/>
    </style:style>
    <style:style style:name="T48" style:family="text">
      <style:text-properties style:font-name-asian="Times New Roman1"/>
    </style:style>
    <style:style style:name="T49" style:family="text">
      <style:text-properties style:font-name="Arial"/>
    </style:style>
    <style:style style:name="T50" style:family="text">
      <style:text-properties style:font-name="Arial" fo:font-size="11pt" style:font-size-asian="11pt" style:font-size-complex="11pt"/>
    </style:style>
    <style:style style:name="T51" style:family="text">
      <style:text-properties fo:font-style="normal"/>
    </style:style>
    <style:style style:name="T52" style:family="text">
      <style:text-properties fo:font-weight="normal"/>
    </style:style>
    <style:style style:name="T53" style:family="text">
      <style:text-properties fo:font-style="italic" style:font-style-asian="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8">SZPITAL SPECJALISTYCZNY IM. ŚWIĘTEJ RODZINY</text:p>
        <text:p text:style-name="P88">SAMODZIELNY PUBLICZNY ZAKŁAD OPIEKI ZDROWOTNEJ</text:p>
        <text:p text:style-name="P88">02-544 WARSZAWA, UL. A. J. MADALIŃSKIEGO 25</text:p>
        <text:p text:style-name="P83"/>
        <text:p text:style-name="P83"/>
        <text:p text:style-name="P83"/>
        <text:p text:style-name="P88">SPECYFIKACJA ISTOTNYCH WARUNKÓW ZAMÓWIENIA</text:p>
        <text:p text:style-name="P83"/>
        <text:p text:style-name="P83"/>
        <text:p text:style-name="P83"/>
        <text:p text:style-name="P88">do przetargu nieograniczonego o wartości zamówienia powyżej 214.000 euro</text:p>
        <text:p text:style-name="P88">na dostawę drobnego sprzętu medycznego sterylnego, nr postępowania <text:s text:c="2"/>45/2020</text:p>
        <text:p text:style-name="P83"/>
        <text:p text:style-name="P83"/>
        <text:p text:style-name="P84">Opracowana przez Komisję Przetargową </text:p>
        <text:p text:style-name="P93"/>
        <text:p text:style-name="P71"/>
        <text:p text:style-name="P83"/>
        <text:p text:style-name="P83"/>
        <text:p text:style-name="P83"/>
        <text:p text:style-name="P83"/>
        <text:p text:style-name="P83"/>
        <text:p text:style-name="P83"/>
        <text:p text:style-name="P83"/>
        <text:p text:style-name="P30"/>
        <text:p text:style-name="P83"/>
        <text:p text:style-name="P83"/>
        <text:p text:style-name="P106"><text:span text:style-name="T1"><text:tab/><text:tab/><text:tab/></text:span></text:p>
        <text:p text:style-name="P107"/>
        <text:p text:style-name="P107"/>
        <text:p text:style-name="P107"><text:tab/><text:tab/>Zatwierdzona przez Dyrektora Szpitala</text:p>
        <text:p text:style-name="P83"/>
        <text:p text:style-name="P83"/>
        <text:p text:style-name="P83"/>
        <text:p text:style-name="P83"/>
        <text:p text:style-name="P83"/>
        <text:p text:style-name="P83"/>
        <text:p text:style-name="P83"/>
        <text:p text:style-name="P2"/>
        <text:p text:style-name="P2"/>
        <text:p text:style-name="P2"/>
        <text:p text:style-name="P105">I.<text:tab/>Zamawiający.</text:p>
        <text:p text:style-name="P1">Zamawiającym jest:</text:p>
        <text:p text:style-name="P1">Szpital Specjalistyczny im. Świętej Rodziny</text:p>
        <text:p text:style-name="P1">Samodzielny Publiczny Zakład Opieki Zdrowotnej</text:p>
        <text:p text:style-name="P1">ul. Antoniego Józefa Madalińskiego 25, 02-544 Warszawa</text:p>
        <text:p text:style-name="P14">tel. 22 4502200, faks 22 4502264, e-mail sekretariat@szpitalmadalinskiego.pl</text:p>
        <text:p text:style-name="P91"/>
        <text:p text:style-name="P87">II.<text:tab/>Tryb udzielenia zamówienia.</text:p>
        <text:p text:style-name="P30">Postępowanie o udzielenie zamówienia publicznego na dostawę drobnego sprzętu medycznego sterylnego, nr postępowania 45 /2020, jest prowadzone w trybie przetargu nieograniczonego o wartości zamówienia powyżej 214.000 euro na podstawie art. 39 ustawy z dnia 29 stycznia 2004 r. - Prawo zamówień publicznych.</text:p>
        <text:p text:style-name="P30">Zamawiający nie przewiduje zamówień uzupełniających.</text:p>
        <text:p text:style-name="P30">Zamawiający nie przewiduje aukcji elektronicznej.</text:p>
        <text:p text:style-name="P83"/>
        <text:p text:style-name="P87">III.<text:tab/>Opis przedmiotu zamówienia.</text:p>
        <text:p text:style-name="P30">Przedmiotem zamówienia jest sprzedaż i dostarczenie do zamawiającego drobnego sprzętu medycznego w ilościach i w asortymencie wymienionych w formularzach asortymentowo - cenowych, przedstawionych w Załącznikach nr 2-1 – 2-35. Zamówienie jest podzielone na 35 części:</text:p>
        <text:p text:style-name="P29"><text:span text:style-name="T1">Część 1 zamówienia:</text:span><text:span text:style-name="T9"> Cewniki i dreny. Kody CPV 33141200-2, 33141640-8.</text:span></text:p>
        <text:p text:style-name="P29"><text:span text:style-name="T1">Część 2 zamówienia: </text:span><text:span text:style-name="T9">Igły i strzykawki. Kody CPV 33141310-6, 33141320-9.</text:span></text:p>
        <text:p text:style-name="P29"><text:span text:style-name="T1">Część 3 zamówienia: </text:span><text:span text:style-name="T9">Kaniule. Kod CPV 33141220-8.</text:span></text:p>
        <text:p text:style-name="P29"><text:span text:style-name="T1">Część 4 zamówienia: </text:span><text:span text:style-name="T9">Rurki intubacyjne. Kod CPV 33157000-5.</text:span></text:p>
        <text:p text:style-name="P29"><text:span text:style-name="T1">Część 5 zamówienia:</text:span><text:span text:style-name="T9"> Rurki intubacyjne, maski do tlenu, prowadnice. Kody CPV 33157000-5, 33157110-9.</text:span></text:p>
        <text:p text:style-name="P29"><text:span text:style-name="T1">Część 6 zamówienia: </text:span><text:span text:style-name="T9">Układ oddechowy. Kod CPV 33157000-5.</text:span></text:p>
        <text:p text:style-name="P29"><text:span text:style-name="T1">Część 7 zamówienia: </text:span><text:span text:style-name="T9">Igły i zestawy do znieczuleń, dreny do pompy Infusomat Space, ostrza chirurgiczne. Kody CPV 33141328-5, 33194120-3, 33141411-4.</text:span></text:p>
        <text:p text:style-name="P29"><text:span text:style-name="T1">Część 8 zamówienia: </text:span><text:span text:style-name="T9">Różny drobny sprzęt sterylny. Kod CPV 33140000-3.</text:span></text:p>
        <text:p text:style-name="P29"><text:span text:style-name="T1">Część 9 zamówienia: </text:span><text:span text:style-name="T9">Sterylne układy do pomp i respiratorów dla noworodków. Kody CPV 33157400-9, 33194120-3.</text:span></text:p>
        <text:p text:style-name="P29"><text:span text:style-name="T1">Część 10 zamówienia: </text:span><text:span text:style-name="T9">Zestawy portów do przewlekłej infuzji. Kod CPV 33194100-7.</text:span></text:p>
        <text:p text:style-name="P38">Część 11 zamówienia: Elektroda neutralna do diatermii. Kod CPV 33161000-6.</text:p>
        <text:p text:style-name="P38">Część 12 zamówienia: Przyrządy do infuzji i przetaczania płynów. Kod CPV 33194100-7.</text:p>
        <text:p text:style-name="P38">Część 13 zamówienia: Wzierniki. Kod CPV 33141230-1.</text:p>
        <text:p text:style-name="P38">Część 14 zamówienia: Fartuch operacyjny wzmocniony i zestaw przeciwko AIDS. Kod CPV 33141622-6.</text:p>
        <text:p text:style-name="P29"><text:span text:style-name="T9">Część 15 zamówienia: Butelki do pokarmu do banku mleka kobiecego.</text:span><text:span text:style-name="T4"> Kod CPV 39225710-5.</text:span></text:p>
        <text:p text:style-name="P38">Cześć 16 zamówienia: Igły do biopsji. Kod CPV 33141323-0.</text:p>
        <text:p text:style-name="P38">Część 17 zamówienia: Zestawy i przyrządy do pracowni leków cytostatycznych. Kod CPV 33141626-0.</text:p>
        <text:p text:style-name="P38">Część 18 zamówienia: Drobny sprzęt medyczny sterylny do badań urodynamicznych. Kod CPV 33125000-2.</text:p>
        <text:p text:style-name="P29"><text:span text:style-name="T9">Część 19 zamówienia: Sprzęt do aparatu do badań urodynamicznych Clinic+. Kod CPV</text:span><text:span text:style-name="T11"> </text:span><text:soft-page-break/><text:span text:style-name="T11">33125000-2.</text:span></text:p>
        <text:p text:style-name="P33"><text:span text:style-name="T9">Część 20 zamówienia: Zestaw do pomp Asena GW. </text:span><text:span text:style-name="T4">Kod CPV 33141640-8.</text:span></text:p>
        <text:p text:style-name="P35">Część 21 zamówienia: Cewniki i kaniule noworodkowe. Kody CPV 33141200-2, 33141220-8.</text:p>
        <text:p text:style-name="P35">Część 22 zamówienia: Igły mammotomiczne. Kod CPV 33141323-0.</text:p>
        <text:p text:style-name="P35">Część 23 zamówienia: Szczoteczki do wymazów cytologicznych. Kod CPV 33190000-8.</text:p>
        <text:p text:style-name="P35">Część 24 zamówienia: Przyrząd do pobierania cytostatyków. Kod CPV 33190000-8.</text:p>
        <text:p text:style-name="P35">Część 25 zamówienia: Zestawy do leczenia wysiłkowego nietrzymania moczu. Kod CPV 33141621-9.</text:p>
        <text:p text:style-name="P35">Część 26 zamówienia: Manipulator do macicy jednorazowy. Kod CPV 33190000-8, 33141323-0</text:p>
        <text:p text:style-name="P35">Część 27 zamówienia: Elektroda resekcyjna. Kod CPV 33190000-8</text:p>
        <text:p text:style-name="P35">Część 28 zamówienia: Sprzęt do inkubatora Atom. Kod CPV 33171000-9</text:p>
        <text:p text:style-name="P35">Część 29 zamówienia: Balon silikonowy do redukcji krwotoku. Kod CPV 33141127-6</text:p>
        <text:p text:style-name="P35">Część 30 zamówienia: Monopolarny uchwyt do koagulacji do diatermii VIO f. Erbe. <text:s/>Kod CPV 33161000-6.</text:p>
        <text:p text:style-name="P35">Część 31 zamówienia: Igły próżniowe. Kod CPV 33141320-9</text:p>
        <text:p text:style-name="P35">Część 32 zamówienia: Systemy wykrywania nerwów w chirurgii onkologicznej do neuromonitora f. Inomed. Kod CPV <text:s/>33190000-8</text:p>
        <text:p text:style-name="P35">Część 33 zamówienia: Butelka Redona wysokopodciśnieniowa. Kod CPV 33141640-8.</text:p>
        <text:p text:style-name="P35">Część 34 zamówienia: Aparaty jednorazowe do biopsji gruboigłowej Kod CPV33141323-0.</text:p>
        <text:p text:style-name="P35">Część 35 zamówienia: Akcesoria do rurek intubacyjnych dla noworodków. Kod CPV 33157000-5.</text:p>
        <text:p text:style-name="P37"/>
        <text:p text:style-name="P29"><text:span text:style-name="T9">Zamawiający oświadcza, że ilekroć w rubryce „Asortyment” formularza asortymentowo - cenowego w Załączniku nr 2 zostały użyte nazwy i symbole handlowe towarów, to zamawiający uczynił to zgodnie z art. 29. ust. 3. ustawy Prawo zamówień publicznych tylko i wyłącznie w celu dokładnego określenia przeznaczenia oraz cech technicznych i użytkowych zamawianych towarów. Użycie tych nazw i symboli oznacza tylko i wyłącznie to, że zamawiający żąda zaoferowania towarów mających to przeznaczenie oraz te cechy techniczne i użytkowe co towary, których nazwy i symbole zostały użyte, i dopuszcza zaoferowanie zarówno tych towarów, jak i towarów równoważn</text:span><text:span text:style-name="T5">ych, przez co należy rozumieć towary identyczne pod względem przeznaczenia oraz cech technicznych i użytkowych.</text:span></text:p>
        <text:p text:style-name="P30">Zamawiający dopuszcza składanie ofert częściowych na poszczególne części zamówienia. Zamawiający wymaga zaoferowania wszystkich towarów objętych częścią zamówienia. Zamawiający nie dopuszcza składania ofert wariantowych.</text:p>
        <text:p text:style-name="P29"><text:span text:style-name="T1">Zamawiający wymaga, aby każdy zestaw jałowy posiadał informację o dacie ważności zestawu i numer serii. Informacje te muszą być zawarte na co </text:span><text:span text:style-name="T6">najmniej dwóch naklejkach, które po otwarciu opakowania umieszczane są w protokole operacyjnym</text:span><text:span text:style-name="T3">.</text:span></text:p>
        <text:p text:style-name="P29"><text:span text:style-name="T6">Zamawiający wymaga dostarczenia próbek następujących towarów</text:span><text:span text:style-name="T1"> do dokonania oceny </text:span><text:span text:style-name="T8">jakościowej:</text:span></text:p>
        <text:p text:style-name="P73">Część 1 zamówienia:</text:p>
        <text:p text:style-name="P72">załącznik 2-1:</text:p>
        <text:p text:style-name="P72">poz. 2<text:tab/><text:tab/><text:tab/>5 sztuk;</text:p>
        <text:p text:style-name="P72">poz. 25<text:tab/><text:tab/>5 sztuki;</text:p>
        <text:p text:style-name="P72"><text:soft-page-break/>poz. 31<text:tab/><text:tab/>5 sztuk;</text:p>
        <text:p text:style-name="P73">Część 2 zamówienia:</text:p>
        <text:p text:style-name="P72">załącznik 2-2:</text:p>
        <text:p text:style-name="P72">poz. 6<text:tab/><text:tab/><text:tab/>5 sztuk;</text:p>
        <text:p text:style-name="P72">poz. 7<text:tab/><text:tab/><text:tab/>10 sztuk;</text:p>
        <text:p text:style-name="P72">poz. 12<text:tab/><text:tab/>10 sztuk;</text:p>
        <text:p text:style-name="P72">poz. 13<text:tab/><text:tab/>5 sztuki;</text:p>
        <text:p text:style-name="P73">Część 3 zamówienia:</text:p>
        <text:p text:style-name="P72">załącznik 2-3:</text:p>
        <text:p text:style-name="P72">poz. 2<text:tab/><text:tab/><text:tab/>5 sztuk;</text:p>
        <text:p text:style-name="P72">poz. 3<text:tab/><text:tab/><text:tab/>5 sztuk;</text:p>
        <text:p text:style-name="P73">Część 4 zamówienia:</text:p>
        <text:p text:style-name="P72">załącznik 2-4:</text:p>
        <text:p text:style-name="P72">poz. 6<text:tab/><text:tab/><text:tab/>2 sztuki;</text:p>
        <text:p text:style-name="P73">Część 5 zamówienia:</text:p>
        <text:p text:style-name="P72">załącznik 2-5:</text:p>
        <text:p text:style-name="P72">poz. 1<text:tab/><text:tab/><text:tab/>2 sztuki;</text:p>
        <text:p text:style-name="P72">poz. 5<text:tab/><text:tab/><text:tab/>5 sztuki;</text:p>
        <text:p text:style-name="P73">Część 6 zamówienia:</text:p>
        <text:p text:style-name="P72">załącznik 2-6:</text:p>
        <text:p text:style-name="P72">poz. 1<text:tab/><text:tab/><text:tab/>2 sztuki;</text:p>
        <text:p text:style-name="P73">Część 7 zamówienia:</text:p>
        <text:p text:style-name="P72">załącznik 2-7:</text:p>
        <text:p text:style-name="P72">poz. 4<text:tab/><text:tab/><text:tab/>2 sztuki;</text:p>
        <text:p text:style-name="P72">poz. 5<text:tab/><text:tab/><text:tab/>2 sztuki;</text:p>
        <text:p text:style-name="P72">poz. 14<text:tab/><text:tab/>10 sztuk;</text:p>
        <text:p text:style-name="P73">Część 8 zamówienia:</text:p>
        <text:p text:style-name="P72">załącznik 2-8:</text:p>
        <text:p text:style-name="P72">poz. 5<text:tab/><text:tab/><text:tab/>5 sztuk;</text:p>
        <text:p text:style-name="P72">poz. 10<text:tab/><text:tab/>5 sztuk;</text:p>
        <text:p text:style-name="P72">poz. 22<text:tab/><text:tab/>2 sztuki;</text:p>
        <text:p text:style-name="P73">Część 9 zamówienia:</text:p>
        <text:p text:style-name="P72">załącznik 2-9:</text:p>
        <text:p text:style-name="P72">poz. 3<text:tab/><text:tab/><text:tab/>2 sztuki;</text:p>
        <text:p text:style-name="P72">poz. 6<text:tab/><text:tab/><text:tab/>2 sztuki;</text:p>
        <text:p text:style-name="P72">poz. 7<text:tab/><text:tab/><text:tab/>2 sztuki;</text:p>
        <text:p text:style-name="P73">Część 10 zamówienia:</text:p>
        <text:p text:style-name="P72">załącznik 2-10:</text:p>
        <text:p text:style-name="P72">poz. 2<text:tab/><text:tab/><text:tab/>2 sztuki;</text:p>
        <text:p text:style-name="P73">Część 12 zamówienia:</text:p>
        <text:p text:style-name="P72">załącznik 2-12:</text:p>
        <text:p text:style-name="P72">poz. 11<text:tab/><text:tab/>5 sztuk;</text:p>
        <text:p text:style-name="P73">Część 13 zamówienia:</text:p>
        <text:p text:style-name="P72">załącznik 2-13:</text:p>
        <text:p text:style-name="P72">poz. 1<text:tab/><text:tab/><text:tab/>5 sztuk;</text:p>
        <text:p text:style-name="P73">Część 14 zamówienia:</text:p>
        <text:p text:style-name="P72"><text:soft-page-break/>załącznik 2-14:</text:p>
        <text:p text:style-name="P72">poz. 2 <text:tab/><text:tab/>2 sztuki;</text:p>
        <text:p text:style-name="P73">Część 15 zamówienia:</text:p>
        <text:p text:style-name="P72">załącznik 2-15:</text:p>
        <text:p text:style-name="P72">poz. 1<text:tab/><text:tab/><text:tab/>2 sztuki;</text:p>
        <text:p text:style-name="P73">Część 16 zamówienia:</text:p>
        <text:p text:style-name="P72">załącznik 2-16:</text:p>
        <text:p text:style-name="P72">poz. 4<text:tab/><text:tab/><text:tab/>2 sztuki;</text:p>
        <text:p text:style-name="P73">Część 18 zamówienia:</text:p>
        <text:p text:style-name="P72">załącznik 2-18:</text:p>
        <text:p text:style-name="P72">poz. 1<text:tab/><text:tab/><text:tab/>2 sztuki;</text:p>
        <text:p text:style-name="P73">Część 21 zamówienia:</text:p>
        <text:p text:style-name="P72">załącznik 2-21:</text:p>
        <text:p text:style-name="P72">poz. 7 <text:tab/><text:tab/>2 sztuki;</text:p>
        <text:p text:style-name="P72">poz. 8<text:tab/><text:tab/><text:tab/>2 sztuki;</text:p>
        <text:p text:style-name="P78">do dokonania oceny jakościowej</text:p>
        <text:p text:style-name="P74">Część 23 zamówienia:</text:p>
        <text:p text:style-name="P78">załącznik 2-23:</text:p>
        <text:p text:style-name="P78">poz. 2 <text:tab/><text:tab/>3 sztuki;</text:p>
        <text:p text:style-name="P74">Część 24 zamówienia:</text:p>
        <text:p text:style-name="P79">załącznik 2-24:</text:p>
        <text:p text:style-name="P79">poz. 1<text:tab/><text:tab/><text:tab/>2 sztuki;</text:p>
        <text:p text:style-name="P78">do dokonania oceny jakościowej</text:p>
        <text:p text:style-name="P74">Część 31 zamówienia:</text:p>
        <text:p text:style-name="P79">załącznik 2-31:</text:p>
        <text:p text:style-name="P79">poz. 2<text:tab/><text:tab/><text:tab/>2 sztuki;</text:p>
        <text:p text:style-name="P74">Część 33 zamówienia:</text:p>
        <text:p text:style-name="P79">załącznik 2-33:</text:p>
        <text:p text:style-name="P79">poz. 1<text:tab/><text:tab/><text:tab/>2 sztuki;</text:p>
        <text:p text:style-name="P75">Część 34 zamówienia:</text:p>
        <text:p text:style-name="P79">załącznik 2-34:</text:p>
        <text:p text:style-name="P79">poz. 1<text:tab/><text:tab/><text:tab/>2 sztuki;</text:p>
        <text:p text:style-name="P75">Część 35 zamówienia:</text:p>
        <text:p text:style-name="P80">poz. 1:<text:tab/><text:tab/>5 sztuk</text:p>
        <text:p text:style-name="P80"/>
        <text:p text:style-name="P34">oraz po 1 sztuce próbek towaru w załącznikach:</text:p>
        <text:p text:style-name="P72">w załączniku 2-11 poz. 1,</text:p>
        <text:p text:style-name="P72">w załączniku 2-20 poz. 2,</text:p>
        <text:p text:style-name="P72">w załączniku 2-30 poz. 1,</text:p>
        <text:p text:style-name="P34">do sprawdzenia zgodności oferowanego towaru z opisem zawartym w SIWZ i kompatybilności z danym urządzeniem. Brak zgodności i kompatybilności spowoduje odrzucenie oferty.</text:p>
        <text:p text:style-name="P27">Zamawiający wymaga zaoferowania:</text:p>
        <text:p text:style-name="P27">w części 2 zamówienia:</text:p>
        <text:p text:style-name="P27">wszystkich igieł z pozycji 1 – 9 pochodzących od tego samego producenta,</text:p>
        <text:p text:style-name="P27">wszystkich strzykawek z pozycji 11 – 16 <text:s/>pochodzących od tego samego producenta,</text:p>
        <text:p text:style-name="P27"><text:soft-page-break/>w części 7 zamówienia:</text:p>
        <text:p text:style-name="P27">wszystkich ostrzy tego samego producenta.</text:p>
        <text:p text:style-name="P36">Zamawiający dopuszcza dostarczenie próbek oferowanych towarów w ilościach przewyższających podane wyżej, a znajdujących się w najmniejszych opakowaniach fabrycznych. Zamawiający wymaga, aby próbki zapakowane były w oryginalne opakowania. Zamawiający wymaga, aby próbki jałowe zaopatrzone były w odpowiednie etykiety i naklejki zgodne z przepisami. Każdą próbkę należy opatrzyć etykietą z numerem części zamówienia i numerem pozycji, której próbka dotyczy, pozwalającą na identyfikację próbki. Próbki nie podlegają zwrotowi.</text:p>
        <text:p text:style-name="P36">Zaoferowane towary muszą ściśle odpowiadać wymaganiom określonym w Załącznikach nr 2-1 - 2-35 (formularz asortymentowo - cenowy) do Specyfikacji Istotnych Warunków Zamówienia.</text:p>
        <text:p text:style-name="P72"/>
        <text:p text:style-name="P77">IV.<text:tab/>Termin wykonania zamówienia.</text:p>
        <text:p text:style-name="P34">Wymagany termin wykonania zamówienia zamawiający określa na 24 miesiące od daty podpisania umowy. Wyjątek stanowią części: 10, 19, 22 i 28, których termin wykonania zamówienia określa się na 20 miesięcy od daty obowiązywania umowy tj. od dnia 29.05.2021 r. Zamawiający wymaga w tym terminie sukcesywnych dostaw zaoferowanych towarów stosownie do bieżących zamówień.</text:p>
        <text:p text:style-name="P72"/>
        <text:p text:style-name="P76">V.<text:tab/>Warunki udziału w postępowaniu oraz opis sposobu dokonania oceny spełnienia tych warunków.</text:p>
        <text:p text:style-name="P44">O udzielenie zamówienia mogą ubiegać się wykonawcy, którzy spełniają następujące warunki:</text:p>
        <text:p text:style-name="P99">1.   Posiadają  wiedzę i doświadczenie niezbędne  do wykonania zamówienia;</text:p>
        <text:p text:style-name="P137">Dla potwierdzenia spełnienia  tego warunku wykażą, że w okresie ostatnich 3 lat, a jeżeli  okres prowadzenia  działalności  jest  krótszy  –  w  tym  okresie, zrealizowali minimum 1 dostawę odpowiadającą swoim rodzajem i ilością dostawom  stanowiącym  przedmiot  zamówienia.  Za odpowiadające rodzajem zamawiający uzna dostawy drobnego sprzętu medycznego sterylnego odpowiadające danej części i w ilości zbliżonej do wymaganej w SIWZ (<text:span text:style-name="T46">±</text:span> 20%).</text:p>
        <text:p text:style-name="P109">2.    Nie podlegają wykluczeniu na podstawie przesłanek określonych w art. 24 ust. 1 pkt 13 - 23 ustawy Prawo zamówień publicznych.</text:p>
        <text:p text:style-name="P57"> J<text:span text:style-name="T37">eżeli ofertę składają wykonawcy występujący wspólnie, to warunek 1 muszą spełniać wszyscy wykonawcy łącznie, natomiast warunek 2 musi spełniać każdy z wykonawców występujących wspólnie.</text:span></text:p>
        <text:p text:style-name="P53">Ocena spełniania warunków udziału będzie dokonana w oparciu o oświadczenie wykonawcy złożone w formie Jednolitego Europejskiego Dokumentu Zamówienia według formuły „spełnia / nie spełnia” oraz w oparciu o kompletność i prawidłowość złożonych oświadczeń i dokumentów, jakich żąda zamawiający i zostanie dokonana na podstawie treści tych dokumentów według formuły „spełnia / nie spełnia”.</text:p>
        <text:p text:style-name="P62">Brak oświadczenia o spełnieniu warunków udziału w postępowaniu lub dokumentów potwierdzających spełnienie tych warunków albo złożenie dokumentów zawierających błędy spowoduje wykluczenie wykonawcy z postępowania, z zastrzeżeniem art. 26. ust. 3. ustawy Prawo zamówień publicznych.</text:p>
        <text:p text:style-name="P53">Wykonawca polegający na wiedzy i doświadczeniu innych podmiotów, zobowiązany jest do przedstawienia pisemnego zobowiązania tych podmiotów do oddania mu do dyspozycji niezbędnych zasobów na potrzeby wykonania zamówienia.</text:p>
        <text:p text:style-name="P18"><text:soft-page-break/>VI.<text:tab/>Wymagania stawiane wykonawcom dotyczące treści oferty.</text:p>
        <text:p text:style-name="P28">Zamawiający dopuszcza składanie ofert częściowych na poszczególne części zamówienia. Wykonawca musi złożyć ofertę na wszystkie towary objęte częścią zamówienia pod rygorem odrzucenia oferty.</text:p>
        <text:p text:style-name="P28">Zamawiający nie dopuszcza składania ofert wariantowych.</text:p>
        <text:p text:style-name="P15">Zamawiający wymaga zaoferowania stałości cen netto oferowanych towarów przez okres obowiązywania umowy.</text:p>
        <text:p text:style-name="P15">Zamawiający wymaga zaoferowania okresu gwarancji oferowanych towarów co najmniej 12 miesięcy od daty dostawy do zamawiającego pod rygorem odrzucenia oferty.</text:p>
        <text:p text:style-name="P15">Zamawiający wymaga zaoferowania terminu dostawy towarów objętych zamówieniem cząstkowym nie dłuższego niż 5 dni roboczych od dnia złożenia tego zamówienia pod rygorem odrzucenia oferty.</text:p>
        <text:p text:style-name="P17">Zamawiający wymaga zaoferowania terminu płatności nie krótszego niż 30 dni od daty dostawy towarów do zamawiającego pod rygorem odrzucenia oferty.</text:p>
        <text:p text:style-name="P17">Zamawiający żąda wskazania przez wykonawcę w ofercie elementów zamówienia, których wykonanie zamierza powierzyć podwykonawcom.</text:p>
        <text:p text:style-name="P5"/>
        <text:p text:style-name="P4">VII.<text:tab/>Wymagane oświadczenia i dokumenty.</text:p>
        <text:p text:style-name="P111"><text:tab/>Przystępując do postępowania o udzielenie zamówienia publicznego wykonawca zobowiązany jest do złożenia następujących dokumentów:</text:p>
        <text:p text:style-name="P122">1.    Formularza oferty sporządzonego według wzoru podanego w Załączniku nr 1.</text:p>
        <text:p text:style-name="P122">2.   Jednolitego Europejskiego Dokumentu Zamówienia zwanego dalej JEDZ. Elektroniczne narzędzie do wypełniania formularza Jednolitego Europejskiego Dokumentu Zamówienia dostępne jest np. na stronie https://ec.europa.eu/growth/tools-databases/espd/filter?lang=pl.</text:p>
        <text:p text:style-name="P122">3.    Formularza asortymentowo – cenowego zgodnie z Załącznikiem nr <text:s/>2.</text:p>
        <text:p text:style-name="P122">4.    Pełnomocnictwo do podpisania oferty, jeżeli jest ona podpisana przez osobę lub osoby niewymienione w dokumencie określającym status prawny wykonawcy, jako uprawnione do reprezentowania wykonawcy.</text:p>
        <text:p text:style-name="P122">5.    Dokument, w którym wykonawcy występujący wspólnie ustanawiają pełnomocnika do reprezentowania ich w postępowaniu lub reprezentowania w postępowaniu i zawarcia umowy w sprawie zamówienia publicznego, jeżeli ofertę składają wykonawcy występujący wspólnie.</text:p>
        <text:p text:style-name="P122">6.    Wadium jeżeli jest wnoszone w formie poręczenia lub gwarancji.</text:p>
        <text:p text:style-name="P109">Wypełnienie jednolitego dokumentu JEDZ musi obejmować:</text:p>
        <text:p text:style-name="P127">1.   Informacje o niepodleganiu wykluczeniu oraz spełnieniu warunków udziału w postępowaniu wykonawcy oraz jeśli dotyczy: wykonawców występujących wspólnie, podwykonawców i podmiotów, na których zasoby powołuje się wykonawca;</text:p>
        <text:p text:style-name="P127">2.   Dla wszystkich Części zamówienia - wykaz wykonanych głównych dostaw w okresie ostatnich trzech lat przed upływem terminu składania ofert, a jeżeli okres prowadzenia działalności jest krótszy - w tym okresie, wraz z podaniem: przedmiotu, dat wykonania i podmiotów, na rzecz, których dostawy zostały wykonane</text:p>
        <text:p text:style-name="P126"><text:tab/>W przypadku wykonawców wspólnie ubiegających się o udzielenie zamówienia JEDZ zobowiązany jest złożyć każdy wykonawca. W sytuacji gdy wykonawca w celu wykazania spełniania warunków udziału w postępowaniu polega na zasobach podmiotów trzecich, wówczas <text:soft-page-break/>zobowiązany jest złożyć JEDZ podmiotu udostępniającego zasoby w zakresie, w jakim wykonawca korzysta z zasobów podmiotu trzeciego, a także w zakresie podstaw do wykluczenia podmiotu udostępniającego zasoby. Wykonawca składa również JEDZ dotyczący podwykonawców, którym zamierza powierzyć wykonanie części zamówienia w zakresie podstaw wykluczenia w stosunku do podwykonawców.</text:p>
        <text:p text:style-name="P109">Dokument JEDZ należy złożyć do każdej części zamówienia.</text:p>
        <text:p text:style-name="P63">Dokument powinien być podpisany przez wykonawcę, podmiot trzeci, podwykonawcę, odpowiednio przez tego kogo dotyczy składany formularz JEDZ. Dla skutecznego złożenia oświadczenia formularz muszą podpisać właściwe, umocowane osoby, tj. uprawnione do reprezentacji albo upoważnione na podstawie odrębnie udzielonego pełnomocnictwa. W przypadku formularza składanego przez wykonawców wspólnie ubiegających się o udzielenie zamówienia formularz powinien podpisać każdy z wykonawców, który składa dany formularz.</text:p>
        <text:p text:style-name="P66"> <text:span text:style-name="T12">Zamawiający przed udzieleniem zamówienia wezwie wykonawcę, którego oferta zostanie najwyżej oceniona do złożenia w wyznaczonym terminie, aktualnych na dzień złożenia </text:span><text:span text:style-name="T36">następujących dokumentów: </text:span></text:p>
        <text:p text:style-name="P120"><text:span text:style-name="T20">1.    Oświadczenie wykonawcy o braku wydania wobec niego prawomocnego wyroku sądu lub ostatecznej decyzji administracyjnej w zakresie określonym w art. 24. ust.1 pkt. 15) </text:span><text:span text:style-name="T20">ustawy Prawo zamówień publicznych.</text:span></text:p>
        <text:p text:style-name="P122">2.    Aktualną informację z Krajowego Rejestru Karnego w zakresie określonym w art. 24. ust. 1. pkt 13 i 14 ustawy Pzp, wystawioną nie wcześniej niż 6 miesięcy przed upływem terminu składania ofert.</text:p>
        <text:p text:style-name="P122">3.    Aktualną informację z Krajowego Rejestru Karnego w zakresie określonym w art. 24. ust. 1. pkt. 21 ustawy Pzp, wystawioną nie wcześniej niż 6 miesięcy przed upływem terminu składania ofert.</text:p>
        <text:p text:style-name="P122">4.    Jeżeli wykonawca ma siedzibę lub miejsce zamieszkania poza terytorium Rzeczypospolitej Polskiej, zamiast dokumentów, o których mowa:</text:p>
        <text:p text:style-name="P128">a)    w punkcie 5 powyżej - składa dokument wystawiony przez odpowiednie instytucje w kraju, w którym ma siedzibę lub miejsce zamieszkania,  </text:p>
        <text:p text:style-name="P128">b)    w punkcie 4 powyżej - składa zaświadczenie właściwego organu sądowego lub administracyjnego miejsca zamieszkania albo zamieszkania osoby, której dokumenty dotyczą, w zakresie określonym w art. 24. ust. 1. pkt 13 i 14 ustawy.</text:p>
        <text:p text:style-name="P122">5.    Dokumenty stanowiące dowody, że dostawy, wymienione w wykazie głównych dostaw zostały wykonane lub są wykonywane  należycie.</text:p>
        <text:p text:style-name="P121"><text:span text:style-name="T36">6.</text:span><text:span text:style-name="T19">    </text:span><text:span text:style-name="T36">Oświadczenia wykonawcy w zakresie wypełnienia obowiązków informacyjnych przewidzianych w art. 13 lub art. 14 RODO (jeżeli jest wymagane).</text:span></text:p>
        <text:p text:style-name="P120"><text:span text:style-name="T20">7.    D</text:span><text:span text:style-name="T23">la towarów będących wyrobami medycznymi</text:span><text:span text:style-name="T20"> certyfikatu zgodności wystawionego przez jednostkę notyfikującą lub deklaracji zgodności WE wymaganych ustawą z dnia </text:span><text:span text:style-name="T23">20 maja 2010 r. </text:span><text:span text:style-name="T20">o wyrobach medycznych</text:span><text:span text:style-name="T23"> w zależności od ich klasyfikacji zgodnie z art. 29. </text:span><text:span text:style-name="T20">ust. 5. tej ustawy.</text:span></text:p>
        <text:p text:style-name="P120"><text:span text:style-name="T20">8.   </text:span><text:span text:style-name="T23">Dla towarów będących wyrobami medycznymi dokumentów potwierdzających zgłoszenie wyrobu do Prezesa Urzędu Rejestracji Produktów Leczniczych, Wyrobów Medycznych i Produktów Biobójczych.</text:span></text:p>
        <text:p text:style-name="P120"><text:span text:style-name="T20">9.    Dla towarów będących wyrobami medycznymi, nie podlegającymi obowiązkowi zgłoszenia do Prezesa Urzędu</text:span><text:span text:style-name="T28"> </text:span><text:span text:style-name="T20">zamawiający dopuszcza złożenie powiadomienia o wprowadzeniu na terytorium Rzeczypospolitej Polskiej wyrobu przeznaczonego do używania na tym terytorium.</text:span></text:p>
        <text:p text:style-name="P122"><text:soft-page-break/>10.  Dla towarów nie będących wyrobami medycznymi oświadczenia wykonawcy, sporządzonego przez wykonawcę w sposób przez niego przyjęty, zawierającego:</text:p>
        <text:p text:style-name="P124">-  imię i nazwisko lub nazwę i adres wykonawcy,</text:p>
        <text:p text:style-name="P124">- nazwy oferowanych towarów oraz wskazanie części zamówienia, w ramach której są oferowane,</text:p>
        <text:p text:style-name="P124">- tekst oświadczenia, że „Towary te nie są wyrobami medycznymi”.</text:p>
        <text:p text:style-name="P53">Wykonawca w terminie 3 dni od zamieszczenia informacji z otwarcia ofert na stronie internetowej zamawiającego, przekazuje zamawiającemu oświadczenie o przynależności do tej samej grupy kapitałowej albo informację o tym, że wykonawca nie należy do grupy kapitałowej. Wraz ze złożeniem oświadczenia, wykonawca może przedstawić dowody, że powiązania z innym wykonawcą nie prowadzą do zakłócenia konkurencji w postępowaniu o udzielenie zamówienia.</text:p>
        <text:p text:style-name="P53">Wszystkie dokumenty sporządzane przez wykonawcę muszą być podpisane kwalifikowanym podpisem elektronicznym przez upoważnionych przedstawicieli wykonawcy, wymienionych w dokumencie określającym status prawny wykonawcy lub w pełnomocnictwie podpisanym również kwalifikowanym podpisem elektronicznym. Wszystkie pozostałe dokumenty należy przedstawić w oryginałach lub kopiach poświadczonych za zgodność z oryginałem przez osobę lub osoby podpisujące ofertę kwalifikowanym podpisem elektronicznym. Do dokumentów sporządzonych w językach obcych należy dołączyć tłumaczenie na język polski.</text:p>
        <text:p text:style-name="P53">Brak któregokolwiek z wymaganych dokumentów lub złożenie dokumentów w niewłaściwej formie (np. kopie nie poświadczone za zgodność z oryginałem, brak kwalifikowanego podpisu elektronicznego osoby uprawnionej, brak tłumaczenia dokumentu obcojęzycznego, itp.) spowoduje wykluczenie wykonawcy albo odrzucenie oferty z zastrzeżeniem art. 26. ust. 3. ustawy Prawo zamówień publicznych<text:span text:style-name="T40">.</text:span></text:p>
        <text:p text:style-name="P61"><text:span text:style-name="T39">Zamawiający wymaga, aby dokumenty dotyczące określonych towarów były wyraźnie oznakowane, których pozycji formularza asortymentowo – cenowego </text:span><text:span text:style-name="T29">cenowego one dotyczą wpisując nr części i nr pozycji.</text:span></text:p>
        <text:p text:style-name="P55">Zamawiający zastrzega sobie prawo do zażądania od Wykonawcy złożenia katalogu produktu w przypadku kiedy wymagane jest wyjaśnienie treści oferty.</text:p>
        <text:p text:style-name="P86">VIII.<text:tab/>Wymagania dotyczące wadium.</text:p>
        <text:p text:style-name="P45">Zamawiający wymaga wniesienia wadium w wysokości: </text:p>
        <text:p text:style-name="P100">Część 1 zamówienia: <text:s/>2 500,00 zł</text:p>
        <text:p text:style-name="P100">Część 2 zamówienia: <text:s/>2 000,00 zł</text:p>
        <text:p text:style-name="P100">Część 3 zamówienia: <text:s/>2 800,00zł</text:p>
        <text:p text:style-name="P100">Część 4 zamówienia:    <text:s/>900,00 zł</text:p>
        <text:p text:style-name="P100">Część 5 zamówienia:   1 300,00 zł</text:p>
        <text:p text:style-name="P100">Część 6 zamówienia:    <text:s text:c="2"/>400,00 zł</text:p>
        <text:p text:style-name="P100">Część 7 zamówienia: 11 000,00 zł</text:p>
        <text:p text:style-name="P100">Część 8 zamówienia:   5 000,00 zł</text:p>
        <text:p text:style-name="P100">Część 9 zamówienia:   2 500,00 zł</text:p>
        <text:p text:style-name="P100">Część 10 zamówienia: 1 000,00 zł</text:p>
        <text:p text:style-name="P100">Część 11 zamówienia: <text:s text:c="3"/>500,00 zł</text:p>
        <text:p text:style-name="P100">Część 12 zamówienia: 3 000,00 zł</text:p>
        <text:p text:style-name="P100">Część 13 zamówienia: <text:s text:c="3"/>800,00 zł</text:p>
        <text:p text:style-name="P100">Część 14 zamówienia: <text:s text:c="3"/>100,00 zł</text:p>
        <text:p text:style-name="P100">Część 15 zamówienia: <text:s text:c="3"/>400,00 zł</text:p>
        <text:p text:style-name="P100"><text:span text:style-name="T44">Część 16 zamówienia:    500,00 z</text:span>ł</text:p>
        <text:p text:style-name="P100">Część 17 zamówienia: 14 000,00 zł</text:p>
        <text:p text:style-name="P100"><text:soft-page-break/>Część 18 zamówienia: <text:s text:c="2"/>1 200,00 zł</text:p>
        <text:p text:style-name="P100">Część 19 zamówienia: <text:s text:c="2"/>1 600,00 zł</text:p>
        <text:p text:style-name="P100">Część 20 zamówienia: <text:s text:c="2"/>1 800,00zł</text:p>
        <text:p text:style-name="P100">Część 21 zamówienia: <text:s text:c="2"/>4 000,00zł</text:p>
        <text:p text:style-name="P100">Część 22 zamówienia: 11 000,00 zł</text:p>
        <text:p text:style-name="P100">Część 23 zamówienia: <text:s text:c="5"/>900,00 zł</text:p>
        <text:p text:style-name="P100">Część 24 zamówienia: <text:s text:c="5"/>800,00 zł</text:p>
        <text:p text:style-name="P100">Część 25 zamówienia: <text:s text:c="2"/>2 500,00 zł</text:p>
        <text:p text:style-name="P100">Część 26 zamówienia: <text:s text:c="4"/>400,00 zł</text:p>
        <text:p text:style-name="P100">Część 27 zamówienia: <text:s text:c="4"/>900,00 zł</text:p>
        <text:p text:style-name="P100">Część 28 zamówienia: <text:s text:c="4"/>600,00 zł</text:p>
        <text:p text:style-name="P100">Część 29 zamówienia: <text:s text:c="4"/>800,00 zł</text:p>
        <text:p text:style-name="P100">Część 30 zamówienia: <text:s text:c="4"/>300,00 zł</text:p>
        <text:p text:style-name="P100">Część 31 zamówienia: <text:s text:c="4"/>600,00 zł</text:p>
        <text:p text:style-name="P102"> <text:span text:style-name="T37">Część 32 zamówienia: 8 000,00 zł</text:span></text:p>
        <text:p text:style-name="P100">Część 33 zamówienia: <text:s text:c="4"/>300,00 zł</text:p>
        <text:p text:style-name="P100">Część 34 zamówienia: <text:s text:c="4"/>800,00 zł</text:p>
        <text:p text:style-name="P100">Część 35 zamówienia: <text:s text:c="4"/>100,00 zł</text:p>
        <text:p text:style-name="P46">Wadium należy wnieść przed terminem składania ofert. Wadium może być wniesione w jednej lub kilku następujących formach:</text:p>
        <text:p text:style-name="P123"><text:span text:style-name="T25">-        </text:span><text:span text:style-name="T23">pieniądzu,</text:span></text:p>
        <text:p text:style-name="P123"><text:span text:style-name="T25">-        </text:span><text:span text:style-name="T23">poręczeniach bankowych lub poręczeniach spółdzielczej kasy oszczędnościowo - kredytowej, z tym że poręczenie kasy jest zawsze poręczeniem pieniężnym,</text:span></text:p>
        <text:p text:style-name="P123"><text:span text:style-name="T25">-        </text:span><text:span text:style-name="T23">gwarancjach bankowych,</text:span></text:p>
        <text:p text:style-name="P123"><text:span text:style-name="T25">-        </text:span><text:span text:style-name="T23">gwarancjach ubezpieczeniowych,</text:span></text:p>
        <text:p text:style-name="P123"><text:span text:style-name="T25">-        </text:span><text:span text:style-name="T23">poręczeniach udzielanych przez podmioty, o których mowa w art. 6 ust. 5 pkt 2 ustawy z dnia 9 listopada 2000 r. o utworzeniu Polskiej Agencji Rozwoju Przedsiębiorczości (Dz.U. nr 109, poz. 1158 z późn. zm.).</text:span></text:p>
        <text:p text:style-name="P43">Wadium wnoszone w pieniądzu wykonawca zobowiązany jest wpłacić przelewem na rachunek bankowy zamawiającego w Banku Śląskim S.A., Oddział Warszawa, nr 63 1050 1025 1000 0022 9386 9893 w takim terminie, aby wpłynęło ono na rachunek zamawiającego przed terminem składania ofert. Na poleceniu przelewu w rubryce „tytułem” należy wpisać:</text:p>
        <text:p text:style-name="P104"><text:span text:style-name="T22">„</text:span><text:span text:style-name="T24">Wadium na przetarg na dostawę</text:span><text:span text:style-name="T30"> </text:span><text:span text:style-name="T32">drobnego sprzętu medycznego sterylnego </text:span><text:span text:style-name="T21">, </text:span><text:span text:style-name="T24">nr postępowania</text:span><text:span text:style-name="T30"> </text:span><text:span text:style-name="T27">45</text:span><text:span text:style-name="T26">/</text:span><text:span text:style-name="T24">2020 część ......zamówienia”</text:span></text:p>
        <text:p text:style-name="P101"/>
        <text:p text:style-name="P46">Dla wadiów wnoszonych w formie poręczenia lub gwarancji oryginał poręczenia lub gwarancji należy dołączyć do oferty. Z treści gwarancji winno wynikać bezwarunkowe, na każde pisemne żądanie zgłoszone przez zamawiającego w terminie związania ofertą, zobowiązanie Gwaranta do wypłaty zamawiającemu pełnej kwoty wadium w okolicznościach określonych w art. 46 ust 5 ustawy pzp oraz art. 46 ust. 4a) ustawy pzp.</text:p>
        <text:p text:style-name="P53">Poręczenia lub gwarancje stanowiące wadium muszą być podpisane kwalifikowanym podpisem elektronicznym przez wystawcę dokumentu.</text:p>
        <text:p text:style-name="P58">Zamawiający zwróci wadium wszystkim wykonawcom niezwłocznie po wyborze najkorzystniejszej oferty lub unieważnieniu postępowania, z wyjątkiem wykonawcy, którego oferta została wybrana jako najkorzystniejsza. Wykonawcy temu zamawiający zwróci wadium po zawarciu umowy.</text:p>
        <text:p text:style-name="P58">Zamawiający zwróci niezwłocznie wadium na wniosek wykonawcy, który wycofa ofertę przed upływem terminu składania ofert.</text:p>
        <text:p text:style-name="P58">Zamawiający zatrzyma wadium wraz z odsetkami zgodnie z art. 46. ust 4a. i ust. 5. Ustawy Pzp z dnia 29.01.2004 r. z późniejszymi zmianami.</text:p>
        <text:p text:style-name="P114"><text:soft-page-break/><text:span text:style-name="T18"> </text:span><text:span text:style-name="T2">IX.<text:tab/>Tryb udzielania wyjaśnień oraz informacje o sposobie kontaktowania się zamawiającego z wykonawcami.</text:span></text:p>
        <text:p text:style-name="P41">Wykonawca może zwracać się do Zamawiającego o wyjaśnienia wątpliwości związanych ze Specyfikacją Istotnych Warunków Zamówienia. Zamawiający udzieli odpowiedzi pod warunkiem, że zapytanie dotrze do Zamawiającego nie później niż do końca dnia, w którym upływa połowa wyznaczonego terminu składania ofert. Treść zapytań wraz z wyjaśnieniami zostanie zamieszczona na stronie internetowej zamawiającego www.szpitalmadalinskiego.pl bez wskazania źródła zapytania.</text:p>
        <text:p text:style-name="P52">Oświadczenia, wnioski, zawiadomienia oraz informacje zamawiający i wykonawcy przekazują pocztą elektroniczną z zastrzeżeniem, że oświadczenia, wnioski, zawiadomienia oraz informacje przekazane pocztą elektroniczną uważa się za złożone w terminie, jeżeli ich treść dotarła do adresata przed upływem terminu. Przy kontaktach pocztą elektroniczną wymagane jest żądanie potwierdzenia przeczytania informacji.</text:p>
        <text:p text:style-name="P85">X.<text:tab/>Osoby uprawnione do kontaktowania się z wykonawcami.</text:p>
        <text:p text:style-name="P3">Osobami uprawnionymi do kontaktowania się z wykonawcami są:</text:p>
        <text:p text:style-name="P21">w sprawach merytorycznych – Krystyna Sulińska, kierownik Apteki, tel. 22 4502306, faks 22 4502265, e-mail apteka@szpitalmadalinskiego.pl,</text:p>
        <text:p text:style-name="P22">w sprawach proceduralnych – Grażyna Pawłowska, kierownik Działu Zamówień Publicznych, <text:s/>tel. 22 4502284, e-mail zam.publiczne@szpitalmadalinskiego.pl.</text:p>
        <text:p text:style-name="P83"/>
        <text:p text:style-name="P85">XI.<text:tab/>Termin związania ofertą.</text:p>
        <text:p text:style-name="P83">Wykonawca jest związany ofertą przez okres 60 dni od upływu terminu składania ofert.</text:p>
        <text:p text:style-name="P90"/>
        <text:list xml:id="list6934247940768623888" text:style-name="WWNum6">
          <text:list-item>
            <text:p text:style-name="P161">Opis sposobu przygotowania oferty.</text:p>
          </text:list-item>
        </text:list>
        <text:p text:style-name="P42">1.  Wykonawca sporządza i przedstawia ofertę zgodnie z wymaganiami określonymi w Specyfikacji Istotnych Warunków Zamówienia.</text:p>
        <text:p text:style-name="P130">2. Ofertę należy sporządzić w języku polskim. Do wszystkich dokumentów wystawionych w językach obcych należy dołączyć tłumaczenia na język polski (wymaganie to nie dotyczy prospektów reklamowych czy innych tego typu materiałów firmowych wytwórcy lub dystrybutora).</text:p>
        <text:p text:style-name="P130">3.  Formularz oferty należy sporządzić zgodnie ze wzorem podanym w Załączniku nr 1. Ceny należy podać w PLN.</text:p>
        <text:p text:style-name="P130">4.  Jeżeli wykonawca składa ofertę tylko na niektóre części zamówienia, to w miejsce przeznaczone na wpisanie ceny netto pozostałych części prosimy wpisać słowa „nie oferujemy”, a następne miejsca pozostawić niewypełnione lub wykasować w  przypadku sporządzania oferty na komputerze.</text:p>
        <text:p text:style-name="P130">5.  Formularze asortymentowo - cenowe należy sporządzić zgodnie ze wzorami podanymi w Załącznikach nr 2-1 ÷ 2-35. Ceny i wartości towarów należy podać w PLN. Jeżeli wykonawca składa ofertę tylko na niektóre części zamówienia, to wypełnia formularze dotyczące tylko tych części, na które składa ofertę.</text:p>
        <text:p text:style-name="P129">6.  Wszystkie dokumenty składające się na ofertę - pod rygorem jej odrzucenia - muszą być podpisane przez upoważnionego przedstawiciela lub upoważnionych przedstawicieli wykonawcy.</text:p>
        <text:p text:style-name="P130">7.  Wszelkie koszty związane z przygotowaniem i złożeniem oferty ponoszą wykonawcy.</text:p>
        <text:p text:style-name="P130">8.  Próbki oferowanych towarów, o których mowa w rozdziale III, powinny być zapakowane w następujący sposób:</text:p>
        <text:p text:style-name="P133"><text:span text:style-name="T31">-        </text:span><text:span text:style-name="T20">każdą z próbek należy opatrzyć informacją z nazwą i adresem wykonawcy oraz częścią </text:span><text:soft-page-break/><text:span text:style-name="T20">zamówienia i pozycją, której ona dotyczy. </text:span></text:p>
        <text:p text:style-name="P133"><text:span text:style-name="T31">-        </text:span><text:span text:style-name="T20">próbki należy umieścić w zamkniętym opakowaniu, na którym należy umieścić nazwę </text:span><text:span text:style-name="T20">i </text:span><text:span text:style-name="T20">adres wykonawcy oraz napis:</text:span></text:p>
        <text:p text:style-name="P134"/>
        <text:p text:style-name="P136">„Próbki towarów na przetarg nieograniczony na dostawę drobnego sprzętu medycznego sterylnego.</text:p>
        <text:p text:style-name="P136">Nie otwierać do dnia 05.02.2021 r. do godz. 10.15.”</text:p>
        <text:p text:style-name="P135"/>
        <text:p text:style-name="P92"><text:span text:style-name="T20">Próbki muszą zostać  dostarczane  do siedziby Zamawiającego do kancelarii Szpitala.</text:span><text:span text:style-name="T16"> </text:span></text:p>
        <text:p text:style-name="P53">Dla uznania ważności oferta musi zawierać wszystkie dokumenty określone w rozdziale VII i próbki określone w rozdziale III SIWZ.</text:p>
        <text:p text:style-name="P53">Oferta powinna być sporządzona w postaci elektronicznej w formacie danych doc, docx lub pdf, a formularze asortymentowo – cenowe w formacie xls lub xlsx Wszystkie dokumenty składające się na ofertę muszą być podpisane kwalifikowanym podpisem elektronicznym. </text:p>
        <text:p text:style-name="P54">Sposób złożenia oferty, w tym zaszyfrowania oferty, opisany został w Instrukcji dla Wykonawcy na Platformie zakupowej Marketplanet:  szpitalmadalinskiego.ezamawiajacy.pl.,  nazwa pliku „Formularz własny”.</text:p>
        <text:p text:style-name="P89">XIII.<text:tab/>Miejsce i termin składania oraz otwarcia ofert.</text:p>
        <text:p text:style-name="P47">Oferty należy składać do dnia lutego 5 lutego 2021 r. do godz. 10:00 w formie elektronicznej za pośrednictwem Platformy zakupowej Marketplanet: szpitalmadalinskiego.ezamawiajacy.pl. Otwarcie ofert nastąpi w dniu 5.02.2021 r. o godz. 10:15.</text:p>
        <text:p text:style-name="P110">Miejsce i termin składania  próbek.</text:p>
        <text:p text:style-name="P65"><text:span text:style-name="T23">Próbki odpowiadające danej ofercie i prawidłowo opisane należy dostarczyć do dnia 5.02.2021 r. do godz. 10.00 do siedziby zamawiającego w Kancelarii Szpitala (patio, poziom 0), adres: </text:span><text:span text:style-name="T20">02-544 Warszawa, ul. A. J. Madalińskiego 25.</text:span></text:p>
        <text:p text:style-name="P109">Niedostarczenie próbek w  wyznaczonym terminie spowoduje odrzucenie oferty.</text:p>
        <text:p text:style-name="P32">XIV.<text:tab/>Opis sposobu obliczenia ceny.</text:p>
        <text:p text:style-name="P30">Wykonawca podaje w ofercie ceny jednostkowe netto oferowanych towarów, wartość netto oferowanych towarów obliczoną przez pomnożenie ilości jednostek oferowanych towarów przez ceny jednostkowe netto, stawkę i kwotę podatku VAT obliczoną od wartości netto oraz wartość brutto obliczoną przez dodanie wartości netto i kwoty podatku VAT.</text:p>
        <text:p text:style-name="P30">Wartości netto i brutto całej części zamówienia wykonawca oblicza dodając odpowiednio wartości netto i brutto wszystkich towarów oferowanych w tej części.</text:p>
        <text:p text:style-name="P30">Oferowane ceny winny obejmować wszystkie składniki cenotwórcze (ceny towarów, ceł, transportu, ubezpieczenia, itp.). Wszystkie ceny należy podać w złotych.</text:p>
        <text:p text:style-name="P34">Do obliczenia wartości kryterium „Cena” będą stosowane wartości brutto.</text:p>
        <text:p text:style-name="P83"/>
        <text:p text:style-name="P108"><text:span text:style-name="T2">XV.<text:tab/>Opis kryteriów, którymi zamawiający będzie kierował się przy wyborze oferty </text:span><text:span text:style-name="T10">wraz z podaniem znaczenia tych kryteriów oraz sposobu oceny ofert.</text:span></text:p>
        <text:p text:style-name="P16">Kryteria oceny ofert i ich wagi są następujące:</text:p>
        <text:p text:style-name="P16">Części 1, 2, 3, 4, 5, 6, 7, 8, 9, 10, 12, 13, 14, 15, 16, 18, <text:s/>21, 23, 24, 31, 33, 34, 35 zamówienia:</text:p>
        <text:p text:style-name="P31"><text:tab/>„Cena”<text:tab/><text:tab/>60 %</text:p>
        <text:p text:style-name="P31"><text:tab/>„Jakość”<text:tab/><text:tab/>40 %</text:p>
        <text:p text:style-name="P20">Wartością kryterium „Cena” będzie liczba, zaokrąglona do dwóch miejsc po przecinku, <text:soft-page-break/>otrzymana z działania:</text:p>
        <text:p text:style-name="P20">PC = (Cmin / C) x 60</text:p>
        <text:p text:style-name="P20">gdzie:</text:p>
        <text:p text:style-name="P20">PC - wartość kryterium „Cena” badanej oferty;</text:p>
        <text:p text:style-name="P20">Cmin - cena brutto najtańszej oferty;</text:p>
        <text:p text:style-name="P20">C - cena brutto badanej oferty.</text:p>
        <text:p text:style-name="P20">Wartością kryterium „Jakość” będzie liczba, zaokrąglona do dwóch miejsc po przecinku, otrzymana z działania:</text:p>
        <text:p text:style-name="P20">PJ = (J / Jmax) x 40</text:p>
        <text:p text:style-name="P20">gdzie:</text:p>
        <text:p text:style-name="P20">PJ - wartość kryterium „Jakość” badanej oferty;</text:p>
        <text:p text:style-name="P20">J - suma punktów przyznanych badanej ofercie przez członków Komisji Przetargowej;</text:p>
        <text:p text:style-name="P20">Jmax - największa suma przyznanych punktów.</text:p>
        <text:p text:style-name="P16">Członkowie Komisji Przetargowej ocenią i przyznają punkty za następujące właściwości użytkowe oferowanych towarów:</text:p>
        <text:p text:style-name="P16">w załączniku 2-1:</text:p>
        <text:p text:style-name="P36">poz. 2: miękkość i plastyczność materiału;</text:p>
        <text:p text:style-name="P36">poz. 25: miękkość i plastyczność materiału;</text:p>
        <text:p text:style-name="P36">poz. 31: elastyczność i trzymanie próżni;</text:p>
        <text:p text:style-name="P16">w załączniku 2-2:</text:p>
        <text:p text:style-name="P16">poz. 6: drożność igły i ostrość podczas nakłucia;</text:p>
        <text:p text:style-name="P16">poz. 7: drożność igły i ostrość podczas nakłucia;</text:p>
        <text:p text:style-name="P16">poz. 12: łatwość przesuwania tłoka, zabezpieczenie przed wypadaniem;</text:p>
        <text:p text:style-name="P16">poz.13: łatwość przesuwania tłoka, zabezpieczenie przed wypadaniem;</text:p>
        <text:p text:style-name="P16">w załączniku 2-3:</text:p>
        <text:p text:style-name="P16">poz. 2: drożność, ostrość podczas nakłucia, plastyczność materiału, skuteczność zabezpieczenia przed zakłuciem;</text:p>
        <text:p text:style-name="P16">poz. 3: drożność, ostrość podczas nakłucia, plastyczność materiału, skuteczność zabezpieczenia przed zakłuciem;</text:p>
        <text:p text:style-name="P16">w załączniku 2-4:</text:p>
        <text:p text:style-name="P16">poz. 6: miękkość i elastyczność materiału;</text:p>
        <text:p text:style-name="P16">w załączn<text:span text:style-name="T44">iku 2-5:</text:span></text:p>
        <text:p text:style-name="P16">poz. 1: miękkość i elastyczność materiału, prawidłowość znacznika rtg i głębokości intubacji;</text:p>
        <text:p text:style-name="P16">poz. 5: miękkość i elastyczność końcówki drenu;</text:p>
        <text:p text:style-name="P16">w załączniku 2-6:</text:p>
        <text:p text:style-name="P16">poz. 1: elastyczność, pamięć kształtu po rozciągnięciu;</text:p>
        <text:p text:style-name="P16">w załączniku 2-7:</text:p>
        <text:p text:style-name="P16">poz. 4: skuteczność mocowania, trwałość przylepienia, kompatybilność z poz. 5;</text:p>
        <text:p text:style-name="P16">poz. 5: skuteczność mocowania, trwałość przylepienia;</text:p>
        <text:p text:style-name="P16">poz. 14: ostrość ostrza podczas nacięcia, łatwość zakładania i zdejmowania z nasadki oraz łamliwość.</text:p>
        <text:p text:style-name="P16">w załączniku 2-8:</text:p>
        <text:p text:style-name="P16">poz. 5: miękkość, elastyczność, łatwość i trwałość zapięcia:</text:p>
        <text:p text:style-name="P36">poz. 11: dokładność zaciśnięcia pępowiny, pewność i trwałość zapięcia;</text:p>
        <text:p text:style-name="P36">poz. 22: miękkość i delikatność materiału pokrywającego szczoteczkę;</text:p>
        <text:p text:style-name="P36">w załączniku 2-9:</text:p>
        <text:p text:style-name="P36">poz. 3, 6, 7: kompatybilność sprzętów w połączeniu, prawidłowe przyleganie, szczelność;</text:p>
        <text:p text:style-name="P36"><text:soft-page-break/>w załączniku 2-10:</text:p>
        <text:p text:style-name="P40"><text:span text:style-name="T8">poz. 2:</text:span><text:span text:style-name="T17"> </text:span><text:span text:style-name="T8">ostrość podczas nakłucia, skuteczność zabezpieczenia przed zakłuciem;</text:span></text:p>
        <text:p text:style-name="P36">w załączniku 2-12:</text:p>
        <text:p text:style-name="P36">poz. 11: szczelność regulatora przepływu;</text:p>
        <text:p text:style-name="P36">w załączniku 2-13:</text:p>
        <text:p text:style-name="P36">poz. 1: rodzaj opakowania i oznakowanie miejsca otwarcia opakowania, gładkość materiału, łatwość <text:s text:c="2"/><text:tab/>zakładania;</text:p>
        <text:p text:style-name="P36">w załączniku 2-14:</text:p>
        <text:p text:style-name="P36">poz. 2: miękkość, komfort noszenia;</text:p>
        <text:p text:style-name="P36">w załączniku 2-15:</text:p>
        <text:p text:style-name="P36">poz. 1: kompatybilność <text:s/>z pasteryzatorem S 90 eco;</text:p>
        <text:p text:style-name="P36">w załączniku 2-16:</text:p>
        <text:p text:style-name="P36">poz. 4: kompatybilność igły z aparatem Pro-Mag;</text:p>
        <text:p text:style-name="P36">w załączniku 2- 18:</text:p>
        <text:p text:style-name="P36">poz. 1: giętkość i miękkość materiału;</text:p>
        <text:p text:style-name="P36">w załączniku <text:s/>2-21:</text:p>
        <text:p text:style-name="P36">poz. 7: drożność, ostrość podczas nakłucia, plastyczność materiału;</text:p>
        <text:p text:style-name="P36">poz. 8: drożność, ostrość podczas nakłucia, plastyczność materiału.</text:p>
        <text:p text:style-name="P36">w załączniku 2-23:</text:p>
        <text:p text:style-name="P36">poz. 2: <text:s/>miękkość i delikatność materiału pokrywającego szczoteczkę;</text:p>
        <text:p text:style-name="P36">w załączniku 2-24</text:p>
        <text:p text:style-name="P36">poz. 1: łatwość i prawidłowość pobierania leku;</text:p>
        <text:p text:style-name="P36">w załączniku 2-31</text:p>
        <text:p text:style-name="P36">poz. 2: drożność igły i ostrość podczas nakłucia;</text:p>
        <text:p text:style-name="P36">w załączniku 2-33:</text:p>
        <text:p text:style-name="P31"><text:span text:style-name="T7">poz. 1: </text:span><text:span text:style-name="T38">miękkość <text:s/>i  elastyczność , utrzymanie próżni:</text:span></text:p>
        <text:p text:style-name="P48">w załączniku 2-34:</text:p>
        <text:p text:style-name="P40"><text:span text:style-name="T38">poz. 1: </text:span><text:span text:style-name="T45">skuteczność - każdy prawidłowo oddany strzał ma dać wycinek oraz skuteczność w przypadku bardzo twardych zmian;</text:span></text:p>
        <text:p text:style-name="P49">w Załączniku 2-35:</text:p>
        <text:p text:style-name="P40"><text:span text:style-name="T45">poz. 1: elastyczność , prawidłowość mocowania.</text:span><text:span text:style-name="T38"> </text:span></text:p>
        <text:p text:style-name="P39">Przy ocenie próbek materiałów jałowych oceniane będą również: łatwość i prawidłowość otwierania opakowania, polegająca na otwarciu pakietu na zgrzewie bez uszkodzenia opakowania oraz prawidłowość oznakowania.</text:p>
        <text:p text:style-name="P19">Punkty zostaną przyznane przez członków Komisji Przetargowej na podstawie opinii bezpośrednich użytkowników (lekarzy, pielęgniarek i położnych) w ten sposób, że oceniane właściwości oferowanych towarów zostaną porównane ze sobą, a wynik porównania zostanie przez każdego członka Komisji przedstawiony w skali od 1 do 5 punktów. Towary bardziej miękkie, elastyczne, bardziej ostre, łatwiejsze w obsłudze uzyskają większą liczbę punktów. Produkty, których wymienione parametry będą gorsze od pozostałych otrzymają proporcjonalnie mniejszą liczbę punktów. W przypadku przedarcia opakowania podczas otwierania parametr „łatwość i prawidłowość otwierania” uzyska 0 punktów. Suma punktów przyznanych przez wszystkich członków Komisji wyznaczy wartość „J” dla każdej oferty, która zostanie użyta do wyznaczenia wartości „PJ” kryterium „Jakość” z podanego wyżej wzoru.</text:p>
        <text:p text:style-name="P19">Za ofertę najkorzystniejszą zostanie uznana ważna oferta, która otrzyma największą sumę punktów z obu kryteriów (PC + PJ).</text:p>
        <text:p text:style-name="P19">Części 11,17, 19, 20, 22, 25, <text:s/>26, 27, 28, 29, 30, 32 zamówienia:</text:p>
        <text:p text:style-name="P19"><text:tab/>Cena 100 %</text:p>
        <text:p text:style-name="P19"><text:soft-page-break/>Za ofertę najkorzystniejszą zostanie uznana ważna oferta z najniższą ceną brutto.</text:p>
        <text:p text:style-name="P16"/>
        <text:p text:style-name="P81">XVI.<text:tab/>Informacje o formalnościach, jakie powinny zostać dopełnione po wyborze <text:tab/>oferty w celu podpisania umowy.</text:p>
        <text:p text:style-name="P50"><text:span text:style-name="T7">Wykonawca, którego oferta zostanie w</text:span>ybrana, zobowiązany jest do stawienia się w miejscu i terminie wskazanym przez Zamawiającego w celu podpisania umowy.</text:p>
        <text:p text:style-name="P93"/>
        <text:p text:style-name="P96">XVII.<text:tab/>Warunki i ustalenia, które będą wprowadzone do umowy.</text:p>
        <text:p text:style-name="P50">Warunki i ustalenia, które będą wprowadzone do umowy oraz przewidywane zmiany w umowie określają ogólne warunki umowy, przedstawione w Załączniku nr 3.</text:p>
        <text:p text:style-name="P94"/>
        <text:p text:style-name="P96">XVIII.<text:tab/>Zabezpieczenie należytego wykonania umowy.</text:p>
        <text:p text:style-name="P93">Zamawiający nie wymaga wniesienia zabezpieczenia należytego wykonania umowy.</text:p>
        <text:p text:style-name="P97"/>
        <text:p text:style-name="P97">XIX.  Ochrona danych osobowych</text:p>
        <text:p text:style-name="P152">1. Zamawiający informuje, że będzie administratorem danych osobowych osób fizycznych, pozyskanych w trakcie niniejszego postępowania o udzielenie zamówienia publicznego, w szczególności danych osobowych:</text:p>
        <text:p text:style-name="P112"><text:tab/>- wykonawcy będącego osobą fizyczną,</text:p>
        <text:p text:style-name="P125">- wykonawcy będącego osobą fizyczną, prowadzącą jednoosobową działalność gospodarczą,</text:p>
        <text:p text:style-name="P60"><text:s text:c="3"/>- pełnomocnika wykonawcy będącego osobą fizyczną (np. dane osobowe zamieszczone <text:s/>w pełnomocnictwie),obowiązanym do spełnienia obowiązku informacyjnego z art. 13 RODO.</text:p>
        <text:p text:style-name="P153">2.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r., str. 1), dalej „RODO”, zamawiający informuje, że:</text:p>
        <text:p text:style-name="P133"><text:span text:style-name="T33">- administratorem danych osobowych jest Szpital Specjalistyczny im. Świętej Rodziny SPZOZ, 02-544 Warszawa, ul. Antoniego Józefa Madalińskiego 25, tel. 22 4502200, faks 22 4502264, e-mail </text:span><text:a xlink:type="simple" xlink:href="mailto:sekretariat@szpitalmadalinskiego.pl" text:style-name="Internet_20_link" text:visited-style-name="Visited_20_Internet_20_Link"><text:span text:style-name="T33">sekretariat@szpitalmadalinskiego.pl</text:span></text:a><text:span text:style-name="T33">;</text:span></text:p>
        <text:p text:style-name="P132"><text:s/><text:span text:style-name="T51">- inspektorem ochrony danych osobowych w Szpitalu Specjalistycznym im. Świętej Rodziny jest Zbigniew Dziarnowski, tel. 22 4512604, e-mail z.dziarnowski@szpitalmadalinskiego.pl;</text:span></text:p>
        <text:p text:style-name="P132"><text:s/><text:span text:style-name="T51">- dane osobowe przetwarzane będą na podstawie art. 6 ust. 1 lit. c RODO w celu związanym z postępowaniem o udzielenie zamówienia publicznego, prowadzonego w trybie przetargu nieograniczonego;</text:span></text:p>
        <text:p text:style-name="P131">-  odbiorcami danych osobowych będą osoby lub podmioty, którym udostępniona zostanie dokumentacja postępowania w oparciu o art. 8 oraz art. 96 ust. 3 ustawy z dnia 29 stycznia 2004 r. – Prawo zamówień publicznych (Dz. U. z 2017 r. poz. 1579 i 2018), dalej „ustawa Pzp”;</text:p>
        <text:p text:style-name="P131">- dane osobowe będą przechowywane, zgodnie z art. 97 ust. 1 ustawy Pzp, przez okres 4 lat  przekracza 4 lata, okres przechowywania obejmuje cały czas trwania umowy;</text:p>
        <text:p text:style-name="P131">- obowiązek podania danych osobowych bezpośrednio dotyczących osób fizycznych wymienionych powyżej jest wymogiem ustawowym określonym w przepisach ustawy Pzp, związanym z udziałem w postępowaniu o udzielenie zamówienia publicznego; konsekwencje niepodania określonych danych wynikają z ustawy Pzp;</text:p>
        <text:p text:style-name="P132"><text:span text:style-name="T51">- w odniesieniu do danych osobowych decyzje nie będą podejmowane w sposób </text:span><text:soft-page-break/><text:span text:style-name="T51">zautomatyzowany, stosowanie do art. 22 RODO;</text:span></text:p>
        <text:p text:style-name="P131"><text:s/>- osoby fizyczne wymienione powyżej posiadają na podstawie art. 15 RODO prawo dostępu do danych osobowych ich dotyczących, na podstawie art. 16 RODO prawo do sprostowania danych osobowych ich dotyczących, na podstawie art. 18 RODO prawo żądania od administratora ograniczenia przetwarzania danych osobowych z zastrzeżeniem przypadków, o których mowa w art. 18 ust. 2 RODO, prawo do wniesienia skargi do Prezesa Urzędu Ochrony Danych Osobowych, gdy uznają, że przetwarzanie danych osobowych ich dotyczących narusza przepisy RODO;</text:p>
        <text:p text:style-name="P131">- osobom fizycznym wymienionym powyżej nie przysługuje prawo do usunięcia danych osobowych w związku z art. 17 ust. 3 lit. b, d lub e RODO, prawo do przenoszenia danych osobowych, o którym mowa w art. 20 RODO, prawo sprzeciwu, wobec przetwarzania danych osobowych, na podstawie art. 21 RODO, gdyż podstawą prawną przetwarzania ich danych osobowych jest art. 6 ust. 1 lit. c RODO.</text:p>
        <text:p text:style-name="P147"><text:span text:style-name="T52">3.   </text:span><text:span text:style-name="T15">W celu zapewnienia, że wykonawca wypełnił  obowiązki informacyjne oraz ochrony prawnie uzasadnionych interesów osoby trzeciej, której dane zostały przekazane w związku z udziałem wykonawcy w postępowaniu, wykonawca zobowiązany jest do złożenia w postępowaniu o udzielenie zamówienia publicznego oświadczenia o wypełnieniu przez niego obowiązków informacyjnych przewidzianych w art. 13 lub art. 14 RODO, zgodnie z poniższym wzorem: „Oświadczam, że wypełniłem obowiązki informacyjne przewidziane w art. 13 lub art. 14 RODO</text:span><text:span text:style-name="T13">1)</text:span><text:span text:style-name="T15"> wobec osób fizycznych, </text:span><text:span text:style-name="T52">od których dane osobowe bezpośrednio lub pośrednio pozyskałem</text:span><text:span text:style-name="T15"> w celu ubiegania się o udzielenie zamówienia publicznego w niniejszym postępowaniu”</text:span></text:p>
        <text:p text:style-name="P51">XX.<text:tab/>Obowiązki zamawiającego.</text:p>
        <text:p text:style-name="P103">1. Bezpośrednio przed otwarciem ofert zamawiający poda kwotę jaką zamierza przeznaczyć na sfinansowanie zamówienia.</text:p>
        <text:p text:style-name="P148">2. Podczas otwarcia ofert zamawiający poda nazwy (firmy) oraz adresy wykonawców, a także informacje dotyczące ceny, terminu wykonania zamówienia, okresu gwarancji i warunków płatności.</text:p>
        <text:p text:style-name="P148">3. Zamawiający powiadomi niezwłocznie o dokonanym wyborze oferty wszystkich wykonawców, którzy ubiegali się o udzielenie zamówienia, podając nazwę (firmę) i adres wykonawcy, którego ofertę wybrano oraz punktację każdej z ważnych ofert, a także informacje o ofertach odrzuconych i wykonawcach wykluczonych z postępowania.</text:p>
        <text:p text:style-name="P113">Umowy z wykonawcami, których oferty będą uznane za najkorzystniejsze, zostaną zawarta w terminach określonych w art. 94. ustawy z dnia 29 stycznia 2004 r. - Prawo zamówień publicznych.</text:p>
        <text:p text:style-name="P82">XXI.<text:tab/>Prawo wykonawców do odwołań i skarg.</text:p>
        <text:p text:style-name="P141">Szczegóły dotyczące wnoszenia odwołań i skarg określają rozdziały 2. i 3. Działu VI ustawy z dnia 29 stycznia 2004 r. - Prawo zamówień publicznych.</text:p>
        <text:p text:style-name="P142"/>
        <text:p text:style-name="P98">XXII.<text:tab/>Załączniki:</text:p>
        <text:p text:style-name="P93">Załącznik nr 1:<text:tab/><text:tab/>Wzór formularza oferty.</text:p>
        <text:p text:style-name="P93">Załączniki nr 2-1 - 2-35:<text:tab/>Formularze asortymentowo - cenowe.</text:p>
        <text:p text:style-name="P93">Załącznik nr 3:<text:tab/><text:tab/>Ogólne warunki umowy.</text:p>
        <text:p text:style-name="P56">Instrukcja dla Wykonawcy znajduje się na Platformie zakupowej Marketplanet:  szpitalmadalinskiego.ezamawiajacy.pl.,  nazwa pliku „Formularz własny”.</text:p>
        <text:p text:style-name="P59"/>
        <text:p text:style-name="P64"><text:soft-page-break/><text:span text:style-name="T49"><text:tab/><text:tab/><text:tab/><text:tab/><text:tab/><text:tab/><text:tab/></text:span><text:span text:style-name="T49">Załącznik nr 1 - wzór formularza oferty</text:span></text:p>
        <text:p text:style-name="P6"><text:s text:c="5"/><text:span text:style-name="T53">Pieczęć firmowa wykonawcy</text:span></text:p>
        <text:p text:style-name="P26">OFERTA</text:p>
        <text:p text:style-name="P23"/>
        <text:p text:style-name="P23"><text:span text:style-name="T42">Nazwa wykonawcy: </text:span>............................................................................................................</text:p>
        <text:p text:style-name="P23"><text:span text:style-name="T42">Adres wykonawcy: </text:span>..............................................................................................................</text:p>
        <text:p text:style-name="P67"><text:span text:style-name="T41">NIP wykonawcy:</text:span>…………………………………..<text:span text:style-name="T41">REGON </text:span>………………………………….</text:p>
        <text:p text:style-name="P23"><text:span text:style-name="T42">Numer telefonu (z numerem kierunkowym):</text:span>......................................................................</text:p>
        <text:p text:style-name="P23"><text:span text:style-name="T42">Numer faksu (z numerem kierunkowym</text:span>)<text:span text:style-name="T42">: </text:span>.........................................................................</text:p>
        <text:p text:style-name="P23"><text:span text:style-name="T42">Adres poczty elektronicznej:</text:span><text:tab/><text:tab/>...............................................................................</text:p>
        <text:p text:style-name="P24">Przystępując do postępowania o udzielenie zamówienia publicznego na dostawę drobnego sprzętu medycznego sterylnego, nr postępowania 45/2020, oferujemy dostawę towarów objętych:</text:p>
        <text:p text:style-name="P24">Częścią 1 zamówienia za cenę netto: ........................ zł, słownie: ........................................ złotych i za cenę brutto: ......................... zł, słownie: ............................................................ złotych.</text:p>
        <text:p text:style-name="P24">Częścią 2 zamówienia za cenę netto: ........................ zł, słownie: ........................................ złotych i za cenę brutto: ......................... zł, słownie: ............................................................ złotych.</text:p>
        <text:p text:style-name="P24">Częścią 3 zamówienia za cenę netto: ........................ zł, słownie: ........................................ złotych i za cenę brutto: ......................... zł, słownie: ............................................................ złotych.</text:p>
        <text:p text:style-name="P24">Częścią 4 zamówienia za cenę netto: ........................ zł, słownie: ........................................ złotych i za cenę brutto: ......................... zł, słownie: ............................................................ złotych.</text:p>
        <text:p text:style-name="P24">Częścią 5 zamówienia za cenę netto: ........................ zł, słownie: ........................................ złotych i za cenę brutto: ......................... zł, słownie: ............................................................ złotych.</text:p>
        <text:p text:style-name="P24">Częścią 6 zamówienia za cenę netto: ........................ zł, słownie: ........................................ złotych i za cenę brutto: ......................... zł, słownie: ............................................................ złotych.</text:p>
        <text:p text:style-name="P24">Częścią 7 zamówienia za cenę netto: ........................ zł, słownie: ........................................ złotych i za cenę brutto: ......................... zł, słownie: ............................................................ złotych.</text:p>
        <text:p text:style-name="P24">Częścią 8 zamówienia za cenę netto: ........................ zł, słownie: ........................................ złotych i za cenę brutto: ......................... zł, słownie: ............................................................ złotych.</text:p>
        <text:p text:style-name="P24">Częścią 9 zamówienia za cenę netto: ........................ zł, słownie: ........................................ złotych i za cenę brutto: ......................... zł, słownie: ............................................................ złotych.</text:p>
        <text:p text:style-name="P24">Częścią 10 zamówienia za cenę netto: ........................ zł, słownie: ...................................... złotych i za cenę brutto: ......................... zł, słownie: ............................................................ złotych.</text:p>
        <text:p text:style-name="P24">Częścią 11 zamówienia za cenę netto: ........................ zł, słownie: ...................................... złotych i za cenę brutto: ......................... zł, słownie: ............................................................ złotych.</text:p>
        <text:p text:style-name="P24">Częścią 12 zamówienia za cenę netto: ........................ zł, słownie: ...................................... złotych i za cenę brutto: ......................... zł, słownie: ............................................................ złotych.</text:p>
        <text:p text:style-name="P24">Częścią 13 zamówienia za cenę netto: ........................ zł, słownie: ...................................... złotych i za cenę brutto: ......................... zł, słownie: ............................................................ złotych.</text:p>
        <text:p text:style-name="P24">Częścią 14 zamówienia za cenę netto: ........................ zł, słownie: ...................................... złotych i za cenę brutto: ......................... zł, słownie: ............................................................ złotych.</text:p>
        <text:p text:style-name="P24">Częścią 15 zamówienia za cenę netto: ........................ zł, słownie: ...................................... złotych i za cenę brutto: ......................... zł, słownie: ............................................................ złotych.</text:p>
        <text:p text:style-name="P24">Częścią 16 zamówienia za cenę netto: ........................ zł, słownie: ...................................... złotych i za cenę brutto: ......................... zł, słownie: ............................................................ złotych.</text:p>
        <text:p text:style-name="P24">Częścią 17 zamówienia za cenę netto: ........................ zł, słownie: ...................................... złotych <text:soft-page-break/>i za cenę brutto: ......................... zł, słownie: ............................................................ złotych.</text:p>
        <text:p text:style-name="P24">Częścią 18 zamówienia za cenę netto: ........................ zł, słownie: ...................................... złotych i za cenę brutto: ......................... zł, słownie: ............................................................ złotych.</text:p>
        <text:p text:style-name="P24">Częścią 19 zamówienia za cenę netto: ........................ zł, słownie: ...................................... złotych i za cenę brutto: ......................... zł, słownie: ............................................................ złotych.</text:p>
        <text:p text:style-name="P24">Częścią 20 zamówienia za cenę netto: ........................ zł, słownie: ...................................... złotych i za cenę brutto: ......................... zł, słownie: ............................................................ złotych.</text:p>
        <text:p text:style-name="P24">Częścią 21 zamówienia za cenę netto: ........................ zł, słownie: ...................................... złotych i za cenę brutto: ......................... zł, słownie: ............................................................ złotych.</text:p>
        <text:p text:style-name="P24">Częścią 22 zamówienia za cenę netto: ........................ zł, słownie: ...................................... złotych i za cenę brutto: ......................... zł, słownie: ............................................................ złotych.</text:p>
        <text:p text:style-name="P24">Częścią 23 zamówienia za cenę netto: ........................ zł, słownie: ...................................... złotych i za cenę brutto: ......................... zł, słownie: ............................................................ złotych.</text:p>
        <text:p text:style-name="P24">Częścią 24 zamówienia za cenę netto: ........................ zł, słownie: ...................................... złotych i za cenę brutto: ......................... zł, słownie: ............................................................ złotych.</text:p>
        <text:p text:style-name="P24">Częścią 25 zamówienia za cenę netto: ........................ zł, słownie: ...................................... złotych i za cenę brutto: ......................... zł, słownie: ............................................................ złotych.</text:p>
        <text:p text:style-name="P24">Częścią 26 zamówienia za cenę netto: ........................ zł, słownie: ...................................... złotych i za cenę brutto: ......................... zł, słownie: ............................................................ złotych.</text:p>
        <text:p text:style-name="P24">Częścią 27 zamówienia za cenę netto: ........................ zł, słownie: ...................................... złotych i za cenę brutto: ......................... zł, słownie: ............................................................ złotych.</text:p>
        <text:p text:style-name="P24">Częścią 28 zamówienia za cenę netto: ........................ zł, słownie: ...................................... złotych i za cenę brutto: ......................... zł, słownie: ............................................................ złotych.</text:p>
        <text:p text:style-name="P24">Częścią 29 zamówienia za cenę netto: ........................ zł, słownie: ...................................... złotych i za cenę brutto: ......................... zł, słownie: ............................................................ złotych.</text:p>
        <text:p text:style-name="P24">Częścią 30 zamówienia za cenę netto: ........................ zł, słownie: ...................................... złotych i za cenę brutto: ......................... zł, słownie: ............................................................ złotych.</text:p>
        <text:p text:style-name="P24">Częścią 31 zamówienia za cenę netto: ........................ zł, słownie: ...................................... złotych i za cenę brutto: ......................... zł, słownie: ............................................................ złotych.</text:p>
        <text:p text:style-name="P24">Częścią 32 zamówienia za cenę netto: ........................ zł, słownie: ...................................... złotych i za cenę brutto: ......................... zł, słownie: ............................................................ złotych.</text:p>
        <text:p text:style-name="P24">Częścią 33 zamówienia za cenę netto: ........................ zł, słownie: ...................................... złotych i za cenę brutto: ......................... zł, słownie: ............................................................ złotych.</text:p>
        <text:p text:style-name="P24">Częścią 34 zamówienia za cenę netto: ........................ zł, słownie: ...................................... złotych i za cenę brutto: ......................... zł, słownie: ............................................................ złotych.</text:p>
        <text:p text:style-name="P24">Częścią 35 zamówienia za cenę netto: ........................ zł, słownie: ...................................... złotych i za cenę brutto: ......................... zł, słownie: ............................................................ złotych.</text:p>
        <text:p text:style-name="P24">Termin wykonania zamówienia 24 miesiące /20 miesięcy (zależy od części zmówienia)</text:p>
        <text:p text:style-name="P24">Oferujemy następujący termin wykonania zamówienia cząstkowego: ..................................</text:p>
        <text:p text:style-name="P50">Oferujemy następujący okres gwarancji na dostarczane towary: ..........................................</text:p>
        <text:p text:style-name="P50">Oferujemy następujące warunki płatności: ...........................................................................</text:p>
        <text:p text:style-name="P50">Gwarantujemy stałość cen netto oferowanych towarów przez cały okres obowiązywania umowy.</text:p>
        <text:p text:style-name="P50">Zapoznaliśmy się ze Specyfikacją Istotnych Warunków Zamówienia, w tym z ogólnymi warunkami umowy i nie wnosimy w tym zakresie zastrzeżeń.</text:p>
        <text:p text:style-name="P50">Jesteśmy związani ofertą przez 60 dni od upływu terminu składania ofert.</text:p>
        <text:p text:style-name="P23">W razie wyboru naszej oferty zobowiązujemy się do podpisania umowy na warunkach podanych w <text:soft-page-break/>Specyfikacji Istotnych Warunków Zamówienia.</text:p>
        <text:p text:style-name="P67"><text:span text:style-name="T34">Wykonawca należy do sektora małych i średnich przedsiębiorstw:  tak / nie </text:span><text:span text:style-name="T35">*</text:span></text:p>
        <text:p text:style-name="P68">Zamówienie wykonamy sami.<text:span text:style-name="T41">*</text:span></text:p>
        <text:p text:style-name="P117">Powierzymy podwykonawcom  ………………………… następujące części zamówienia:* ………………………………………………………………………...............................................</text:p>
        <text:p text:style-name="P116"><text:span text:style-name="T41">*</text:span> - niepotrzebne skreślić</text:p>
        <text:p text:style-name="P23"><text:s/>.....................................<text:tab/><text:tab/><text:tab/><text:tab/><text:tab/><text:tab/> ...............................................</text:p>
        <text:p text:style-name="P10"><text:s text:c="19"/>miejscowość i data <text:s text:c="109"/>podpis i pieczątka upoważnionego</text:p>
        <text:p text:style-name="P7"><text:s text:c="164"/>przedstawiciela wykonawcy</text:p>
        <text:p text:style-name="P143">Załącznik nr 3– ogólne warunki umowy.</text:p>
        <text:p text:style-name="P11">UMOWA nr 45/2020/…..</text:p>
        <text:p text:style-name="P11">W sprawie zamówienia publicznego na dostawę</text:p>
        <text:p text:style-name="P6"/>
        <text:p text:style-name="P23">zawarta w dniu ........ 2020 r. w wyniku postępowania o udzielenie zamówienia publicznego prowadzonego w trybie przetargu nieograniczonego na podstawie art. 39 ustawy z dnia 29 stycznia 2004 r. – Prawo zamówień publicznych pomiędzy:</text:p>
        <text:p text:style-name="P23">Szpitalem Specjalistycznym im. Świętej Rodziny, Samodzielnym Publicznym Zakładem Opieki Zdrowotnej, z siedzibą w Warszawie przy ul. Antoniego Józefa Madalińskiego 25, nr kodu 02-544, wpisanym do rejestru prowadzonego przez Sąd Rejonowy dla m. st. Warszawy w Warszawie, XIII Wydział Gospodarczy Krajowego Rejestru Sądowego pod numerem KRS 0000080373, reprezentowanym przez</text:p>
        <text:p text:style-name="P23">Dyrektora Szpitala mgr inż. Marię Dziura,</text:p>
        <text:p text:style-name="P23">zwanym w dalszej części umowy Zamawiającym</text:p>
        <text:p text:style-name="P23">i firmą ............................................................ z siedzibą w .......................................... przy ul. .............................., wpisaną do ............................... reprezentowaną przez .......................................................,</text:p>
        <text:p text:style-name="P23">zwaną w dalszej części umowy Wykonawcą,</text:p>
        <text:p text:style-name="P23">następującej treści:</text:p>
        <text:p text:style-name="P11">§ 1.</text:p>
        <text:p text:style-name="P6">1.<text:tab/>Przedmiotem umowy jest sprzedaż i dostawa do Zamawiającego drobnego sprzętu medycznego sterylnego przez okres 24 lub 20 ( zależy od części zamówienia) miesięcy od dnia zawarcia umowy, według specyfikacji asortymentowo - cenowej określonej w Załączniku nr 1, będącym integralną częścią umowy, oraz łącznie w ilościach opisanych w tym Załączniku.</text:p>
        <text:p text:style-name="P6">2.<text:tab/>Zamawiający zobowiązuje się do zamawiania, a Wykonawca zobowiązuje się do sprzedawania i dostarczania Zamawiającemu zamówionych przez niego towarów zgodnie z niniejszą umową i stosownie do przekazywanych mu sukcesywnie zamówień.</text:p>
        <text:p text:style-name="P6">3.<text:tab/>Wykonawca oświadcza, że wszystkie towary objęte umową mają ważne certyfikaty dopuszczające je do obrotu i stosowania w służbie zdrowia zgodnie z przeznaczeniem.</text:p>
        <text:p text:style-name="P6"/>
        <text:p text:style-name="P11">§ 2.</text:p>
        <text:list xml:id="list488361215115412844" text:style-name="WWNum9">
          <text:list-item>
            <text:p text:style-name="P158">Wartość netto towarów objętych umową wynosi .................. zł, słownie ........................ złotych, a wartość brutto tych towarów wynosi .................. zł, słownie ............................ złotych.</text:p>
          </text:list-item>
          <text:list-item>
            <text:p text:style-name="P158">Przez cały okres trwania umowy obowiązuje stałość cen netto towarów wymienionych w Załączniku nr 1 z zastrzeżeniem p. 3 .</text:p>
          </text:list-item>
          <text:list-item>
            <text:p text:style-name="P160">Zamawiający i Wykonawca dopuszczają zmianę wynagrodzenia należności Wykonawcy w przypadku:</text:p>
          </text:list-item>
        </text:list>
        <text:list xml:id="list8658143650195914342" text:style-name="WWNum13">
          <text:list-item>
            <text:p text:style-name="P159">ustawowej zmiany stawek podatku VAT na usługi Wykonawcy lub towary zużywane do wykonania tych usług;</text:p>
          </text:list-item>
          <text:list-item>
            <text:p text:style-name="P159">zmiany wysokości minimalnego wynagrodzenia za pracę lub minimalnej stawki godzinowej, ustalonego na podstawie art. 2 ust. 3-5 ustawy z dnia 10 października 2002 r. o minimalnym wynagrodzeniu za pracę,</text:p>
          </text:list-item>
          <text:list-item>
            <text:p text:style-name="P159">zmiany zasad podlegania ubezpieczeniom społecznym lub ubezpieczeniu zdrowotnemu lub wysokości stawki składki na ubezpieczenia społeczne lub zdrowotne;</text:p>
          </text:list-item>
        </text:list>
        <text:p text:style-name="P146"><text:span text:style-name="T47">jeśli te zmiany będą miały wpływ na koszty wykonania Zamówienia przez Wykonawcę, </text:span><text:span text:style-name="T47">a Wykonawca wykaże to i uzasadni wielkość tego wpływu, i</text:span><text:span text:style-name="T14"> z zastrzeżeniem, że Strona </text:span><text:soft-page-break/><text:span text:style-name="T14">występująca o zmianę zobowiązana jest do przygotowania odpowiedniego aneksu do umowy.</text:span></text:p>
        <text:p text:style-name="P95"/>
        <text:p text:style-name="P144">§ 3.</text:p>
        <text:p text:style-name="P8">1.<text:tab/>Termin ważności towarów dostarczanych przez Wykonawcę będzie wynosił co najmniej …... miesięcy licząc od dnia każdorazowej dostawy.</text:p>
        <text:p text:style-name="P8">2.<text:tab/>Wykonawca ponosi odpowiedzialność za jakość dostarczanych towarów, za przestrzeganie dat ważności i posiadanie ważnych dokumentów dopuszczających dostarczane towary do obrotu i stosowania w służbie zdrowia.</text:p>
        <text:p text:style-name="P8">3.<text:tab/>Zamówienie może być złożone przez Zamawiającego pisemnie lub telefaksem.</text:p>
        <text:p text:style-name="P8">4.<text:tab/>W imieniu Zamawiającego zamówienie może składać tylko Kierownik Apteki <text:s/>lub Kierownik Działu Zamówień Publicznych i Zaopatrzenia.</text:p>
        <text:p text:style-name="P8">5.<text:tab/>Wykonawca zobowiązuje się dostarczyć zamówione towary do Apteki <text:s/>Zamawiającego własnym staraniem i na własny koszt w czasie do ...... dni roboczych (tj. od poniedziałku do piątku) od dnia złożenia zamówienia. Za dzień złożenia zamówienia przyjmuje się dzień doręczenia Wykonawcy zamówienia na piśmie lub dzień przesłania Wykonawcy zamówienia za pomocą faksu.</text:p>
        <text:p text:style-name="P8">6.<text:tab/>Na opakowaniu z towarem (również <text:s/>kurierskim) należy umieścić adres Wykonawcy (nadawcy) i Zamawiającego (odbiorcy) oraz napis „ <text:span text:style-name="T43">Do apteki szpitala</text:span>” <text:span text:style-name="T43">.</text:span></text:p>
        <text:p text:style-name="P8">7.<text:tab/>W razie stwierdzenia wad lub braków w dostarczonych towarach Zamawiający zawiadomi o tym Wykonawcę w formie określonej w ust. 3., a Wykonawca jest zobowiązany w ciągu 48 godz. od otrzymania zawiadomienia dostarczyć brakujące towary lub zamienić wadliwe towary na wolne od wad.</text:p>
        <text:p text:style-name="P8">8.<text:tab/>W przypadku niedostarczenia przez Wykonawcę zamówionych towarów w terminie o którym mowa w ust. 5. lub w ust. 7., Zamawiający wyznaczy Wykonawcy dodatkowy, ostateczny termin, po upływie którego Zamawiający ma prawo doraźnie dokonać zakupu u innego dostawcy, na koszt Wykonawcy.</text:p>
        <text:p text:style-name="P8">9.<text:tab/>W razie wystąpienia zwłoki w dostarczeniu towarów w terminie określonym w ust. 5. lub w ust. 7. Zamawiający może nałożyć na Wykonawcę karę umowną w wysokości 0,2 % wartości niedostarczonych towarów za każdy dzień zwłoki.</text:p>
        <text:p text:style-name="P8">10.<text:tab/>W przypadku trzykrotnego opóźnienia w dostawie zamówionych towarów Zamawiający zastrzega sobie prawo do rozwiązania umowy w trybie natychmiastowym.</text:p>
        <text:p text:style-name="P8"/>
        <text:p text:style-name="P11">§ 4.</text:p>
        <text:p text:style-name="P115">1.<text:span text:style-name="T18">   </text:span>Należność za dostarczone towary Zamawiający będzie opłacał przelewem na rachunek bankowy Wykonawcy wskazany na fakturze w ciągu ................... dni od daty dostawy i dostarczenia prawidłowo wystawionej faktury. <text:span text:style-name="T7">Na fakturze lub specyfikacji dostawy Wykonawca wpisuje numer umowy i numer zamówienia nadany przez zamawiającego.</text:span></text:p>
        <text:p text:style-name="P139"><text:span text:style-name="T50">2.    Wykonawca może również   złożyć ustrukturyzowaną fakturę za pośrednictwem platformy elektronicznego fakturowania: </text:span><text:a xlink:type="simple" xlink:href="https://efaktura.gov.pl/" text:style-name="Internet_20_link" text:visited-style-name="Visited_20_Internet_20_Link"><text:span text:style-name="T50">https://efaktura.gov.pl</text:span></text:a><text:span text:style-name="T50">, zgodnie z zasadami określonymi w ustawie z dnia 9.11.2018 r. o elektronicznym fakturowaniu w zamówieniach publicznych, koncesjach na roboty budowlane lub usługi oraz partnerstwie publiczno-prywatnym.</text:span></text:p>
        <text:p text:style-name="P140">3.    W przypadku złożenia faktury za pośrednictwem platformy elektronicznego fakturowania, Wykonawca oświadcza, iż faktura w formie papierowej nie zostanie  wystawiona i wprowadzona do obrotu.</text:p>
        <text:p text:style-name="P68">4.    Jako datę zapłaty rozumie się datę obciążenia rachunku Zamawiającego.</text:p>
        <text:p text:style-name="P26">§ 5.</text:p>
        <text:p text:style-name="P118">1.<text:span text:style-name="T18">   </text:span>Zamawiający  zastrzega sobie  prawo  do  rezygnacji z zakupu  niektórych towarów, jednak nie <text:soft-page-break/>więcej niż do 40% wartości umowy, bądź do zmiany ilości poszczególnych towarów spośród wymienionych w  Załączniku nr 1 w przypadku: </text:p>
        <text:p text:style-name="P149">-<text:span text:style-name="T18">        </text:span>zmiany procedury medycznej związanej z potrzebami szpitala;</text:p>
        <text:p text:style-name="P149">-<text:span text:style-name="T18">        </text:span>zmiany liczby  pacjentów przyjmowanych przez  szpital.</text:p>
        <text:p text:style-name="P25">2.<text:tab/>Zamawiający zastrzega sobie prawo do zmniejszenia ilości niektórych towarów <text:tab/><text:tab/>spośród wymienionych w Załączniku nr 1 z jednoczesnym zwiększeniem ilości innych <text:tab/>towarów w ramach niniejszej umowy z zachowaniem wartości brutto zamówienia <text:tab/>określonej w <text:span text:style-name="T48">§ 2. ust. 1.</text:span></text:p>
        <text:p text:style-name="P13"/>
        <text:p text:style-name="P12">§ 6.</text:p>
        <text:p text:style-name="P6">1.<text:tab/>Zamawiający i Wykonawca w uzasadnionych przypadkach, za obopólną zgoda, <text:s/>dopuszczają <text:s/>zmianę towaru dostarczanego w ramach umowy na produkt zamienny o parametrach nie gorszych od towaru objętego umową.</text:p>
        <text:p text:style-name="P6">2. <text:s/>Cena produktu zamiennego nie może być wyższa od ceny towaru objętego umową.</text:p>
        <text:p text:style-name="P6"/>
        <text:p text:style-name="P11">§ 7.</text:p>
        <text:p text:style-name="P23">Zamawiający dopuszcza wprowadzenie zmian w umowie koniecznych ze względu na zmianę przepisów prawa pod warunkiem, że cena netto oferowanych towarów nie ulegnie zwiększeniu.</text:p>
        <text:p text:style-name="P23"/>
        <text:p text:style-name="P11">§ 8.</text:p>
        <text:p text:style-name="P6">1.<text:tab/>Umowa zostaje zawarta na okres 24 lub 20 (zależy od części zamówienia) miesięcy i obowiązuje od dnia ......... 2021 r. do dnia ............ 2023 r.</text:p>
        <text:p text:style-name="P6">2.<text:tab/>Zamawiający <text:s/>i <text:s/>Wykonawca dopuszczają zmianę <text:s/>okresu obowiązywania <text:s/>umowy w przypadku, gdy:</text:p>
        <text:p text:style-name="P145">a)<text:tab/>wartość brutto towarów zamówionych <text:s/>przez <text:s/>Zamawiającego i dostarczonych przez Wykonawcę jest mniejsza od wartości towarów określonych w umowie. Okres ten zostanie wydłużony do czasu osiągnięcia wartości brutto towarów objętych umową, jednak nie dłużej niż do 48 miesięcy od dnia zawarcia umowy;</text:p>
        <text:p text:style-name="P145">b)<text:tab/>wartość brutto towarów zamówionych przez zamawiającego i dostarczonych przez wykonawcę została osiągnięta przed upływem terminu realizacji umowy. Umowa <text:s/>wówczas rozwiązuje się.</text:p>
        <text:p text:style-name="P6"/>
        <text:p text:style-name="P11">§ 9.</text:p>
        <text:p text:style-name="P6">Dopuszczone zmiany umowy wymagają formy pisemnej pod rygorem nieważności.</text:p>
        <text:p text:style-name="P138"/>
        <text:p text:style-name="P11">§ 10.</text:p>
        <text:p text:style-name="P70">W przypadku niespłaconych zobowiązań Zamawiającego wobec Wykonawcy zakazuje się ich cesji.</text:p>
        <text:p text:style-name="P70"/>
        <text:p text:style-name="P26">§ 11.</text:p>
        <text:p text:style-name="P69">1.<text:span text:style-name="T18">    </text:span>W sprawach nieuregulowanych w umowie stosuje się odpowiednie przepisy ustawy z dnia   23 kwietnia 1964 roku Kodeks Cywilny.  </text:p>
        <text:p text:style-name="P151">2.<text:span text:style-name="T18">    </text:span>W zakresie nieuregulowanym szczegółowo w umowie, wszelką korespondencję, pisma i druki Strony mają obowiązek doręczać sobie nawzajem bezpośrednio lub listami poleconymi lub pocztą kurierską na adres wskazany w Umowie. </text:p>
        <text:p text:style-name="P151"><text:soft-page-break/>3.<text:span text:style-name="T18">    </text:span>Każda ze Stron zobowiązuje się do niezwłocznego zawiadomienia drugiej Strony <text:line-break/>o zmianie firmy lub adresu. Brak zawiadomienia o tych zmianach powoduje, że doręczenia na adres wskazany w Umowie będą uznawane za skuteczne.</text:p>
        <text:p text:style-name="P150">4.<text:span text:style-name="T18">    </text:span>Zamawiający oświadcza, że jest Administratorem Danych Osobowych i przetwarza dane osób fizycznych, w rozumieniu Rozporządzenia Parlamentu Europejskiego i Rady UE 2016/679 z dnia 27 kwietnia 2016 r. w sprawie ochrony danych osób fizycznych w związku z przetwarzaniem danych osobowych i w sprawie swobodnego przepływu takich danych oraz uchylenia dyrektywy 95/46/WE (dalej zwanym RODO).</text:p>
        <text:p text:style-name="P70"/>
        <text:p text:style-name="P26">§ 12.</text:p>
        <text:p text:style-name="P23">Ewentualne spory wynikające z realizacji niniejszej umowy będą rozstrzygane polubownie, a w razie niedojścia do ugody będą rozstrzygane przez sąd właściwy dla siedziby Zamawiającego.</text:p>
        <text:p text:style-name="P23"/>
        <text:p text:style-name="P26">§ 13.</text:p>
        <text:p text:style-name="P23">Umowa została sporządzona w trzech jednobrzmiących egzemplarzach, z których jeden otrzymuje Wykonawca, a dwa <text:s/>Zamawiający.</text:p>
        <text:p text:style-name="P23"/>
        <text:p text:style-name="P23"/>
        <text:p text:style-name="P9">Zamawiający <text:s text:c="67"/>Wykonawc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9"><draw:frame draw:style-name="fr1" draw:name="Ramka1" text:anchor-type="paragraph" svg:width="19.689cm" draw:z-index="0"><draw:text-box fo:min-height="0.041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table:table-cell office:value-type="string"><text:p text:style-name="P154">_______________  </text:p><text:p text:style-name="P155">SPORZĄDZIŁ</text:p></table:table-cell><table:table-cell office:value-type="string"><text:p text:style-name="P154">_______________</text:p><text:p text:style-name="P156">SPRAWDZIŁ POD</text:p><text:p text:style-name="P156">WZGLĘDEM</text:p><text:p text:style-name="P156">MERYTORYCZNYM</text:p></table:table-cell><table:table-cell office:value-type="string"><text:p text:style-name="P154">_______________</text:p><text:p text:style-name="P156">SPRAWDZIŁ POD</text:p><text:p text:style-name="P156">WZGLĘDEM</text:p><text:p text:style-name="P156">FORMALNO-PRAWNYM</text:p></table:table-cell><table:table-cell office:value-type="string"><text:p text:style-name="P154">____________________</text:p><text:p text:style-name="P156">SPRAWDZIŁ POD</text:p><text:p text:style-name="P156">WZGLĘDEM</text:p><text:p text:style-name="P156">FINANSOWO-KSIĘGOWY</text:p></table:table-cell><table:table-cell office:value-type="string"><text:p text:style-name="P154">_____________________</text:p><text:p text:style-name="P156">SPRAWDZIŁ POD</text:p><text:p text:style-name="P156">WZGLĘDEM</text:p><text:p text:style-name="P156">ZAMÓWIEŃ PUBLICZNYCH</text:p></table:table-cell><table:table-cell office:value-type="string"><text:p text:style-name="P154">_____________</text:p><text:p text:style-name="P155">ZASTĘPCA DYREKTORA</text:p></table:table-cell></table:table-row></table:table></draw:text-box></draw:frame></text:p>
        <text:p text:style-name="P9"/>
        <text:p text:style-name="P9"/>
        <text:p text:style-name="P9"/>
        <text:p text:style-name="P9"/>
        <text:p text:style-name="P9"><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Arial1" svg:font-family="Arial, sans-serif"/>
    <style:font-face style:name="Calibri" svg:font-family="Calibri, sans-serif"/>
    <style:font-face style:name="Segoe UI" svg:font-family="'Segoe UI'"/>
    <style:font-face style:name="StarSymbol" svg:font-family="StarSymbol"/>
    <style:font-face style:name="Arial Unicode MS1" svg:font-family="'Arial Unicode MS'" style:font-family-generic="swiss"/>
    <style:font-face style:name="Tahoma" svg:font-family="Tahoma" style:font-family-generic="swiss"/>
    <style:font-face style:name="Arial2"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7cm" fo:margin-right="0cm" fo:line-height="0.55cm" fo:text-align="justify" style:justify-single-word="false" fo:orphans="0" fo:widows="0" fo:hyphenation-ladder-count="no-limit" fo:text-indent="-0.7cm" style:auto-text-indent="false" style:writing-mode="lr-tb"/>
      <style:text-properties style:use-window-font-color="true" fo:font-size="12pt" style:font-name-asian="Lucida Sans Unicod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style>
    <style:style style:name="Text_20_body_20_indent" style:display-name="Text body indent" style:family="paragraph" style:parent-style-name="Standard" style:default-outline-level="" style:list-style-name="" style:class="text">
      <style:paragraph-properties fo:margin-left="0cm" fo:margin-right="0cm" fo:text-indent="0.106cm" style:auto-text-indent="false"/>
      <style:text-properties fo:font-size="14pt" style:font-size-asian="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2" fo:font-size="14pt" style:font-size-asian="14pt" style:font-name-complex="Tahoma1" style:font-size-complex="14pt"/>
    </style:style>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WW-Tekst_20_podstawowy_20_2" style:display-name="WW-Tekst podstawowy 2" style:family="paragraph" style:parent-style-name="Standard" style:default-outline-level="" style:list-style-name=""/>
    <style:style style:name="WW-Tekst_20_podstawowy_20_3" style:display-name="WW-Tekst podstawowy 3" style:family="paragraph" style:parent-style-name="Standard" style:default-outline-level="" style:list-style-name="">
      <style:text-properties fo:font-weight="bold" style:font-weight-asian="bold"/>
    </style:style>
    <style:style style:name="WW-Tekst_20_komentarza" style:display-name="WW-Tekst komentarza" style:family="paragraph" style:parent-style-name="Standard" style:default-outline-level="" style:list-style-name=""/>
    <style:style style:name="msonormalcxsppierwsze" style:family="paragraph" style:parent-style-name="Standard" style:default-outline-level="" style:list-style-name="">
      <style:paragraph-properties fo:margin-top="0.176cm" fo:margin-bottom="0.176cm" fo:orphans="2" fo:widows="2" fo:hyphenation-ladder-count="no-limit"/>
      <style:text-properties style:font-name-asian="Times New Roman1" style:language-asian="pl" style:country-asian="PL"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left="0cm" fo:margin-right="0cm" fo:margin-top="0.176cm" fo:margin-bottom="0.21cm" fo:line-height="100%" fo:text-align="start" style:justify-single-word="false" fo:orphans="2" fo:widows="2" fo:hyphenation-ladder-count="no-limit" fo:text-indent="0cm" style:auto-text-indent="false"/>
      <style:text-properties style:font-name-asian="Times New Roman1" style:language-asian="pl" style:country-asian="PL" fo:hyphenate="true" fo:hyphenation-remain-char-count="2" fo:hyphenation-push-char-count="2"/>
    </style:style>
    <style:style style:name="Normalny" style:family="paragraph">
      <style:paragraph-properties fo:hyphenation-ladder-count="no-limit"/>
      <style:text-properties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use-window-font-color="true" style:letter-kerning="false"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style:style>
    <style:style style:name="Tekst_20_podstawowy_20_Znak" style:display-name="Tekst podstawowy Znak" style:family="text" style:parent-style-name="Default_20_Paragraph_20_Font">
      <style:text-properties fo:font-size="12pt" style:font-name-asian="Lucida Sans Unicode" style:font-size-asian="12pt" style:font-size-complex="12pt"/>
    </style:style>
    <style:style style:name="Tekst_20_podstawowy_20_wcięty_20_Znak" style:display-name="Tekst podstawowy wcięty Znak" style:family="text" style:parent-style-name="Default_20_Paragraph_20_Font">
      <style:text-properties fo:font-size="14pt" style:font-name-asian="Lucida Sans Unicode" style:font-size-asian="14pt" style:font-size-complex="12pt"/>
    </style:style>
    <style:style style:name="ListLabel_20_1" style:display-name="ListLabel 1" style:family="text">
      <style:text-properties fo:font-size="9pt" style:font-size-asian="9pt" style:font-name-complex="StarSymbol1" style:font-size-complex="9pt"/>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Arial" style:font-style-name="Normalny"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2.54cm"/>
        </style:list-level-properties>
        <style:text-properties fo:font-family="Symbol" style:font-style-name="Normalny"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3.175cm"/>
        </style:list-level-properties>
        <style:text-properties fo:font-family="Symbol" style:font-style-name="Normalny"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81cm"/>
        </style:list-level-properties>
        <style:text-properties fo:font-family="Symbol" style:font-style-name="Normalny"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Symbol" style:font-style-name="Normalny"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5.08cm"/>
        </style:list-level-properties>
        <style:text-properties fo:font-family="Symbol" style:font-style-name="Normalny"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Symbol" style:font-style-name="Normalny"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6.35cm"/>
        </style:list-level-properties>
        <style:text-properties fo:font-family="Symbol" style:font-style-name="Normalny"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ŻYNA</meta:initial-creator>
    <dc:creator>GP </dc:creator>
    <meta:editing-cycles>42</meta:editing-cycles>
    <meta:print-date>2020-12-30T10:02:32.06</meta:print-date>
    <meta:creation-date>2018-08-16T07:42:00</meta:creation-date>
    <dc:date>2021-01-02T21:23:41.02</dc:date>
    <meta:editing-duration>PT19H25M43S</meta:editing-duration>
    <meta:generator>OpenOffice/4.1.7$Win32 OpenOffice.org_project/417m1$Build-9800</meta:generator>
    <meta:printed-by>GP </meta:printed-by>
    <meta:document-statistic meta:table-count="1" meta:image-count="0" meta:object-count="0" meta:page-count="24" meta:paragraph-count="560" meta:word-count="7427" meta:character-count="592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