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Courier New" svg:font-family="'Courier New'" style:font-adornments="Normalny"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left="0.6cm" fo:margin-right="0cm" fo:line-height="0.499cm" fo:text-align="justify" style:justify-single-word="false" fo:text-indent="-0.6cm" style:auto-text-indent="false">
        <style:tab-stops/>
      </style:paragraph-properties>
      <style:text-properties style:font-name="Arial" fo:font-size="11pt" fo:font-weight="normal" style:font-weight-asian="bold"/>
    </style:style>
    <style:style style:name="P2" style:family="paragraph" style:parent-style-name="Standard">
      <style:paragraph-properties fo:margin-left="0.6cm" fo:margin-right="0cm" fo:line-height="0.499cm" fo:text-align="justify" style:justify-single-word="false" fo:text-indent="0cm" style:auto-text-indent="false">
        <style:tab-stops/>
      </style:paragraph-properties>
      <style:text-properties style:font-name="Arial" fo:font-size="11pt" fo:font-weight="normal"/>
    </style:style>
    <style:style style:name="P3" style:family="paragraph" style:parent-style-name="Footer">
      <style:paragraph-properties fo:text-align="end" style:justify-single-word="false"/>
      <style:text-properties style:font-name="Arial" fo:font-size="8pt"/>
    </style:style>
    <style:style style:name="P4" style:family="paragraph" style:parent-style-name="Standard">
      <style:paragraph-properties fo:margin-left="0.6cm" fo:margin-right="0cm" fo:line-height="0.499cm" fo:text-align="justify" style:justify-single-word="false" fo:text-indent="-0.6cm" style:auto-text-indent="false">
        <style:tab-stops/>
      </style:paragraph-properties>
      <style:text-properties style:font-name="Arial" fo:font-size="11pt" fo:font-weight="normal" style:font-weight-asian="bold"/>
    </style:style>
    <style:style style:name="P5" style:family="paragraph" style:parent-style-name="Standard">
      <style:paragraph-properties fo:margin-left="0.6cm" fo:margin-right="0cm" fo:line-height="0.499cm" fo:text-align="justify" style:justify-single-word="false" fo:text-indent="-0.6cm" style:auto-text-indent="false">
        <style:tab-stops/>
      </style:paragraph-properties>
      <style:text-properties style:font-name="Arial" fo:font-size="11pt" fo:font-weight="normal"/>
    </style:style>
    <style:style style:name="P6" style:family="paragraph" style:parent-style-name="Standard">
      <style:paragraph-properties fo:margin-left="0.6cm" fo:margin-right="0cm" fo:line-height="0.499cm" fo:text-align="justify" style:justify-single-word="false" fo:text-indent="-0.6cm" style:auto-text-indent="false">
        <style:tab-stops/>
      </style:paragraph-properties>
      <style:text-properties style:font-name="Arial" fo:font-size="11pt"/>
    </style:style>
    <style:style style:name="P7" style:family="paragraph" style:parent-style-name="Standard">
      <style:paragraph-properties fo:margin-left="0.6cm" fo:margin-right="0cm" fo:line-height="0.499cm" fo:text-align="center" style:justify-single-word="false" fo:text-indent="-0.6cm" style:auto-text-indent="false">
        <style:tab-stops/>
      </style:paragraph-properties>
      <style:text-properties style:font-name="Arial" fo:font-size="11pt" fo:font-style="italic" fo:font-weight="normal" style:font-style-asian="italic" style:font-weight-asian="normal" style:font-style-complex="italic" style:font-weight-complex="normal"/>
    </style:style>
    <style:style style:name="P8" style:family="paragraph" style:parent-style-name="Standard">
      <style:paragraph-properties fo:margin-left="0.6cm" fo:margin-right="0cm" fo:line-height="0.499cm" fo:text-align="justify" style:justify-single-word="false" fo:text-indent="-0.6cm" style:auto-text-indent="false"/>
    </style:style>
    <style:style style:name="P9" style:family="paragraph" style:parent-style-name="Standard">
      <style:paragraph-properties fo:margin-left="0.6cm" fo:margin-right="0cm" fo:line-height="0.499cm" fo:text-align="justify" style:justify-single-word="false" fo:text-indent="-0.6cm" style:auto-text-indent="false"/>
      <style:text-properties style:font-name="Arial1" fo:font-size="11pt" style:font-size-asian="11pt"/>
    </style:style>
    <style:style style:name="P10" style:family="paragraph" style:parent-style-name="Standard">
      <style:paragraph-properties fo:margin-left="0.6cm" fo:margin-right="0cm" fo:line-height="0.499cm" fo:text-align="justify" style:justify-single-word="false" fo:text-indent="-0.6cm" style:auto-text-indent="false"/>
      <style:text-properties style:font-name="Arial1" fo:font-size="11pt" style:font-size-asian="11pt" style:font-name-complex="Arial2" style:font-size-complex="11pt"/>
    </style:style>
    <style:style style:name="P11" style:family="paragraph" style:parent-style-name="Text_20_body">
      <style:paragraph-properties fo:margin-left="0.6cm" fo:margin-right="0cm" fo:line-height="0.499cm" fo:text-align="justify" style:justify-single-word="false" fo:text-indent="-0.6cm" style:auto-text-indent="false"/>
    </style:style>
    <style:style style:name="P12" style:family="paragraph" style:parent-style-name="Text_20_body">
      <style:paragraph-properties fo:margin-left="0.6cm" fo:margin-right="0cm" fo:line-height="0.499cm" fo:text-align="justify" style:justify-single-word="false" fo:text-indent="-0.6cm" style:auto-text-indent="false"/>
      <style:text-properties style:font-name="Arial1" fo:font-size="11pt" style:font-size-asian="11pt"/>
    </style:style>
    <style:style style:name="P13" style:family="paragraph" style:parent-style-name="Text_20_body">
      <style:paragraph-properties fo:margin-left="0.6cm" fo:margin-right="0cm" fo:line-height="0.499cm" fo:text-align="justify" style:justify-single-word="false" fo:text-indent="-0.6cm" style:auto-text-indent="false"/>
      <style:text-properties style:font-name="Arial1"/>
    </style:style>
    <style:style style:name="P14" style:family="paragraph" style:parent-style-name="Standard">
      <style:paragraph-properties fo:margin-left="0.6cm" fo:margin-right="0cm" fo:line-height="0.499cm" fo:text-align="justify" style:justify-single-word="false" fo:text-indent="0cm" style:auto-text-indent="false">
        <style:tab-stops/>
      </style:paragraph-properties>
      <style:text-properties style:font-name="Arial" fo:font-size="11pt" fo:font-weight="normal"/>
    </style:style>
    <style:style style:name="P15" style:family="paragraph" style:parent-style-name="Standard">
      <style:paragraph-properties fo:margin-left="0.6cm" fo:margin-right="0cm" fo:line-height="0.499cm" fo:text-align="justify" style:justify-single-word="false" fo:text-indent="0cm" style:auto-text-indent="false">
        <style:tab-stops/>
      </style:paragraph-properties>
      <style:text-properties style:font-name="Arial" fo:font-size="11pt"/>
    </style:style>
    <style:style style:name="P16" style:family="paragraph" style:parent-style-name="Standard">
      <style:paragraph-properties fo:line-height="0.499cm" fo:text-align="justify" style:justify-single-word="false"/>
      <style:text-properties style:font-name="Arial" fo:font-size="11pt" style:text-underline-style="none"/>
    </style:style>
    <style:style style:name="P17" style:family="paragraph" style:parent-style-name="Standard">
      <style:paragraph-properties fo:line-height="0.55cm"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Standard">
      <style:paragraph-properties fo:line-height="0.499cm" fo:text-align="justify" style:justify-single-word="false"/>
      <style:text-properties style:font-name="Arial" fo:font-size="11pt"/>
    </style:style>
    <style:style style:name="P19" style:family="paragraph" style:parent-style-name="Standard">
      <style:paragraph-properties fo:line-height="0.499cm" fo:text-align="justify" style:justify-single-word="false">
        <style:tab-stops/>
      </style:paragraph-properties>
      <style:text-properties style:font-name="Arial" fo:font-size="11pt"/>
    </style:style>
    <style:style style:name="P20" style:family="paragraph" style:parent-style-name="Standard">
      <style:paragraph-properties fo:line-height="0.499cm" fo:text-align="justify" style:justify-single-word="false">
        <style:tab-stops/>
      </style:paragraph-properties>
      <style:text-properties style:font-name="Arial" fo:font-size="11pt" fo:font-weight="normal" style:font-weight-asian="bold"/>
    </style:style>
    <style:style style:name="P21" style:family="paragraph" style:parent-style-name="Standard">
      <style:paragraph-properties fo:line-height="0.499cm" fo:text-align="justify" style:justify-single-word="false">
        <style:tab-stops>
          <style:tab-stop style:position="0.6cm"/>
        </style:tab-stops>
      </style:paragraph-properties>
      <style:text-properties style:font-name="Arial" fo:font-size="11pt" fo:font-weight="normal" style:font-weight-asian="bold"/>
    </style:style>
    <style:style style:name="P22" style:family="paragraph" style:parent-style-name="Standard">
      <style:paragraph-properties fo:line-height="0.75cm" fo:text-align="justify" style:justify-single-word="false">
        <style:tab-stops/>
      </style:paragraph-properties>
      <style:text-properties style:font-name="Arial" fo:font-size="11pt" fo:font-weight="normal" style:font-weight-asian="bold"/>
    </style:style>
    <style:style style:name="P23" style:family="paragraph" style:parent-style-name="Standard">
      <style:paragraph-properties fo:line-height="0.499cm" fo:text-align="justify" style:justify-single-word="false">
        <style:tab-stops/>
      </style:paragraph-properties>
      <style:text-properties style:font-name="Arial" fo:font-size="11pt" fo:font-weight="normal"/>
    </style:style>
    <style:style style:name="P24" style:family="paragraph" style:parent-style-name="Standard">
      <style:paragraph-properties fo:line-height="0.75cm" fo:text-align="justify" style:justify-single-word="false">
        <style:tab-stops/>
      </style:paragraph-properties>
      <style:text-properties style:font-name="Arial" fo:font-size="11pt" fo:font-weight="normal" style:font-size-asian="11pt" style:font-weight-asian="bold" style:font-size-complex="11pt"/>
    </style:style>
    <style:style style:name="P25" style:family="paragraph" style:parent-style-name="Standard">
      <style:paragraph-properties fo:line-height="0.499cm" fo:text-align="justify" style:justify-single-word="false">
        <style:tab-stops>
          <style:tab-stop style:position="0.6cm"/>
        </style:tab-stops>
      </style:paragraph-properties>
      <style:text-properties style:font-name="Arial" fo:font-size="11pt" fo:font-weight="normal" style:font-size-asian="11pt" style:font-weight-asian="bold" style:font-size-complex="11pt"/>
    </style:style>
    <style:style style:name="P26" style:family="paragraph" style:parent-style-name="Standard">
      <style:paragraph-properties fo:line-height="0.499cm" fo:text-align="justify" style:justify-single-word="false"/>
      <style:text-properties style:font-name="Arial" fo:font-size="11pt" fo:font-weight="normal" style:font-size-asian="11pt" style:font-weight-asian="normal" style:font-size-complex="11pt" style:font-weight-complex="normal"/>
    </style:style>
    <style:style style:name="P27" style:family="paragraph" style:parent-style-name="Standard">
      <style:paragraph-properties fo:line-height="0.499cm" fo:text-align="justify" style:justify-single-word="false">
        <style:tab-stops>
          <style:tab-stop style:position="0.6cm"/>
        </style:tab-stops>
      </style:paragraph-properties>
      <style:text-properties style:font-name="Arial" fo:font-size="11pt" fo:font-weight="bold" style:font-weight-asian="bold"/>
    </style:style>
    <style:style style:name="P28" style:family="paragraph" style:parent-style-name="Standard">
      <style:paragraph-properties fo:line-height="0.499cm" fo:text-align="justify" style:justify-single-word="false">
        <style:tab-stops>
          <style:tab-stop style:position="0.7cm"/>
        </style:tab-stops>
      </style:paragraph-properties>
      <style:text-properties style:font-name="Arial" fo:font-size="11pt" fo:font-weight="bold" style:font-weight-asian="bold"/>
    </style:style>
    <style:style style:name="P29" style:family="paragraph" style:parent-style-name="Standard">
      <style:paragraph-properties fo:line-height="0.499cm" fo:text-align="justify" style:justify-single-word="false">
        <style:tab-stops>
          <style:tab-stop style:position="0.801cm"/>
        </style:tab-stops>
      </style:paragraph-properties>
      <style:text-properties style:font-name="Arial" fo:font-size="11pt" fo:font-weight="bold" style:font-weight-asian="bold"/>
    </style:style>
    <style:style style:name="P30" style:family="paragraph" style:parent-style-name="Standard">
      <style:paragraph-properties fo:line-height="0.499cm" fo:text-align="justify" style:justify-single-word="false">
        <style:tab-stops>
          <style:tab-stop style:position="0.6cm"/>
        </style:tab-stops>
      </style:paragraph-properties>
      <style:text-properties style:font-name="Arial" fo:font-size="11pt" fo:font-weight="bold"/>
    </style:style>
    <style:style style:name="P31" style:family="paragraph" style:parent-style-name="Standard">
      <style:paragraph-properties fo:line-height="0.499cm" fo:text-align="center" style:justify-single-word="false"/>
      <style:text-properties style:font-name="Arial" fo:font-size="11pt" fo:font-weight="bold" style:font-size-asian="11pt" style:font-size-complex="11pt"/>
    </style:style>
    <style:style style:name="P32" style:family="paragraph" style:parent-style-name="Standard">
      <style:paragraph-properties fo:line-height="0.499cm" fo:text-align="center" style:justify-single-word="false">
        <style:tab-stops/>
      </style:paragraph-properties>
      <style:text-properties style:font-name="Arial" fo:font-size="11pt" fo:font-weight="bold" style:font-size-asian="11pt" style:font-size-complex="11pt"/>
    </style:style>
    <style:style style:name="P33" style:family="paragraph" style:parent-style-name="Standard">
      <style:paragraph-properties fo:line-height="0.55cm" fo:text-align="center" style:justify-single-word="false"/>
      <style:text-properties style:font-name="Arial" fo:font-size="11pt" fo:font-weight="bold" style:font-size-asian="11pt" style:font-weight-asian="bold" style:font-size-complex="11pt"/>
    </style:style>
    <style:style style:name="P34" style:family="paragraph" style:parent-style-name="Standard">
      <style:paragraph-properties fo:line-height="0.499cm" fo:text-align="center" style:justify-single-word="false"/>
      <style:text-properties style:font-name="Arial" fo:font-size="11pt" fo:font-weight="bold" style:font-size-asian="11pt" style:font-weight-asian="bold" style:font-size-complex="11pt"/>
    </style:style>
    <style:style style:name="P35" style:family="paragraph" style:parent-style-name="Standard">
      <style:paragraph-properties fo:line-height="0.499cm" fo:text-align="center" style:justify-single-word="false">
        <style:tab-stops/>
      </style:paragraph-properties>
      <style:text-properties style:font-name="Arial" fo:font-size="11pt" fo:font-weight="bold" style:font-size-asian="11pt" style:font-weight-asian="bold" style:font-size-complex="11pt"/>
    </style:style>
    <style:style style:name="P36" style:family="paragraph" style:parent-style-name="Standard">
      <style:paragraph-properties fo:line-height="0.7cm" fo:text-align="center" style:justify-single-word="false">
        <style:tab-stops/>
      </style:paragraph-properties>
      <style:text-properties style:font-name="Arial" fo:font-size="11pt" fo:font-weight="bold" style:font-size-asian="11pt" style:font-weight-asian="bold" style:font-size-complex="11pt"/>
    </style:style>
    <style:style style:name="P37" style:family="paragraph" style:parent-style-name="Standard">
      <style:paragraph-properties fo:line-height="0.499cm" fo:text-align="justify" style:justify-single-word="false">
        <style:tab-stops/>
      </style:paragraph-properties>
      <style:text-properties style:font-name="Arial" fo:font-size="11pt" style:text-underline-style="solid" style:text-underline-width="auto" style:text-underline-color="font-color" fo:font-weight="normal" style:font-weight-asian="bold"/>
    </style:style>
    <style:style style:name="P38" style:family="paragraph" style:parent-style-name="Standard">
      <style:paragraph-properties fo:line-height="0.499cm" fo:text-align="justify" style:justify-single-word="false"/>
      <style:text-properties style:font-name="Arial" fo:font-size="11pt" style:text-underline-style="solid" style:text-underline-width="auto" style:text-underline-color="font-color" style:font-size-asian="11pt" style:font-size-complex="11pt"/>
    </style:style>
    <style:style style:name="P39" style:family="paragraph" style:parent-style-name="Standard">
      <style:paragraph-properties fo:line-height="0.499cm" fo:text-align="justify" style:justify-single-word="false"/>
      <style:text-properties style:font-name="Arial" fo:font-size="11pt" style:font-size-asian="11pt" style:font-size-complex="11pt"/>
    </style:style>
    <style:style style:name="P40" style:family="paragraph" style:parent-style-name="Standard">
      <style:paragraph-properties fo:line-height="150%" fo:text-align="justify" style:justify-single-word="false"/>
      <style:text-properties style:font-name="Arial" fo:font-size="11pt" style:font-size-asian="11pt" style:font-size-complex="11pt"/>
    </style:style>
    <style:style style:name="P41" style:family="paragraph" style:parent-style-name="Standard">
      <style:paragraph-properties fo:line-height="15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fo:line-height="0.499cm" fo:text-align="end" style:justify-single-word="false">
        <style:tab-stops/>
      </style:paragraph-properties>
      <style:text-properties style:font-name="Arial" fo:font-size="8pt" fo:font-style="italic" fo:font-weight="normal" style:font-weight-asian="bold"/>
    </style:style>
    <style:style style:name="P43" style:family="paragraph" style:parent-style-name="Standard">
      <style:paragraph-properties fo:line-height="0.499cm" fo:text-align="center" style:justify-single-word="false"/>
    </style:style>
    <style:style style:name="P44" style:family="paragraph" style:parent-style-name="Standard">
      <style:paragraph-properties fo:line-height="0.499cm" fo:text-align="justify" style:justify-single-word="false"/>
      <style:text-properties style:font-name="Arial1" fo:font-size="11pt" fo:font-weight="bold" style:font-size-asian="11pt" style:font-weight-asian="bold"/>
    </style:style>
    <style:style style:name="P45" style:family="paragraph" style:parent-style-name="Standard">
      <style:paragraph-properties fo:line-height="0.499cm" fo:text-align="center" style:justify-single-word="false"/>
      <style:text-properties style:font-name="Arial1" fo:font-size="11pt" fo:font-weight="bold" style:font-size-asian="11pt" style:font-weight-asian="bold"/>
    </style:style>
    <style:style style:name="P46" style:family="paragraph" style:parent-style-name="Standard">
      <style:paragraph-properties fo:line-height="0.499cm" fo:text-align="justify" style:justify-single-word="false"/>
      <style:text-properties style:font-name="Arial1" fo:font-size="11pt" style:font-size-asian="11pt"/>
    </style:style>
    <style:style style:name="P47" style:family="paragraph" style:parent-style-name="Standard">
      <style:paragraph-properties fo:margin-left="0cm" fo:margin-right="0cm" fo:line-height="0.499cm" fo:text-align="justify" style:justify-single-word="false" fo:text-indent="0cm" style:auto-text-indent="false">
        <style:tab-stops/>
      </style:paragraph-properties>
      <style:text-properties style:font-name="Arial" fo:font-size="11pt"/>
    </style:style>
    <style:style style:name="P48" style:family="paragraph" style:parent-style-name="Standard">
      <style:paragraph-properties fo:margin-left="0cm" fo:margin-right="0cm" fo:line-height="0.75cm" fo:text-align="justify" style:justify-single-word="false" fo:text-indent="0cm" style:auto-text-indent="false">
        <style:tab-stops/>
      </style:paragraph-properties>
      <style:text-properties style:font-name="Arial" fo:font-size="11pt" fo:font-style="normal"/>
    </style:style>
    <style:style style:name="P49" style:family="paragraph" style:parent-style-name="Standard">
      <style:paragraph-properties fo:margin-left="0cm" fo:margin-right="0cm" fo:line-height="0.75cm" fo:text-align="justify" style:justify-single-word="false" fo:text-indent="0cm" style:auto-text-indent="false">
        <style:tab-stops/>
      </style:paragraph-properties>
      <style:text-properties style:font-name="Arial" fo:font-size="11pt" fo:font-style="normal" style:text-underline-style="none" fo:font-weight="normal"/>
    </style:style>
    <style:style style:name="P50" style:family="paragraph" style:parent-style-name="Standard">
      <style:paragraph-properties fo:margin-left="0cm" fo:margin-right="0cm" fo:line-height="0.499cm" fo:text-align="justify" style:justify-single-word="false" fo:text-indent="0cm" style:auto-text-indent="false">
        <style:tab-stops/>
      </style:paragraph-properties>
      <style:text-properties style:font-name="Arial" fo:font-size="11pt" fo:font-weight="normal" style:font-weight-asian="bold"/>
    </style:style>
    <style:style style:name="P51" style:family="paragraph" style:parent-style-name="Standard">
      <style:paragraph-properties fo:margin-left="0cm" fo:margin-right="0cm" fo:line-height="0.499cm" fo:text-align="justify" style:justify-single-word="false" fo:text-indent="0cm" style:auto-text-indent="false">
        <style:tab-stops/>
      </style:paragraph-properties>
      <style:text-properties style:font-name="Arial" fo:font-size="11pt" fo:font-weight="normal"/>
    </style:style>
    <style:style style:name="P52" style:family="paragraph" style:parent-style-name="Standard">
      <style:paragraph-properties fo:margin-left="0cm" fo:margin-right="0cm" fo:line-height="0.75cm" fo:text-align="justify" style:justify-single-word="false" fo:text-indent="0cm" style:auto-text-indent="false">
        <style:tab-stops/>
      </style:paragraph-properties>
      <style:text-properties style:font-name="Arial" fo:font-size="11pt" style:text-underline-style="none"/>
    </style:style>
    <style:style style:name="P53" style:family="paragraph" style:parent-style-name="Standard">
      <style:paragraph-properties fo:margin-left="0cm" fo:margin-right="0cm" fo:line-height="0.75cm" fo:text-align="justify" style:justify-single-word="false" fo:text-indent="0cm" style:auto-text-indent="false">
        <style:tab-stops/>
      </style:paragraph-properties>
      <style:text-properties style:font-name="Arial" fo:font-size="11pt"/>
    </style:style>
    <style:style style:name="P54" style:family="paragraph" style:parent-style-name="Standard">
      <style:paragraph-properties fo:margin-left="0cm" fo:margin-right="0cm" fo:line-height="0.499cm"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55" style:family="paragraph" style:parent-style-name="Standard">
      <style:paragraph-properties fo:margin-left="0cm" fo:margin-right="0cm" fo:line-height="0.499cm" fo:text-align="center" style:justify-single-word="false" fo:text-indent="0cm" style:auto-text-indent="false">
        <style:tab-stops/>
      </style:paragraph-properties>
      <style:text-properties style:font-name="Arial" fo:font-size="8pt" fo:font-style="italic"/>
    </style:style>
    <style:style style:name="P56" style:family="paragraph" style:parent-style-name="Standard">
      <style:paragraph-properties fo:margin-left="0cm" fo:margin-right="0cm" fo:line-height="0.499cm" fo:text-align="end" style:justify-single-word="false" fo:text-indent="0cm" style:auto-text-indent="false">
        <style:tab-stops/>
      </style:paragraph-properties>
      <style:text-properties style:font-name="Arial" fo:font-size="8pt" fo:font-style="italic" fo:font-weight="normal" style:font-weight-asian="bold"/>
    </style:style>
    <style:style style:name="P57" style:family="paragraph" style:parent-style-name="Text_20_body">
      <style:paragraph-properties fo:margin-left="0cm" fo:margin-right="0cm" fo:line-height="0.499cm" fo:text-align="justify" style:justify-single-word="false" fo:text-indent="0cm" style:auto-text-indent="false"/>
    </style:style>
    <style:style style:name="P58" style:family="paragraph" style:parent-style-name="Text_20_body">
      <style:paragraph-properties fo:margin-left="0cm" fo:margin-right="0cm" fo:line-height="0.499cm" fo:text-align="justify" style:justify-single-word="false" fo:text-indent="0cm" style:auto-text-indent="false"/>
      <style:text-properties style:font-name="Arial1" fo:font-size="11pt" style:font-size-asian="11pt"/>
    </style:style>
    <style:style style:name="P59" style:family="paragraph" style:parent-style-name="Text_20_body">
      <style:paragraph-properties fo:margin-left="0cm" fo:margin-right="0cm" fo:line-height="0.499cm" fo:text-align="center" style:justify-single-word="false" fo:text-indent="0cm" style:auto-text-indent="false"/>
      <style:text-properties style:font-name="Arial1" fo:font-size="11pt" fo:font-weight="bold" style:font-size-asian="11pt" style:font-weight-asian="bold"/>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32cm"/>
        </style:tab-stops>
      </style:paragraph-properties>
      <style:text-properties style:font-name="Arial" fo:font-size="11pt" style:font-size-asian="11pt" style:font-size-complex="11pt"/>
    </style:style>
    <style:style style:name="P61" style:family="paragraph" style:parent-style-name="Text_20_body">
      <style:paragraph-properties fo:margin-left="0cm" fo:margin-right="0cm" fo:margin-top="0cm" fo:margin-bottom="0cm" style:line-height-at-least="0.499cm" fo:text-align="justify" style:justify-single-word="false" fo:text-indent="0cm" style:auto-text-indent="false">
        <style:tab-stops>
          <style:tab-stop style:position="0.432cm"/>
        </style:tab-stops>
      </style:paragraph-properties>
      <style:text-properties style:font-name="Arial" fo:font-size="11pt" fo:font-style="normal" style:font-size-asian="11pt" style:font-style-asian="normal" style:font-size-complex="11pt"/>
    </style:style>
    <style:style style:name="P6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32cm"/>
        </style:tab-stops>
      </style:paragraph-properties>
      <style:text-properties style:font-name="Arial" fo:font-size="11pt" fo:font-style="normal" style:font-size-asian="11pt" style:font-style-asian="normal" style:font-size-complex="11pt"/>
    </style:style>
    <style:style style:name="P6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32cm"/>
        </style:tab-stops>
      </style:paragraph-properties>
      <style:text-properties style:font-name="Arial" fo:font-size="11pt" fo:font-style="normal" style:font-size-asian="11pt" style:font-style-asian="normal" style:font-size-complex="11pt" style:font-weight-complex="bold"/>
    </style:style>
    <style:style style:name="P64" style:family="paragraph" style:parent-style-name="Standard">
      <style:paragraph-properties fo:margin-left="0.7cm" fo:margin-right="0cm" fo:line-height="0.499cm" fo:text-align="justify" style:justify-single-word="false" fo:text-indent="-0.7cm" style:auto-text-indent="false">
        <style:tab-stops>
          <style:tab-stop style:position="0.7cm"/>
        </style:tab-stops>
      </style:paragraph-properties>
      <style:text-properties style:font-name="Arial" fo:font-size="11pt" style:font-size-asian="11pt" style:font-size-complex="11pt"/>
    </style:style>
    <style:style style:name="P65" style:family="paragraph" style:parent-style-name="Standard">
      <style:paragraph-properties fo:margin-left="0.7cm" fo:margin-right="0cm" fo:line-height="0.499cm" fo:text-align="justify" style:justify-single-word="false" fo:text-indent="-0.7cm" style:auto-text-indent="false">
        <style:tab-stops>
          <style:tab-stop style:position="2.801cm"/>
        </style:tab-stops>
      </style:paragraph-properties>
      <style:text-properties style:font-name="Arial" fo:font-size="11pt" style:font-size-asian="11pt" style:font-size-complex="11pt"/>
    </style:style>
    <style:style style:name="P66" style:family="paragraph" style:parent-style-name="Standard">
      <style:paragraph-properties fo:margin-left="0.7cm" fo:margin-right="0cm" fo:line-height="100%" fo:text-align="justify" style:justify-single-word="false" fo:text-indent="-0.7cm" style:auto-text-indent="false"/>
      <style:text-properties style:font-name="Arial" fo:font-size="11pt" style:font-size-asian="11pt" style:font-size-complex="11pt"/>
    </style:style>
    <style:style style:name="P67" style:family="paragraph" style:parent-style-name="Standard">
      <style:paragraph-properties fo:margin-left="0.7cm" fo:margin-right="0cm" fo:line-height="0.499cm" fo:text-align="justify" style:justify-single-word="false" fo:text-indent="-0.7cm" style:auto-text-indent="false">
        <style:tab-stops>
          <style:tab-stop style:position="0.7cm"/>
        </style:tab-stops>
      </style:paragraph-properties>
      <style:text-properties style:font-name="Arial" fo:font-size="11pt" fo:font-style="normal"/>
    </style:style>
    <style:style style:name="P68" style:family="paragraph" style:parent-style-name="Standard">
      <style:paragraph-properties fo:margin-left="1.499cm" fo:margin-right="0cm" fo:line-height="0.499cm" fo:text-align="justify" style:justify-single-word="false" fo:text-indent="0cm" style:auto-text-indent="false">
        <style:tab-stops/>
      </style:paragraph-properties>
      <style:text-properties style:font-name="Arial" fo:font-size="8pt" fo:font-style="italic"/>
    </style:style>
    <style:style style:name="P69" style:family="paragraph" style:parent-style-name="Text_20_body">
      <style:paragraph-properties fo:line-height="0.499cm"/>
      <style:text-properties style:font-name="Arial1" fo:font-size="11pt" style:font-size-asian="11pt"/>
    </style:style>
    <style:style style:name="P70" style:family="paragraph" style:parent-style-name="Text_20_body">
      <style:paragraph-properties fo:line-height="0.499cm" fo:text-align="justify" style:justify-single-word="false"/>
      <style:text-properties style:font-name="Arial1" fo:font-size="11pt" style:font-size-asian="11pt"/>
    </style:style>
    <style:style style:name="P71" style:family="paragraph" style:parent-style-name="Standard">
      <style:paragraph-properties fo:margin-left="-0.002cm" fo:margin-right="0cm" fo:line-height="0.499cm" fo:text-align="justify" style:justify-single-word="false" fo:text-indent="0cm" style:auto-text-indent="false"/>
      <style:text-properties style:font-name="Arial1"/>
    </style:style>
    <style:style style:name="P72" style:family="paragraph" style:parent-style-name="Standard">
      <style:paragraph-properties fo:margin-left="-0.002cm" fo:margin-right="0cm" fo:line-height="0.499cm" fo:text-align="justify" style:justify-single-word="false" fo:text-indent="0cm" style:auto-text-indent="false"/>
      <style:text-properties style:font-name="Times New Roman" fo:font-size="11pt" fo:font-style="italic" fo:font-weight="bold" style:font-name-asian="Times New Roman1" style:font-size-asian="12pt" style:language-asian="pl" style:country-asian="PL" style:font-style-asian="italic" style:font-weight-asian="bold" style:font-name-complex="Times New Roman1"/>
    </style:style>
    <style:style style:name="P73" style:family="paragraph" style:parent-style-name="Standard">
      <style:paragraph-properties fo:margin-left="0.635cm" fo:margin-right="0cm" fo:line-height="0.499cm" fo:text-align="center" style:justify-single-word="false" fo:text-indent="-0.635cm" style:auto-text-indent="false"/>
      <style:text-properties style:font-name="Arial1" fo:font-size="11pt" style:font-size-asian="11pt"/>
    </style:style>
    <style:style style:name="P74" style:family="paragraph" style:parent-style-name="Standard" style:list-style-name="L2">
      <style:paragraph-properties fo:line-height="0.499cm" fo:text-align="justify" style:justify-single-word="false">
        <style:tab-stops>
          <style:tab-stop style:position="1cm"/>
        </style:tab-stops>
      </style:paragraph-properties>
      <style:text-properties style:font-name="Arial" fo:font-size="11pt" fo:font-style="normal" fo:font-weight="normal" style:font-size-asian="11pt" style:font-size-complex="11pt"/>
    </style:style>
    <style:style style:name="P75" style:family="paragraph" style:parent-style-name="Standard">
      <style:paragraph-properties fo:line-height="150%" fo:text-align="justify" style:justify-single-word="false"/>
      <style:text-properties style:font-name="Arial" fo:font-size="11pt"/>
    </style:style>
    <style:style style:name="P76" style:family="paragraph" style:parent-style-name="Standard">
      <style:paragraph-properties fo:line-height="0.499cm" fo:text-align="justify" style:justify-single-word="false">
        <style:tab-stops/>
      </style:paragraph-properties>
      <style:text-properties style:font-name="Arial" fo:font-size="11pt"/>
    </style:style>
    <style:style style:name="P77" style:family="paragraph" style:parent-style-name="Standard">
      <style:paragraph-properties fo:line-height="0.499cm" fo:text-align="center" style:justify-single-word="false">
        <style:tab-stops/>
      </style:paragraph-properties>
      <style:text-properties style:font-name="Arial" fo:font-size="11pt" fo:font-weight="bold" style:font-size-asian="11pt" style:font-size-complex="11pt"/>
    </style:style>
    <style:style style:name="P78" style:family="paragraph" style:parent-style-name="Standard" style:list-style-name="L1" style:master-page-name="">
      <style:paragraph-properties fo:margin-left="0.071cm" fo:margin-right="0cm" fo:line-height="100%" fo:text-align="justify" style:justify-single-word="false" fo:orphans="0" fo:widows="0" fo:hyphenation-ladder-count="no-limit" fo:text-indent="-0.023cm" style:auto-text-indent="false" style:page-number="auto" style:writing-mode="lr-tb">
        <style:tab-stops/>
      </style:paragraph-properties>
      <style:text-properties style:font-name="Arial" fo:font-size="11pt" style:font-size-asian="11pt" style:font-size-complex="11pt" fo:hyphenate="false" fo:hyphenation-remain-char-count="2" fo:hyphenation-push-char-count="2"/>
    </style:style>
    <style:style style:name="P79" style:family="paragraph" style:parent-style-name="Standard" style:list-style-name="L1">
      <style:paragraph-properties fo:margin-left="0.071cm" fo:margin-right="0cm" fo:line-height="100%" fo:text-align="justify" style:justify-single-word="false" fo:orphans="0" fo:widows="0" fo:hyphenation-ladder-count="no-limit" fo:text-indent="-0.023cm" style:auto-text-indent="false" style:writing-mode="lr-tb">
        <style:tab-stops/>
      </style:paragraph-properties>
      <style:text-properties style:font-name="Arial" fo:font-size="11pt" style:font-size-asian="11pt" style:font-size-complex="11pt" fo:hyphenate="false" fo:hyphenation-remain-char-count="2" fo:hyphenation-push-char-count="2"/>
    </style:style>
    <style:style style:name="P80" style:family="paragraph" style:parent-style-name="Standard" style:list-style-name="L1">
      <style:paragraph-properties fo:margin-left="0.048cm" fo:margin-right="0cm" fo:line-height="100%" fo:text-align="justify" style:justify-single-word="false" fo:orphans="0" fo:widows="0" fo:hyphenation-ladder-count="no-limit" fo:text-indent="0cm" style:auto-text-indent="false" style:writing-mode="lr-tb">
        <style:tab-stops/>
      </style:paragraph-properties>
      <style:text-properties style:font-name="Arial" fo:font-size="11pt" style:font-size-asian="11pt" style:font-size-complex="11pt" fo:hyphenate="false" fo:hyphenation-remain-char-count="2" fo:hyphenation-push-char-count="2"/>
    </style:style>
    <style:style style:name="P81" style:family="paragraph" style:parent-style-name="Standard" style:list-style-name="L1">
      <style:paragraph-properties fo:margin-left="-0.03cm" fo:margin-right="0cm" fo:line-height="100%" fo:text-align="justify" style:justify-single-word="false" fo:orphans="0" fo:widows="0" fo:hyphenation-ladder-count="no-limit" fo:text-indent="-0.019cm" style:auto-text-indent="false" style:writing-mode="lr-tb">
        <style:tab-stops/>
      </style:paragraph-properties>
      <style:text-properties style:font-name="Arial" fo:font-size="11pt" style:font-size-asian="11pt" style:font-size-complex="11pt" fo:hyphenate="false" fo:hyphenation-remain-char-count="2" fo:hyphenation-push-char-count="2"/>
    </style:style>
    <style:style style:name="P82" style:family="paragraph" style:parent-style-name="Standard" style:list-style-name="L2">
      <style:paragraph-properties fo:margin-left="0.6cm" fo:margin-right="0cm" fo:line-height="0.499cm" fo:text-align="justify" style:justify-single-word="false" fo:text-indent="-0.6cm" style:auto-text-indent="false">
        <style:tab-stops/>
      </style:paragraph-properties>
      <style:text-properties style:font-name="Arial" fo:font-size="11pt" fo:font-style="normal" fo:font-weight="normal" style:font-size-asian="11pt" style:font-size-complex="11pt"/>
    </style:style>
    <style:style style:name="P83" style:family="paragraph" style:parent-style-name="Text_20_body" style:list-style-name="WWNum68">
      <style:paragraph-properties fo:margin-left="0cm" fo:margin-right="0cm" fo:line-height="0.499cm" fo:text-align="justify" style:justify-single-word="false" fo:text-indent="0cm" style:auto-text-indent="false"/>
      <style:text-properties fo:color="#000000" style:font-name="Arial1" fo:font-size="11pt" style:font-size-asian="11pt"/>
    </style:style>
    <style:style style:name="P84" style:family="paragraph" style:parent-style-name="Text_20_body" style:list-style-name="WWNum68">
      <style:paragraph-properties fo:margin-left="0cm" fo:margin-right="0cm" fo:line-height="0.499cm" fo:text-indent="0cm" style:auto-text-indent="false">
        <style:tab-stops/>
      </style:paragraph-properties>
      <style:text-properties fo:color="#000000" style:font-name="Arial1" fo:font-size="11pt" style:font-size-asian="11pt"/>
    </style:style>
    <style:style style:name="P85" style:family="paragraph" style:parent-style-name="Text_20_body" style:list-style-name="WWNum68">
      <style:paragraph-properties fo:margin-left="0.101cm" fo:margin-right="0cm" fo:line-height="0.499cm" fo:text-indent="-0.64cm" style:auto-text-indent="false">
        <style:tab-stops/>
      </style:paragraph-properties>
      <style:text-properties fo:color="#000000" style:font-name="Arial1" fo:font-size="11pt" style:font-size-asian="11pt"/>
    </style:style>
    <style:style style:name="P86" style:family="paragraph" style:parent-style-name="Text_20_body" style:list-style-name="WWNum68">
      <style:paragraph-properties fo:margin-left="0cm" fo:margin-right="0cm" fo:line-height="0.499cm" fo:text-indent="-0.64cm" style:auto-text-indent="false">
        <style:tab-stops/>
      </style:paragraph-properties>
      <style:text-properties fo:color="#000000" style:font-name="Arial1" fo:font-size="11pt" style:font-size-asian="11pt"/>
    </style:style>
    <style:style style:name="T1" style:family="text">
      <style:text-properties style:font-weight-asian="bold"/>
    </style:style>
    <style:style style:name="T2" style:family="text">
      <style:text-properties style:font-weight-asian="bold"/>
    </style:style>
    <style:style style:name="T3" style:family="text">
      <style:text-properties fo:font-style="normal" style:font-style-asian="normal"/>
    </style:style>
    <style:style style:name="T4" style:family="text">
      <style:text-properties fo:font-style="normal" style:font-style-asian="normal" style:font-style-complex="normal"/>
    </style:style>
    <style:style style:name="T5" style:family="text">
      <style:text-properties fo:font-style="normal" style:font-style-asian="normal" style:font-weight-complex="bold"/>
    </style:style>
    <style:style style:name="T6" style:family="text">
      <style:text-properties fo:font-style="normal" fo:font-weight="bold" style:font-style-asian="normal" style:font-weight-asian="bold"/>
    </style:style>
    <style:style style:name="T7" style:family="text">
      <style:text-properties fo:font-style="normal" fo:font-weight="normal" style:font-style-asian="normal" style:font-weight-asian="normal" style:font-weight-complex="normal"/>
    </style:style>
    <style:style style:name="T8" style:family="text">
      <style:text-properties fo:font-style="normal" style:font-size-asian="11pt" style:font-size-complex="11pt"/>
    </style:style>
    <style:style style:name="T9" style:family="text">
      <style:text-properties fo:font-weight="normal" style:font-weight-asian="bold"/>
    </style:style>
    <style:style style:name="T10" style:family="text">
      <style:text-properties style:font-size-asian="11pt"/>
    </style:style>
    <style:style style:name="T11" style:family="text">
      <style:text-properties style:font-size-asian="11pt" style:font-size-complex="11pt"/>
    </style:style>
    <style:style style:name="T12" style:family="text">
      <style:text-properties style:font-name-asian="Times New Roman" style:language-asian="pl" style:country-asian="PL" style:font-name-complex="Times New Roman"/>
    </style:style>
    <style:style style:name="T13" style:family="text">
      <style:text-properties style:font-name-asian="Times New Roman" style:font-size-asian="11pt" style:language-asian="pl" style:country-asian="PL" style:font-name-complex="Times New Roman" style:font-size-complex="11pt"/>
    </style:style>
    <style:style style:name="T14" style:family="text">
      <style:text-properties style:font-name="Arial1"/>
    </style:style>
    <style:style style:name="T15" style:family="text">
      <style:text-properties style:font-name="Arial1" fo:font-size="11pt" fo:font-weight="bold" style:font-size-asian="11pt" style:font-weight-asian="bold"/>
    </style:style>
    <style:style style:name="T16" style:family="text">
      <style:text-properties style:font-name="Arial1" fo:font-size="11pt" fo:font-weight="bold" style:font-size-asian="11pt" style:font-weight-asian="bold" style:font-weight-complex="bold"/>
    </style:style>
    <style:style style:name="T17" style:family="text">
      <style:text-properties style:font-name="Arial1" fo:font-size="11pt" style:font-size-asian="11pt"/>
    </style:style>
    <style:style style:name="T18" style:family="text">
      <style:text-properties style:font-name="Arial1" fo:font-size="11pt" style:font-size-asian="11pt" style:font-size-complex="11pt"/>
    </style:style>
    <style:style style:name="T19" style:family="text">
      <style:text-properties style:font-name="Arial1" fo:font-size="11pt" style:font-size-asian="11pt" style:font-name-complex="Arial2" style:font-size-complex="11pt"/>
    </style:style>
    <style:style style:name="T20" style:family="text">
      <style:text-properties style:font-name="Arial1" fo:font-size="11pt" style:font-name-asian="TimesNewRomanPS-BoldMT" style:font-size-asian="11pt" style:font-name-complex="TimesNewRomanPS-BoldMT" style:font-size-complex="11pt"/>
    </style:style>
    <style:style style:name="T21" style:family="text">
      <style:text-properties style:font-name="Arial1" fo:font-size="11pt" style:font-name-asian="TimesNewRomanPSMT" style:font-size-asian="11pt" style:font-name-complex="TimesNewRomanPSMT" style:font-size-complex="11pt"/>
    </style:style>
    <style:style style:name="T22" style:family="text">
      <style:text-properties fo:color="#000000" style:font-name="Arial1" fo:font-size="11pt" style:font-size-asian="11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92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254948496" text:id="ct254948496">
          <text:deletion>
            <office:change-info>
              <dc:creator>Tomasz Stopiński</dc:creator>
              <dc:date>2009-02-20T10:24:00</dc:date>
            </office:change-info>
            <text:p text:style-name="P1">5.<text:tab/>Opisany przez Oferenta sposób odbierania od zamawiającego materiału do badań i przekazywania zamawiającemu wyników badań.</text:p>
            <text:p text:style-name="P2">Dla części 1 zamówienia - badania bakteriologiczne - zamawiający wymaga, aby:</text:p>
            <text:p text:style-name="P2">odbieranie przez Oferenta materiału do badań i przekazywanie wyników tych badań odbywało się od poniedziałku do <text:span text:style-name="T1">piątku między godziną 13:30 i 14:00, a w soboty miedzy godziną 11:00 i 11:30,</text:span></text:p>
            <text:p text:style-name="P2">dodatnie wyniki badań tlenowych były dostarczane zamawiającemu w terminie 3 dni, a dodatnie wyniki badań tlenowych i beztlenowych w terminie 7 dni od dnia przekazania materiału do badań,</text:p>
            <text:p text:style-name="P2">informacja o wstępnych dodatnich wynikach badań bakteriologicznych była przekazywana codziennie telefonicznie bezpośrednio do Oddziału Neonatologicznego, tel. 022 4502241.</text:p>
            <text:p text:style-name="P2">Dla części 2 zamówienia - różne badania laboratoryjne - zamawiający wymaga, aby:</text:p>
            <text:p text:style-name="P2">odbieranie przez Oferenta materiału do badań i przekazywanie wyników tych badań odbywało się od poniedziałku do <text:span text:style-name="T1">piątku między godziną 10:30 i 11:00,</text:span></text:p>
            <text:p text:style-name="P1">dla badań wymienionych w poz. 17, 18, 21, 27, 34 i 35 informacja o wstępnych dodatnich wynikach badań była przekazywana codziennie telefaksem bezpośrednio do Oddziału Neonatologicznego, tel. 022 450224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ZPITAL SPECJALISTYCZNY im. ŚWIĘTEJ RODZINY</text:p>
      <text:p text:style-name="P33">SAMODZIELNY PUBLICZNY ZAKŁAD OPIEKI ZDROWOTNEJ</text:p>
      <text:p text:style-name="P33">02-544 WARSZAWA, ul. ANTONIEGO JÓZEFA MADALIŃSKIEGO 25</text:p>
      <text:p text:style-name="P33">tel. 22 4502200, faks 22 4502264</text:p>
      <text:p text:style-name="P33">e-mail sekretariat@szpitalmadalinskiego.pl</text:p>
      <text:p text:style-name="P17"/>
      <text:p text:style-name="P16"/>
      <text:p text:style-name="P38">Podstawy prawne:</text:p>
      <text:p text:style-name="P64">1.<text:tab/>Ustawa z dnia 15 kwietnia 2011 r. o działalności leczniczej <text:span text:style-name="Domyślna_20_czcionka_20_akapitu">(tekst jednolity Dz.U. 2018 poz. <text:tab/>2190 ze zm.),</text:span></text:p>
      <text:p text:style-name="P65">2.<text:tab/>Ustawa z dnia 27 sierpnia 2004 r. o świadczeniach opieki zdrowotnej finansowanych ze środków publicznych <text:span text:style-name="Domyślna_20_czcionka_20_akapitu"><text:span text:style-name="T12">(tekst jednolity: Dz. U. 2019, poz. 1373 ze zm.)</text:span></text:span></text:p>
      <text:p text:style-name="P64"/>
      <text:p text:style-name="P18"/>
      <text:p text:style-name="P18"/>
      <text:p text:style-name="P18"/>
      <text:p text:style-name="P26"/>
      <text:p text:style-name="P34">MATERIAŁY INFORMACYJNE I WARUNKI KONKURSU OFERT nr K5/2020</text:p>
      <text:p text:style-name="P26"/>
      <text:p text:style-name="P31">na udzielanie świadczeń zdrowotnych w zakresie badań</text:p>
      <text:p text:style-name="P31"><text:s/>limfoscyntygraficznych i scyntygraficzne</text:p>
      <text:p text:style-name="P39"/>
      <text:p text:style-name="P18"/>
      <text:p text:style-name="P18"/>
      <text:p text:style-name="P18"/>
      <text:p text:style-name="P18"/>
      <text:p text:style-name="P18"/>
      <text:p text:style-name="P18">Termin składania ofert:<text:tab/>30.12.2020 r. godz. 12:00.</text:p>
      <text:p text:style-name="P18">Termin otwarcia ofert:<text:tab/>30.12.2020 r. godz. 12:15.</text:p>
      <text:p text:style-name="P18"/>
      <text:p text:style-name="P18"/>
      <text:p text:style-name="P18">Materiały opracowane przez Komisję Konkursową</text:p>
      <text:p text:style-name="P18"/>
      <text:p text:style-name="P75"/>
      <text:p text:style-name="P18"/>
      <text:p text:style-name="P18"/>
      <text:p text:style-name="P47"><text:tab/><text:tab/><text:tab/><text:tab/><text:tab/><text:tab/></text:p>
      <text:p text:style-name="P19"><text:tab/><text:tab/><text:tab/><text:tab/>Materiały zostały zatwierdzone przez</text:p>
      <text:p text:style-name="P19"><text:tab/><text:tab/><text:tab/><text:tab/> Dyrektora Szpitala<text:tab/></text:p>
      <text:p text:style-name="P19"/>
      <text:p text:style-name="P19"/>
      <text:p text:style-name="P19"/>
      <text:p text:style-name="P32"/>
      <text:p text:style-name="P32"/>
      <text:p text:style-name="P32"/>
      <text:p text:style-name="P32"/>
      <text:p text:style-name="P32"/>
      <text:p text:style-name="P32"/>
      <text:p text:style-name="P32"/>
      <text:p text:style-name="P32"/>
      <text:p text:style-name="P32"><text:soft-page-break/>MATERIAŁY INFORMACYJNE - CZĘŚĆ OPISOWA</text:p>
      <text:p text:style-name="P20"/>
      <text:p text:style-name="P27">I.<text:tab/>Udzielający zamówienia.</text:p>
      <text:p text:style-name="P21">Udzielającym zamówienia jest:</text:p>
      <text:p text:style-name="P21">Szpital Specjalistyczny im. Świętej Rodziny</text:p>
      <text:p text:style-name="P21">Samodzielny Publiczny Zakład Opieki Zdrowotnej</text:p>
      <text:p text:style-name="P21">02-544 Warszawa, ul. Antoniego Józefa Madalińskiego 25</text:p>
      <text:p text:style-name="P21">tel. 22 4502200, faks 22 4502264, e-mail sekretariat@szpitalmadalinskiego.pl.</text:p>
      <text:p text:style-name="P21"/>
      <text:p text:style-name="P27">II.<text:tab/>Przedmiot konkursu ofert.</text:p>
      <text:p text:style-name="P21">Przedmiotem konkursu ofert nr K5/2020 jest udzielanie świadczeń zdrowotnych w zakresie badań limfoscyntygraficznych i scyntygraficznych pacjentów Szpitala Specjalistycznego im. Świętej Rodziny. Udzielający zamówienia szacuje roczną liczbę badań na 300, łącznie 900 badań w 36-miesięcznym okresie obowiązywania umowy.</text:p>
      <text:p text:style-name="P21">Badania będą wykonywane w pracowni Oferenta na podstawie skierowania wystawionego przez lekarza i po uzgodnieniu terminu telefonicznie lub pocztą elektroniczną. Udzielający zamówienia wymaga, aby badanie nastąpiło najpóźniej do 10 dni roboczych od zgłoszenia. Udzielający zamówienia wymaga, aby badania mogły być wykonywane od poniedziałku do piątku w godzinach przynajmniej od 8:00 do 12:00.</text:p>
      <text:p text:style-name="P21">Kod CPV 85150000-5.</text:p>
      <text:p text:style-name="P23"/>
      <text:p text:style-name="P30">III.<text:tab/>Okres udzielania świadczeń.</text:p>
      <text:p text:style-name="P23"><text:span text:style-name="T1">Świadczenia zdrowotne w zakresie badań limfoscyntygraficznych i scyntygraficznych</text:span> będą udzielane w okresie od 12.01.2021 r. do 11.01.2024 r.</text:p>
      <text:p text:style-name="P20"/>
      <text:p text:style-name="P27">IV.<text:tab/>Obowiązki Oferenta i sposób przygotowania oferty.</text:p>
      <text:p text:style-name="P6">1.<text:tab/>Oferta przygotowana jest na koszt Oferenta i winna być złożona w formie pisemnej pod rygorem nieważności na formularzu „<text:span text:style-name="T4">Oferty”</text:span> sporządzonym według wzoru podanego w Załączniku nr 1 wraz ze wszystkimi wymaganymi dokumentami, zgodnie z warunkami określonymi w niniejszych Materiałach Informacyjnych.</text:p>
      <text:p text:style-name="P6">2.<text:tab/>Oferta oraz wszystkie wymagane dokumenty muszą być podpisane, zaś kopie dokumentów potwierdzone <text:span text:style-name="T4">za zgodność z oryginałem </text:span>przez osobę lub osoby uprawnione do zaciągania zobowiązań w imieniu Oferenta, zgodnie z dołączonym odpisem z rejestru lub wpisu do ewidencji działalności gospodarczej potwierdzającym dane Oferenta i osoby uprawnionej.</text:p>
      <text:p text:style-name="P6">3.<text:tab/>Wszelkie zmiany lub poprawki w tekście oferty muszą być parafowane przez osoby podpisujące ofertę.</text:p>
      <text:p text:style-name="P6">5. <text:span text:style-name="T11">Oferent musi być objęty ubezpieczeniem od odpowiedzialności cywilnej w zakresie prowadzonej działalności.</text:span></text:p>
      <text:p text:style-name="P23"/>
      <text:p text:style-name="P30">V.<text:tab/>Treść oferty.</text:p>
      <text:p text:style-name="P23">Oferta sporządzona na formularzu według wzoru podanego w Załączniku nr 1 musi zawierać:</text:p>
      <text:p text:style-name="P5">1.<text:tab/>Imię i nazwisko lub nazwę Oferenta, jego adres, numery telefonu i faksu i adres poczty elektronicznej.</text:p>
      <text:p text:style-name="P5">2.<text:tab/>Nazwę i adres pracowni, w której będą wykonywane badania, numer telefonu i adres poczty elektronicznej tej pracowni.</text:p>
      <text:p text:style-name="P5">3.<text:tab/>Oferowane godziny w których badania będą mogły być wykonywane w poszczególnych dniach tygodnia.</text:p>
      <text:p text:style-name="P5">4.<text:tab/>Cenę za badanie jednego pacjenta oraz cenę za badanie jednego pacjenta w przypadku, kiedy jednego dnia zostanie skierowanych na badanie dwóch lub więcej pacjentów.</text:p>
      <text:p text:style-name="P5">5.<text:tab/>Termin płatności faktury.</text:p>
      <text:p text:style-name="P2">Udzielający zamówienia wymaga, aby zaoferowany termin płatności był nie krótszy niż 30 dni od dnia dostarczenia faktury.</text:p>
      <text:p text:style-name="P51"><text:soft-page-break/>6. <text:s text:c="2"/>Termin wykonania badania.</text:p>
      <text:p text:style-name="P30"/>
      <text:p text:style-name="P30"><text:change text:change-id="ct254948496"/>VI.<text:tab/>Wymagane dokumenty.</text:p>
      <text:p text:style-name="P23">Oferent składa razem z ofertą następujące dokumenty:</text:p>
      <text:p text:style-name="P5">1.<text:tab/>Dokument<text:span text:style-name="T11">y określające status prawny Oferenta, tj. aktualny odpis z Krajowego Rejestru Sądowego lub aktualne zaświadczenie o wpisie do Centralnej Ewidencji i Informacji o Działalności Gospodarczej oraz aktualny odpis z rejestru zakładów opieki zdrowotnej lub praktyk lekarskich, wystawione nie wcześniej niż 6 miesięcy przed upływem terminu składania ofert.</text:span></text:p>
      <text:p text:style-name="P5">2. <text:s/>K<text:span text:style-name="T8">opia aktualnej polisy ubezpieczenia od odpowiedzialności cywilnej.</text:span></text:p>
      <text:p text:style-name="P5">3.<text:tab/>Oświadczenie o zapoznaniu się z treścią ogłoszenia i Materiałów Informacyjnych o konkursie, w tym ze wzorem umowy, sporządzone według wzoru podanego w Załączniku nr 2.</text:p>
      <text:p text:style-name="P23"/>
      <text:p text:style-name="P30"><text:span text:style-name="T1">VI.<text:tab/>Kryteria oceny ofert</text:span>.</text:p>
      <text:p text:style-name="P23">Kryteriami oceny ofert są:</text:p>
      <text:p text:style-name="P23">„Cena badania jednego pacjenta” z wagą 70 %.</text:p>
      <text:p text:style-name="P23">Dostępność wyników badań - „Termin wykonania badania” z wagą 30 %.</text:p>
      <text:p text:style-name="P23">Wartością kryterium „Cena badania jednego pacjenta” będzie liczba otrzymana z działania (Cena najniższa / Cena badanej oferty) x 70.</text:p>
      <text:p text:style-name="P23">Wartością kryterium „Termin wykonania badania” będzie liczba otrzymana z działania (Suma punktów badanej oferty / Największa suma punktów) x 30.</text:p>
      <text:p text:style-name="P23">Punkty będą przydzielane według poniższych zasad:</text:p>
      <text:p text:style-name="P23">Wykonanie badania w ciągu do 2 dni roboczych od zgłoszenia – 2 punkty.</text:p>
      <text:p text:style-name="P23">Wykonanie badania w ciągu 3 – 5 dni roboczych od zgłoszenia – 1 punkt.</text:p>
      <text:p text:style-name="P23">Wykonanie badania w ciągu 5 – 10 dni roboczych od zgłoszenia – 0 punktów.</text:p>
      <text:p text:style-name="P23">Możliwość wykonania badania w godzinach popołudniowych – 2 punkty.</text:p>
      <text:p text:style-name="P23">Za ofertę najkorzystniejszą zostanie uznana ważna oferta z największą sumą punktów z obu kryteriów.</text:p>
      <text:p text:style-name="P23"/>
      <text:p text:style-name="P28">VII.<text:tab/>Miejsce i termin składania ofert.</text:p>
      <text:p text:style-name="P6">1.<text:tab/>Ofertę w zamkniętej kopercie opatrzonej nazwą i adresem Oferenta oraz napisem:</text:p>
      <text:p text:style-name="P7">„Oferta na badania limfoscyntygraficzne i scyntygraficzne</text:p>
      <text:p text:style-name="P7">Nie otwierać do dnia 30.12.2020 r. do godz. 12:15.”</text:p>
      <text:p text:style-name="P15">należy złożyć do dnia 30 grudnia 2020 r. do godz. 12:00 w siedzibie Udzielającego zamówienia - Warszawa, ul. Antoniego Józefa Madalińskiego 25 - w Kancelarii Szpitala.</text:p>
      <text:p text:style-name="P6">2.<text:tab/>Oferta złożona po terminie zostanie zwrócona Oferentowi bez otwierania. Przesyłanie ofert pocztą lub kurierem odbywa się na ryzyko Oferenta.</text:p>
      <text:p text:style-name="P6">3.<text:tab/>Celem dokonania zmian lub poprawek Oferent może wycofać złożoną wcześniej ofertę i złożyć nową pod warunkiem zachowania wyznaczonego terminu składania ofert.</text:p>
      <text:p text:style-name="P19"/>
      <text:p text:style-name="P29">VIII.<text:tab/>Tryb udzielania wyjaśnień.</text:p>
      <text:p text:style-name="P6">1.<text:tab/>Oferent może zwracać się do Udzielającego zamówienia o wyjaśnienie wątpliwości związanych z treścią Materiałów Informacyjnych, sposobem przygotowania oferty, itp., kierując swoje pytania pisemnie, faksem lub pocztą elektroniczną.</text:p>
      <text:p text:style-name="P6">2.<text:tab/>Udzielający zamówienia niezwłocznie odpowie na zadane pytania pod warunkiem, że otrzyma je najpóźniej na 3 dni przed terminem składania ofert. Treść pytań i odpowiedzi Udzielający zamówienia zamieści na swojej stronie internetowej www.szpitalmadalinskiego.pl.</text:p>
      <text:p text:style-name="P6">3.<text:tab/>Osobami uprawnionymi do kontaktowania się z Oferentami są:</text:p>
      <text:p text:style-name="P15">w sprawach merytorycznych – Dariusz Michalik, Lekarz Kierujący Oddziałem Chirurgii Onkologicznej, tel. 22 4502299, faks 22 4502264</text:p>
      <text:p text:style-name="P15">w sprawach proceduralnych – Grażyna Pawłowska, Kierownik Działu Zamówień Publicznych, tel. 22 4502284, e-mail zam.publiczne@szpitalmadalinskiego.pl.</text:p>
      <text:p text:style-name="P27"><text:soft-page-break/>IX.<text:tab/>Termin związania ofertą.</text:p>
      <text:p text:style-name="P6">1.<text:tab/>Oferent pozostaje związany ofertą przez okres 30 dni.</text:p>
      <text:p text:style-name="P6">2.<text:tab/>Bieg terminu związania ofertą rozpoczyna się w dniu otwarcia ofert.</text:p>
      <text:p text:style-name="P23"/>
      <text:p text:style-name="P27">X.<text:tab/>Miejsce, termin i tryb otwarcia ofert.</text:p>
      <text:p text:style-name="P66">1.<text:tab/>Otwarcie ofert odbędzie się w dniu 30 grudnia 2020 r. o godz. 12:15 w siedzibie udzielającego zamówienia. Do chwili otwarcia ofert udzielający zamówienia przechowuje je w stanie nienaruszonym w swojej siedzibie.</text:p>
      <text:p text:style-name="P66">2.<text:tab/>Komisja Konkursowa działa na posiedzeniach zamkniętych bez udziału Oferentów.</text:p>
      <text:p text:style-name="P66">4.<text:tab/>Udzielający zamówienia niezwłocznie zawiadomi pisemnie Oferentów o wyniku konkursu. Informacja o wyniku konkursu zostanie też zamieszczona na stronie internetowej udzielającego zamówienia www.szpitalmadalinskiego.pl.</text:p>
      <text:list xml:id="list7667785562653074864" text:style-name="L1">
        <text:list-header>
          <text:p text:style-name="P78">5. <text:s/>Postępowanie konkursowe zostaje umorzone, jeżeli nie zostanie zakończone wyłonieniem</text:p>
          <text:p text:style-name="P79"><text:s text:c="5"/>właściwej oferty. Udzielającemu zamówienia przysługuje prawo zamknięcia konkursu ofert <text:s text:c="3"/></text:p>
          <text:p text:style-name="P80"><text:s text:c="6"/>bez <text:s text:c="2"/>wybrania którejkolwiek z ofert.</text:p>
          <text:p text:style-name="P79">6. <text:s/>W <text:s/>razie <text:s/>gdy, <text:s/>do <text:s/>postępowania <text:s/>konkursowego <text:s/>zgłoszona <text:s/>zostanie <text:s/>tylko <text:s/>jedna <text:s text:c="2"/>oferta, <text:s text:c="16"/></text:p>
          <text:p text:style-name="P79"><text:s text:c="4"/>Udzielający <text:s text:c="2"/>zamówienia <text:s/>może <text:s/>przyjąć tę ofertę, <text:s/>jeżeli <text:s/>Komisja <text:s/>Konkursowa stwierdzi, <text:s/>że </text:p>
          <text:p text:style-name="P79"><text:s text:c="4"/>spełnia ona ustalone <text:s text:c="2"/>wymagania, a z okoliczności wynika, że na ogłoszony ponownie, na tych <text:s text:c="3"/></text:p>
          <text:p text:style-name="P79"><text:s text:c="4"/>samych warunkach konkurs, nie wpłynie więcej ofert.</text:p>
          <text:p text:style-name="P81">7. <text:s/>Udzielający zamówienia zastrzega sobie prawo do unieważnienia/odwołania Konkursu Ofert w <text:s/></text:p>
          <text:p text:style-name="P81"><text:s text:c="5"/>całości lub w części bez podania przyczyny oraz do przedłużania terminu składania ofert i <text:s/></text:p>
          <text:list>
            <text:list-item>
              <text:list>
                <text:list-item>
                  <text:list>
                    <text:list-item>
                      <text:list>
                        <text:list-header>
                          <text:p text:style-name="P81"><text:s text:c="5"/>terminu ogłoszenia rozstrzygnięcia Konkursu Ofert.</text:p>
                          <text:p text:style-name="P81"/>
                        </text:list-header>
                      </text:list>
                    </text:list-item>
                  </text:list>
                </text:list-item>
              </text:list>
            </text:list-item>
          </text:list>
        </text:list-header>
      </text:list>
      <text:p text:style-name="P27">XI.<text:tab/>Środki odwoławcze przysługujące Oferentom.</text:p>
      <text:p text:style-name="P50"><text:span text:style-name="T10">Oferentom, których interes prawny doznał uszczerbku w wyniku naruszenia przez Udzielającego zamówienia zasad przeprowadzania konkursu ofert przysługują środki odwoławcze opisane w art. 152, art. 153. i art. 154. ust. 1. i 2. u</text:span><text:span text:style-name="T11">stawy z dnia 27 sierpnia 2004 r. o świadczeniach opieki zdrowotnej finansowanych ze środków publicznych (</text:span><text:span text:style-name="Domyślna_20_czcionka_20_akapitu"><text:span text:style-name="T13">tekst jednolity: Dz. U. 2019, poz. 1373 ze zm.)</text:span></text:span></text:p>
      <text:p text:style-name="P50"><text:span text:style-name="Domyślna_20_czcionka_20_akapitu"><text:span text:style-name="T13"/></text:span></text:p>
      <text:p text:style-name="P54">XI. <text:s/>Ochrona Danych osobowych</text:p>
      <text:p text:style-name="P61">Udzielający zamówienia informuje, że będzie administratorem danych osobowych Oferentów, pozyskanych w trakcie niniejszego postępowania konkursowego, obowiązanym do spełnienia obowiązku informacyjnego z art. 13 RODO.</text:p>
      <text:p text:style-name="P6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r., str. 1), dalej „RODO”, udzielający zamówienia informuje, że: administratorem danych osobowych jest Szpital Specjalistyczny im. Świętej Rodziny SPZOZ, 02-544 Warszawa, ul. Antoniego Józefa Madalińskiego 25, tel. 22 4502200, faks 22 4502264, e-mail sekretariat@szpitalmadalinskiego.pl;</text:p>
      <text:p text:style-name="P62">inspektorem ochrony danych osobowych w Szpitalu Specjalistycznym im. Świętej Rodziny jest Zbigniew Dziarnowski, tel. 22 4512604, e-mail z.dziarnowski@szpitalmadalinskiego.pl;</text:p>
      <text:p text:style-name="P60"><text:span text:style-name="T3">dane osobowe przetwarzane będą na podstawie art. 6 ust. 1 lit. c RODO w celu związanym z postępowaniem konkursowym na</text:span><text:span text:style-name="T6"> </text:span><text:span text:style-name="T7">udzielanie świadczeń zdrowotnych, </text:span><text:span text:style-name="T5">nr postępowania K5/2020.</text:span></text:p>
      <text:p text:style-name="P63"/>
      <text:p text:style-name="P28">XII.<text:tab/>Zawarcie umowy.</text:p>
      <text:p text:style-name="P6">1.<text:tab/>Zawarcie umów o realizację świadczeń zdrowotnych w zakresie badań limfoscyntygraficznych i scyntygraficznych nastąpi w ciągu 7 dni od dnia rozstrzygnięcia konkursu ofert.</text:p>
      <text:p text:style-name="P6">2.<text:tab/>Jeżeli Oferent, który wygrał konkurs uchyli się od zawarcia umowy, Udzielający zamówienia wybierze najkorzystniejszą spośród pozostałych ofert uznanych za ważne.</text:p>
      <text:p text:style-name="P19"/>
      <text:p text:style-name="P19"/>
      <text:p text:style-name="P19"/>
      <text:p text:style-name="P19"/>
      <text:p text:style-name="P19"/>
      <text:p text:style-name="P42"><text:soft-page-break/>Załącznik nr 1 - wzór formularza oferty.</text:p>
      <text:p text:style-name="P35">OFERTA</text:p>
      <text:p text:style-name="P25">na udzielanie świadczeń zdrowotnych w zakresie badań limfoscyntygraficznych i scyntygraficznych pacjentów Szpitala Specjalistycznego im. Świętej Rodziny. Nr konkursu K5/2020</text:p>
      <text:p text:style-name="P20"/>
      <text:p text:style-name="P37">Dane Oferenta:</text:p>
      <text:p text:style-name="P22">Imię i nazwisko lub nazwa (firma):<text:tab/>..............................................................................................</text:p>
      <text:p text:style-name="P22">Adres:<text:tab/><text:tab/><text:tab/>..............................................................................................</text:p>
      <text:p text:style-name="P24"><text:tab/><text:tab/><text:tab/>..............................................................................................</text:p>
      <text:p text:style-name="P24">Nr telefonu:<text:tab/>.......................................<text:tab/>adres poczty elektronicznej ..................................................</text:p>
      <text:p text:style-name="P52">NIP ….................................................. REGON...............................................................................</text:p>
      <text:p text:style-name="P49">Nazwa i adres pracowni, numer telefonu i adres poczty elektronicznej tej pracowni:</text:p>
      <text:p text:style-name="P49">..........................................................................................................................................................</text:p>
      <text:p text:style-name="P49">..........................................................................................................................................................</text:p>
      <text:p text:style-name="P53">Oferowane godziny wykonywania badań:</text:p>
      <text:p text:style-name="P53">Poniedziałek<text:tab/>od .......... do ..........</text:p>
      <text:p text:style-name="P53">Wtorek<text:tab/><text:tab/>od .......... do ..........</text:p>
      <text:p text:style-name="P53">Środa<text:tab/><text:tab/>od .......... do ..........</text:p>
      <text:p text:style-name="P53">Czwartek<text:tab/><text:tab/>od .......... do ..........</text:p>
      <text:p text:style-name="P53">Piątek<text:tab/><text:tab/>od .......... do ..........</text:p>
      <text:p text:style-name="P53">Oferowana cena za badanie jednego pacjenta .................................. złotych.</text:p>
      <text:p text:style-name="P53">Oferowana cena za badanie jednego pacjenta w przypadku, kiedy jednego dnia zostaje skierowanych na badanie dwóch lub więcej pacjentów ....................... złotych.</text:p>
      <text:p text:style-name="P53">Oferowany termin wykonania badania ................ dni roboczych.</text:p>
      <text:p text:style-name="P53">Oferowany termin płatności ..................... dni od daty otrzymania faktury przez Zamawiającego.</text:p>
      <text:p text:style-name="P48">Dokumenty dołączone do oferty:</text:p>
      <text:list xml:id="list857046761405719537" text:style-name="L2">
        <text:list-item>
          <text:p text:style-name="P82">aktualny odpis z Krajowego Rejestru Sądowego lub aktualne zaświadczenie o wpisie do <text:s/></text:p>
          <text:p text:style-name="P82"><text:s text:c="11"/>Centralnej Ewidencji i Informacji o Działalności Gospodarczej,</text:p>
        </text:list-item>
        <text:list-item>
          <text:p text:style-name="P82">aktualny odpis z rejestru zakładów opieki zdrowotnej lub praktyk lekarskich,</text:p>
        </text:list-item>
        <text:list-item>
          <text:p text:style-name="P74"><text:s text:c="5"/>kopia aktualnej polisy ubezpieczenia od odpowiedzialności cywilnej,</text:p>
        </text:list-item>
        <text:list-item>
          <text:p text:style-name="P82">…...........................................</text:p>
        </text:list-item>
        <text:list-item>
          <text:p text:style-name="P82">…...........................................</text:p>
        </text:list-item>
      </text:list>
      <text:p text:style-name="P48"/>
      <text:p text:style-name="P48"/>
      <text:p text:style-name="P53"/>
      <text:p text:style-name="P55">............................................................................ <text:s text:c="48"/>......................................................................................</text:p>
      <text:p text:style-name="P68">Miejscowość i data <text:s text:c="74"/>Podpis i pieczątka upoważnionego przedstawiciela <text:tab/><text:tab/><text:tab/><text:tab/><text:tab/><text:tab/>Oferenta</text:p>
      <text:p text:style-name="P47"/>
      <text:p text:style-name="P67"/>
      <text:p text:style-name="P56"><text:soft-page-break/>Załącznik nr 2 - wzór oświadczenia.</text:p>
      <text:p text:style-name="P36">OŚWIADCZENIE OFERENTA</text:p>
      <text:p text:style-name="P50"/>
      <text:p text:style-name="P50"/>
      <text:p text:style-name="P37">Dane Oferenta:</text:p>
      <text:p text:style-name="P22">Imię i nazwisko lub nazwa (firma):<text:tab/>..............................................................................................</text:p>
      <text:p text:style-name="P22"><text:tab/><text:tab/><text:tab/>..............................................................................................</text:p>
      <text:p text:style-name="P22">Adres:<text:tab/><text:tab/><text:tab/>..............................................................................................</text:p>
      <text:p text:style-name="P24"><text:tab/><text:tab/><text:tab/>..............................................................................................</text:p>
      <text:p text:style-name="P24">Nr telefonu:<text:tab/>.......................................<text:tab/>Adres poczty elektronicznej ................................................</text:p>
      <text:p text:style-name="P22"/>
      <text:p text:style-name="P50"/>
      <text:p text:style-name="P6"><text:span text:style-name="T9">1.<text:tab/></text:span>Oświadczamy, że zapoznaliśmy się z treścią ogłoszenia oraz Materiałami Informacyjnymi i Warunkami Konkursu Ofert nr K5/2020 i nie wnosimy zastrzeżeń.</text:p>
      <text:p text:style-name="P6">2.<text:tab/>Oświadczamy, że nie wnosimy zastrzeżeń do załączonego wzoru umowy i w razie wyboru naszej oferty zobowiązujemy się do podpisania umowy na warunkach określonych w ofercie, w miejscu i terminie wyznaczonym przez Udzielającego zamówienia.</text:p>
      <text:p text:style-name="P6">3.<text:tab/>Oświadczamy, że jesteśmy związani ofertą przez okres 30 dni.</text:p>
      <text:p text:style-name="P6">4.<text:tab/>Oświadczamy, że wszystkie załączone kopie dokumentów są zgodne z aktualnym stanem faktycznym i prawnym.</text:p>
      <text:p text:style-name="P6">5.<text:tab/>Oświadczamy, że pomieszczenia i urządzenia spełniają wymagania określone w Rozporządzeniu Ministra Zdrowia z dnia 26 czerwca 2012 r. w sprawie szczegółowych wymagań, jakim powinny odpowiadać pomieszczenia i urządzenia podmiotu wykonującego działalność leczniczą (Dz.U. 2012, poz. 739).</text:p>
      <text:p text:style-name="P6">6. <text:s/></text:p>
      <text:p text:style-name="P6"><text:s text:c="2"/></text:p>
      <text:p text:style-name="P47"/>
      <text:p text:style-name="P19"/>
      <text:p text:style-name="P19"/>
      <text:p text:style-name="P19"/>
      <text:p text:style-name="P19"/>
      <text:p text:style-name="P55">............................................................................ <text:s text:c="48"/>......................................................................................</text:p>
      <text:p text:style-name="P68">Miejscowość i data <text:s text:c="74"/>Podpis i pieczątka upoważnionego przedstawiciela <text:tab/><text:tab/><text:tab/><text:tab/><text:tab/><text:tab/>Oferent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2"><text:soft-page-break/>Załącznik nr 3 - wzór umowy.</text:p>
      <text:p text:style-name="P45">UMOWA nr K5/2020/1</text:p>
      <text:p text:style-name="P43"><text:span text:style-name="T16">na udzielanie świadczeń zdrowotnych w zakresie</text:span><text:span text:style-name="T15"> badań limfoscyntygraficznych i scyntygraficznych</text:span></text:p>
      <text:p text:style-name="P44"/>
      <text:p text:style-name="P57"><text:span text:style-name="T17">zawarta w dniu ........................... w Warszawie w wyniku konkursu ofert przeprowadzonego na podstawie art. 26. u</text:span><text:span text:style-name="T18">stawy z dnia 15 kwietnia 2011 r. o działalności leczniczej </text:span><text:span text:style-name="T17">pomiędzy:</text:span></text:p>
      <text:p text:style-name="P58">Szpitalem Specjalistycznym im. Świętej Rodziny, Samodzielnym Publicznym Zakładem Opieki Zdrowotnej, z siedzibą w Warszawie przy ul. Antoniego Józefa Madalińskiego 25, wpisanym do KRS pod numerem 0000080373, NIP 521-29-35-318, REGON: <text:s/>012045743 reprezentowanym przez</text:p>
      <text:p text:style-name="P58">Dyrektora Szpitala mgr inż. Marię Dziurę,</text:p>
      <text:p text:style-name="P70">zwanym dalej Udzielającym zamówienia</text:p>
      <text:p text:style-name="P46">i ........................................................., z siedzibą w ............................................, wpisanym do ................................, reprezentowanym przez ........................................................,</text:p>
      <text:p text:style-name="P46">zwanym dalej Przyjmującym zamówienie,</text:p>
      <text:p text:style-name="P46">następującej treści:</text:p>
      <text:p text:style-name="P46"/>
      <text:p text:style-name="P45">§ 1.</text:p>
      <text:p text:style-name="P12">1.<text:tab/>Przedmiotem umowy jest wykonywanie przez Przyjmującego zamówienie badań limfoscyntygraficznych i scyntygraficznych pacjentów skierowanych na te badania przez Udzielającego zamówienia.</text:p>
      <text:p text:style-name="P12">2.<text:tab/>Przyjmujący zamówienie oświadcza, że spełnia wymagania kwalifikacyjne uprawniające go do wykonywania badań wymienionych w ust. 1. zgodnie z obowiązującymi przepisami.</text:p>
      <text:p text:style-name="P70"/>
      <text:p text:style-name="P59">§ 2.</text:p>
      <text:p text:style-name="P9">1.<text:tab/>Cena badania jednego pacjenta wynosi ..... zł, a w przypadku zapisania na dany dzień więcej niż jednego pacjenta wynosi ona ..... zł. Cena ta pozostaje niezmienna przez pierwsze 12 miesięcy obowiązywania umowy. Po tym okresie Przyjmujący zamówienie ma prawo do zmiany ceny jednego badania po uprzednim pisemnym zawiadomieniu Udzielającego zamówienia najpóźniej na 60 dni przed planowaną zmianą ceny. Niezaakceptowanie przez Udzielającego zamówienia nowej ceny w terminie 30 dni od otrzymania zawiadomienia skutkuje rozwiązaniem umowy za wypowiedzeniem w sposób opisany w § 6. ust. 2.</text:p>
      <text:p text:style-name="P9">2.<text:tab/>Łączna szacunkowa wartość 900 badań objętych umową wynosi ..... zł, słownie ..... złotych.</text:p>
      <text:p text:style-name="P9">3.<text:tab/>Udzielający zamówienia zastrzega sobie prawo do zmniejszenia lub zwiększenia liczby zamawianych badań stosownie do potrzeb, przy zachowaniu ceny jednego badania.</text:p>
      <text:p text:style-name="P46"/>
      <text:p text:style-name="P45">§ 3.</text:p>
      <text:p text:style-name="P13">1.<text:tab/>Przyjmujący zamówienie wykonuje badania na podstawie skierowań wystawionych przez Udzielającego zamówienia.</text:p>
      <text:p text:style-name="P13">2.<text:tab/>Badania są wykonywane w pracowni Przyjmującego zamówienie, adres ....., w dniach ....., w godzinach .....</text:p>
      <text:p text:style-name="P13">3.<text:tab/>Termin wykonania badania będzie uzgadniany przez udzielającego zamówienia telefonicznie lub pocztą elektroniczną bezpośrednio z pracownią wykonującą badanie, wskazaną w ust. 2.</text:p>
      <text:p text:style-name="P13">4.<text:tab/>Przyjmujący zamówienie ponosi całkowitą odpowiedzialność za sposób przeprowadzenia badań, stosowane dla potrzeb badań procedury diagnostyczne i lecznicze oraz za ordynowanie wszelkich leków, materiałów medycznych, środków leczniczych i pomocniczych.</text:p>
      <text:p text:style-name="P13">5.<text:tab/>Wyniki badań będą przekazywane bezpośrednio pacjentom po przeprowadzeniu badania przez przyjmującego zamówienie.</text:p>
      <text:p text:style-name="P11"><text:span text:style-name="T14">6.<text:tab/></text:span><text:span text:style-name="T20">Przyjmujący zamówienie </text:span><text:span text:style-name="T21">zaoferuje system informatyczny umożliwiający</text:span><text:span text:style-name="T14"> równoległe </text:span><text:soft-page-break/><text:span text:style-name="T14">elektroniczne przekazywanie wyników badań bezpośrednio do systemu informatycznego Udzielającego zamówienia (AMMS).</text:span></text:p>
      <text:p text:style-name="P13">7.<text:tab/>Ze strony Przyjmującego zamówienie za wykonanie badań jest odpowiedzialny ..............</text:p>
      <text:p text:style-name="P45">§ 4.</text:p>
      <text:p text:style-name="P12">1.<text:tab/>Okresem rozliczeniowym za wykonane badania jest miesiąc kalendarzowy. Zapłata należności za badania będzie następować na podstawie faktury, wystawionej przez Przyjmującego zamówienie i doręczonej Udzielającemu zamówienia do 10 dnia miesiąca następującego po okresie rozliczeniowym. Późniejsze doręczenie faktury Udzielającemu zamówienia może skutkować odpowiednim przedłużeniem terminu zapłaty.</text:p>
      <text:p text:style-name="P12">2.<text:tab/>Należność za wykonane badania Udzielający zamówienia opłaci przelewem na rachunek bankowy Przyjmującego zamówienie w ciągu ........ dni od daty otrzymania faktury.</text:p>
      <text:p text:style-name="P12">3.<text:tab/>Za dzień zapłaty należności za badania uznaje się dzień obciążenia rachunku bankowego Udzielającego zamówienia.</text:p>
      <text:p text:style-name="P12">4.<text:tab/>W razie opóźnienia płatności za wykonane badania Przyjmujący zamówienie ma prawo do naliczenia odsetek ustawowych za czas opóźnienia.</text:p>
      <text:p text:style-name="P58"/>
      <text:p text:style-name="P59">§ 5.</text:p>
      <text:p text:style-name="P8"><text:span text:style-name="T14">1.<text:tab/></text:span><text:span text:style-name="T19">Przyjmujący zamówienie odpowiada za szkody spowodowane niewykonaniem lub niewłaściwym wykonaniem badań objętych umową.</text:span></text:p>
      <text:p text:style-name="P10">2.<text:tab/>Przyjmujący zamówienie oświadcza, że jest ubezpieczony od odpowiedzialności cywilnej za szkody powstałe w związku z prowadzoną działalnością na kwotę .......</text:p>
      <text:p text:style-name="P10">3. Przyjmujący zamówienie oświadcza, że minimalna liczba osób udzielających świadczeń zdrowotnych objętych umową wynosi..............</text:p>
      <text:p text:style-name="P10">4. W przypadku czasowej niemożności wykonania badań będących przedmiotem umowy z przyczyn leżących po stronie Przyjmującego zamówienie, zobowiązuje się on do zapewnienia wykonania badań w innych placówkach. Ewentualną różnicę w cenie badań pokrywa wówczas Przyjmujący zamówienie.</text:p>
      <text:p text:style-name="P70"/>
      <text:p text:style-name="P45">§ 6.</text:p>
      <text:p text:style-name="P12">1.<text:tab/>Umowa zostaje zawarta na okres od dnia 12 stycznia 2021 r. do dnia 11 stycznia 2024 r.</text:p>
      <text:p text:style-name="P12">2.<text:tab/>Umowa może zostać rozwiązana przez Strony za dwumiesięcznym wypowiedzeniem. Wypowiedzenie to musi być dokonane na piśmie. Okres wypowiedzenia kończy się w ostatnim dniu miesiąca kalendarzowego.</text:p>
      <text:p text:style-name="P11"><text:span text:style-name="T17">3.<text:tab/></text:span><text:span text:style-name="T22">Udzielający zamówienia może rozwiązać umowę ze skutkiem natychmiastowym w przypadku:</text:span></text:p>
      <text:list xml:id="list2061860510751643427" text:style-name="WWNum68">
        <text:list-header>
          <text:p text:style-name="P83">- <text:s/>utraty przez Przyjmującego zamówienie uprawnień wymienionych w § 1. ust. 2</text:p>
          <text:p text:style-name="P83">- <text:s/>niewypełnienia przez Przyjmującego zamówienie zobowiązania określonego w § 7.</text:p>
          <text:p text:style-name="P84">- <text:s/>gdy nie usunie stwierdzonych uchybień w przetwarzaniu danych osobowych pomimo <text:s/></text:p>
          <text:p text:style-name="P85"><text:s text:c="4"/>pisemnego wcześniejszego zobowiązania do ich usunięcia, </text:p>
          <text:p text:style-name="P86"><text:s/>- <text:s/>gdy przetwarza dane osobowe w sposób niezgodny z RODO, czym naraża Udzielającego <text:s text:c="2"/></text:p>
          <text:p text:style-name="P86"><text:s text:c="5"/>zamówienie na szkodę, </text:p>
          <text:p text:style-name="P83">- <text:s/>gdy powierzył wykonywania określonych czynności przetwarzania innemu podmiotowi mimo sprzeciwu Udzielającego zamówienie.</text:p>
        </text:list-header>
      </text:list>
      <text:p text:style-name="P69"/>
      <text:p text:style-name="P45">§ 7.</text:p>
      <text:p text:style-name="P9">1.<text:tab/>Przyjmujący zamówienie zobowiązuje się do poddania się kontroli przez Narodowy Fundusz Zdrowia w zakresie realizacji niniejszej umowy.</text:p>
      <text:p text:style-name="P9">2. <text:s text:c="2"/>Przyjmujący zamówienie zobowiązuje się do prowadzenia sprawozdawczości statystycznej w zakresie badań objętych umową.</text:p>
      <text:p text:style-name="P9">3. <text:s text:c="2"/>Przyjmujący zamówienie zobowiązuje się do umieszczenia informacji o niniejszej umowie oraz wszelkich zmian jej dotyczących, w tym także dat jej obowiązywania, w systemie zarządzania obiegiem informacji (tzw. SZOI) na portalu NFZ, zakładka umowy/promesy.</text:p>
      <text:p text:style-name="P9"><text:soft-page-break/>4. <text:s text:c="2"/>Przyjmujący zamówienie zobowiązuje się do zachowania tajemnicy lekarskiej oraz do ochrony danych osobowych osób, których dotyczą wykonywane badania, zgodnie z zapisami określonymi w załączniku nr 1 do umowy.</text:p>
      <text:p text:style-name="P46"/>
      <text:p text:style-name="P45">§ 8.</text:p>
      <text:p text:style-name="P46">W przypadku niespłaconych zobowiązań Udzielającego zamówienia wobec Przyjmującego zamówienie zakazuje się ich cesji.</text:p>
      <text:p text:style-name="P69"/>
      <text:p text:style-name="P45">§ 9.</text:p>
      <text:p text:style-name="P57"><text:span text:style-name="T17">W sprawach nieuregulowanych niniejszą Umową mają zastosowanie przepisy Kodeksu Cywilnego, u</text:span><text:span text:style-name="T18">stawy o działalności leczniczej i ustawy o świadczeniach opieki zdrowotnej finansowanych ze środków publicznych</text:span><text:span text:style-name="T17">.</text:span></text:p>
      <text:p text:style-name="P45">§ 10.</text:p>
      <text:p text:style-name="P46">Zmiana postanowień niniejszej umowy może być dokonana jedynie pisemnie w formie aneksu do umowy.</text:p>
      <text:p text:style-name="P45">§ 11.</text:p>
      <text:p text:style-name="P58">Ewentualne spory wynikające z realizacji niniejszej umowy będą rozstrzygane polubownie, a w razie niedojścia do ugody będą rozstrzygane przez sąd właściwy dla siedziby Udzielającego zamówienia.</text:p>
      <text:p text:style-name="P70"/>
      <text:p text:style-name="P45">§ 12.</text:p>
      <text:p text:style-name="P58">Umowa została sporządzona w trzech jednobrzmiących egzemplarzach, z których jeden otrzymuje Przyjmujący zamówienie, a dwa Udzielający zamówienia.</text:p>
      <text:p text:style-name="P46"/>
      <text:p text:style-name="P46"/>
      <text:p text:style-name="P46"/>
      <text:p text:style-name="P73">Udzielający zamówienia <text:s text:c="24"/>Przyjmujący zamówieni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Courier New" svg:font-family="'Courier New'" style:font-adornments="Normalny"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pl" fo:country="P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9cm" fo:margin-top="0cm" fo:margin-bottom="0cm" fo:text-indent="0cm" style:auto-text-indent="false"/>
      <style:text-properties style:language-asian="pl" style:country-asian="P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top="0.212cm" fo:margin-bottom="0cm" fo:keep-with-next="always">
        <style:tab-stops>
          <style:tab-stop style:position="1.501cm"/>
          <style:tab-stop style:position="2.752cm"/>
          <style:tab-stop style:position="3.752cm"/>
        </style:tab-stops>
      </style:paragraph-properties>
      <style:text-properties fo:font-weight="bold" style:language-asian="pl" style:country-asian="PL"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ListLabel_20_16" style:display-name="ListLabel 16" style:family="text">
      <style:text-properties fo:font-weight="normal" style:font-weight-asian="normal" style:font-name-complex="Calibri"/>
    </style:style>
    <style:style style:name="ListLabel_20_15" style:display-name="ListLabel 15" style:family="text">
      <style:text-properties fo:font-weight="normal" style:font-weight-asian="normal"/>
    </style:style>
    <style:style style:name="ListLabel_20_9" style:display-name="ListLabel 9" style:family="text">
      <style:text-properties style:font-name-complex="Courier New1"/>
    </style:style>
    <style:style style:name="ListLabel_20_7" style:display-name="ListLabel 7" style:family="text">
      <style:text-properties style:font-name-asian="Times New Roman1" style:font-name-complex="Times New Roman1"/>
    </style:style>
    <style:style style:name="ListLabel_20_19" style:display-name="ListLabel 19" style:family="text">
      <style:text-properties style:font-name-complex="Courier New1"/>
    </style:style>
    <style:style style:name="ListLabel_20_17" style:display-name="ListLabel 17" style:family="text">
      <style:text-properties fo:font-weight="normal" style:font-weight-asian="normal" style:font-name-complex="Calibri"/>
    </style:style>
    <style:style style:name="ListLabel_20_18" style:display-name="ListLabel 18" style:family="text">
      <style:text-properties fo:font-weight="normal" style:font-weight-asian="normal"/>
    </style:style>
    <style:style style:name="ListLabel_20_20" style:display-name="ListLabel 20" style:family="text">
      <style:text-properties style:font-name-asian="Times New Roman1" style:font-name-complex="Times New Roman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60">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5">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I" text:start-value="2">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suffix="." style:num-format="a" style:num-letter-sync="true">
        <style:list-level-properties text:space-before="0.002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list-level-style-number text:level="1" style:num-suffix="." style:num-format="I" text:start-value="3">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a" style:num-letter-sync="true">
        <style:list-level-properties text:space-before="0.002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
      <text:list-level-style-number text:level="1" style:num-suffix="." style:num-format="1" text:start-value="4">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list-level-style-number text:level="1"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51">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2.769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4.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7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635cm" fo:text-indent="-0.635cm" fo:margin-left="1.998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0.635cm" fo:text-indent="-0.635cm" fo:margin-left="3.26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4.5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8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0.635cm" fo:text-indent="-0.635cm" fo:margin-left="7.07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8.3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9.618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0.635cm" fo:text-indent="-0.635cm" fo:margin-left="10.8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48">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style:style>
    <style:page-layout style:name="Mpm1">
      <style:page-layout-properties fo:page-width="21.001cm" fo:page-height="29.7cm" style:num-format="1" style:print-orientation="portrait" fo:margin-top="1.9cm" fo:margin-bottom="1.199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Materiały informacyjne - tekst - badania</dc:title>
    <meta:creation-date>2004-12-01T10:22:08</meta:creation-date>
    <dc:date>2020-12-17T15:39:48.43</dc:date>
    <meta:print-date>2020-12-14T18:14:07.29</meta:print-date>
    <dc:language>pl-PL</dc:language>
    <meta:editing-cycles>137</meta:editing-cycles>
    <meta:editing-duration>P3DT36S</meta:editing-duration>
    <dc:creator>GP </dc:creator>
    <meta:printed-by>GP </meta:printed-by>
    <meta:document-statistic meta:table-count="0" meta:image-count="0" meta:object-count="0" meta:page-count="9" meta:paragraph-count="220" meta:word-count="2849" meta:character-count="23358"/>
    <meta:user-defined meta:name="Info 1"/>
    <meta:user-defined meta:name="Info 2"/>
    <meta:user-defined meta:name="Info 3"/>
    <meta:user-defined meta:name="Info 4"/>
  </office:meta>
</office:document-meta>
</file>