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7cm" fo:margin-right="0cm" fo:margin-top="0cm" fo:margin-bottom="0cm" fo:line-height="100%" fo:text-align="justify" style:justify-single-word="false" fo:text-indent="-0.7cm" style:auto-text-indent="false"/>
      <style:text-properties style:font-name="Arial" fo:font-size="12pt"/>
    </style:style>
    <style:style style:name="P2" style:family="paragraph" style:parent-style-name="Text_20_body">
      <style:paragraph-properties fo:margin-left="0.7cm" fo:margin-right="0cm" fo:margin-top="0cm" fo:margin-bottom="0cm" fo:line-height="100%" fo:text-align="justify" style:justify-single-word="false" fo:text-indent="-0.7cm" style:auto-text-indent="false"/>
      <style:text-properties style:font-name="Arial"/>
    </style:style>
    <style:style style:name="P3" style:family="paragraph" style:parent-style-name="Text_20_body">
      <style:paragraph-properties fo:margin-left="10.005cm" fo:margin-right="0cm" fo:margin-top="0cm" fo:margin-bottom="0cm" fo:line-height="100%" fo:text-indent="1.251cm" style:auto-text-indent="false"/>
      <style:text-properties style:font-name="Arial"/>
    </style:style>
    <style:style style:name="P4" style:family="paragraph" style:parent-style-name="Text_20_body">
      <style:paragraph-properties fo:margin-top="0cm" fo:margin-bottom="0cm" fo:line-height="100%"/>
      <style:text-properties style:font-name="Ari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cm" fo:line-height="100%"/>
      <style:text-properties style:font-name="Arial" fo:font-size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Arial" fo:font-size="8pt" fo:font-style="italic"/>
    </style:style>
    <style:style style:name="P10" style:family="paragraph" style:parent-style-name="Standard">
      <style:paragraph-properties fo:margin-top="0cm" fo:margin-bottom="0cm" fo:line-height="100%"/>
      <style:text-properties style:font-name="Arial"/>
    </style:style>
    <style:style style:name="T1" style:family="text">
      <style:text-properties fo:font-size="8pt"/>
    </style:style>
    <style:style style:name="T2" style:family="text">
      <style:text-properties fo:font-size="8pt"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80%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zór formularza oferty.</text:p>
      <text:p text:style-name="P4"/>
      <text:p text:style-name="P6">............................................</text:p>
      <text:p text:style-name="P4">     <text:span text:style-name="T1">p</text:span><text:span text:style-name="T2">ieczęć firmowa wykonawcy</text:span></text:p>
      <text:p text:style-name="P8">OFERTA</text:p>
      <text:p text:style-name="P4"> </text:p>
      <text:p text:style-name="P4"><text:span text:style-name="T4">Nazwa wykonawcy:</text:span> <text:span text:style-name="T3">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</text:p>
      <text:p text:style-name="P4"><text:span text:style-name="T4">Adres wykonawcy:</text:span> <text:span text:style-name="T3">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</text:p>
      <text:p text:style-name="P4"><text:span text:style-name="T4">Numer telefonu (z numerem kierunkowym): </text:span><text:span text:style-name="T3">...........................................................</text:span></text:p>
      <text:p text:style-name="P4"><text:span text:style-name="T4">Numer faksu (z numerem kierunkowym): </text:span><text:span text:style-name="T3">...........................................................</text:span></text:p>
      <text:p text:style-name="P4"><text:span text:style-name="T4">Adres poczty elektronicznej:</text:span> <text:span text:style-name="T3">...........................................................</text:span></text:p>
      <text:p text:style-name="P4"><text:span text:style-name="T5">NIP</text:span> ....................................</text:p>
      <text:p text:style-name="P4"/>
      <text:p text:style-name="P7">Przystępując do postępowania o udzielenie zamówienia publicznego na odbiór odpadów komunalnych segregowanych, nr postępowania 19/2020, oferujemy wykonanie usług objętych zamówieniem za cenę ................ zł brutto, słownie ................................................ złotych brutto, na co składa się:</text:p>
      <text:p text:style-name="P1">1.<text:tab/>Odbiór odpadów komunalnych segregowanych – frakcja zmieszana - za cenę jednostkową netto ........ zł, słownie .............................. złotych za odbiór 1 pojemnika. Oferujemy odbiór 2080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.......... złotych.</text:p>
      <text:p text:style-name="P2"><text:span text:style-name="T3"><text:tab/>Udostępnimy zamawiającemu 8 pojemników na frakcję zmieszaną o pojemności 1,1 m</text:span><text:span text:style-name="T6">3</text:span><text:span text:style-name="T3"> każdy.</text:span></text:p>
      <text:p text:style-name="P1">2.<text:tab/>Odbiór odpadów komunalnych segregowanych – frakcja papier - za cenę jednostkową netto ........... zł, słownie .............................. złotych za odbiór 1 pojemnika. Oferujemy odbiór 156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2"><text:span text:style-name="T3"><text:tab/>Udostępnimy zamawiającemu 2 pojemniki na frakcję papier o pojemności 1,1 m</text:span><text:span text:style-name="T6">3</text:span><text:span text:style-name="T3"> każdy.</text:span></text:p>
      <text:p text:style-name="P1">3.<text:tab/>Odbiór odpadów komunalnych segregowanych – frakcja metale i tworzywa sztuczne - za cenę jednostkową netto ........... zł, słownie .............................. złotych za odbiór 1 pojemnika. Oferujemy odbiór 5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2"><text:span text:style-name="T3"><text:tab/>Udostępnimy zamawiającemu 1 pojemnik na frakcję metale i tworzywa sztuczne o pojemności 1,1 m</text:span><text:span text:style-name="T6">3</text:span><text:span text:style-name="T3">.</text:span></text:p>
      <text:p text:style-name="P1">4.<text:tab/>Odbiór odpadów komunalnych segregowanych – frakcja szkło - za cenę jednostkową netto ........... zł, słownie .............................. złotych za odbiór 1 pojemnika. Oferujemy odbiór 1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2"><text:span text:style-name="T3"><text:tab/>Udostępnimy zamawiającemu 1 pojemnik na frakcję szkło o pojemności 1,1 m</text:span><text:span text:style-name="T6">3</text:span><text:span text:style-name="T3">.</text:span></text:p>
      <text:p text:style-name="P1">5.<text:tab/>Odbiór odpadów komunalnych segregowanych – frakcja BIO - za cenę jednostkową netto ........... zł, słownie .............................. złotych za odbiór 1 pojemnika. Oferujemy <text:soft-page-break/>odbiór 156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2"><text:span text:style-name="T3"><text:tab/>Udostępnimy zamawiającemu 1 pojemnik na frakcję BIO o pojemności 120 dm</text:span><text:span text:style-name="T6">3</text:span><text:span text:style-name="T3">.</text:span></text:p>
      <text:p text:style-name="P1">6.<text:tab/>Odbiór odpadów komunalnych segregowanych – frakcja wielkogabarytowe - za cenę jednostkową netto ........... zł, słownie .............................. złotych za odbiór 1 pojemnika. Oferujemy odbiór 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1">7.<text:tab/>Odbiór odpadów komunalnych segregowanych – frakcja odpady zielone - za cenę jednostkową netto ........... zł, słownie .............................. złotych za odbiór 1 pojemnika. Oferujemy odbiór 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7">Oferujemy następujący termin wykonania zamówienia: 12 miesięcy począwszy od 1 sierpnia 2020 r.</text:p>
      <text:p text:style-name="P4">Oferujemy następujące warunki płatności: .......................................................................</text:p>
      <text:p text:style-name="P4">Gwarantujemy stałość ceny jednostkowej netto za odbiór 1 pojemnika.</text:p>
      <text:p text:style-name="P4">Oświadczamy, że koszty udostępnienia pojemników wliczone są w ceny odbiorów.</text:p>
      <text:p text:style-name="P7">Zapoznaliśmy się z ogólnymi warunkami umowy i nie wnosimy w tym zakresie zastrzeżeń.</text:p>
      <text:p text:style-name="P7">Jesteśmy związani ofertą przez 30 dni od upływu terminu składania ofert.</text:p>
      <text:p text:style-name="P5">W razie wyboru naszej oferty zobowiązujemy się do podpisania umowy.</text:p>
      <text:p text:style-name="P7">Zamówienie wykonamy sami.*</text:p>
      <text:p text:style-name="P7">Powierzymy podwykonawcom następujące części zamówienia:*.......................................</text:p>
      <text:p text:style-name="P5">* - niepotrzebne skreślić</text:p>
      <text:p text:style-name="P5"/>
      <text:p text:style-name="P5"/>
      <text:p text:style-name="P5"/>
      <text:p text:style-name="P5"/>
      <text:p text:style-name="P5"><text:span text:style-name="T3">.................................................                                          ..............................................</text:span><text:span text:style-name="T1">.......</text:span></text:p>
      <text:p text:style-name="P4">              <text:span text:style-name="T2">miejscowość i data                                                                                           podpis i pieczątka upoważnionego</text:span></text:p>
      <text:p text:style-name="P3">      <text:span text:style-name="T2">przedstawiciela wykonawcy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2:41:23.13</meta:creation-date>
    <dc:date>2020-07-15T10:01:56.96</dc:date>
    <meta:editing-duration>PT22M58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2" meta:paragraph-count="39" meta:word-count="638" meta:character-count="6188"/>
  </office:meta>
</office:document-meta>
</file>