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Calibri" style:font-weight-complex="bold"/>
    </style:style>
    <style:style style:name="P2" style:family="paragraph" style:parent-style-name="Standard">
      <style:paragraph-properties fo:line-height="0.499cm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Calibri"/>
    </style:style>
    <style:style style:name="P3" style:family="paragraph" style:parent-style-name="Standard">
      <style:paragraph-properties fo:line-height="0.499cm"/>
      <style:text-properties style:font-name="Arial" style:font-name-asian="Times New Roman" style:language-asian="pl" style:country-asian="PL" style:font-name-complex="Calibri"/>
    </style:style>
    <style:style style:name="P4" style:family="paragraph" style:parent-style-name="Standard">
      <style:paragraph-properties fo:line-height="0.499cm" fo:text-align="justify" style:justify-single-word="false"/>
      <style:text-properties style:font-name="Arial" style:font-name-asian="Times New Roman" style:language-asian="pl" style:country-asian="PL" style:font-name-complex="Calibri"/>
    </style:style>
    <style:style style:name="P5" style:family="paragraph" style:parent-style-name="Standard">
      <style:paragraph-properties fo:line-height="0.499cm" fo:text-align="justify" style:justify-single-word="false">
        <style:tab-stops>
          <style:tab-stop style:position="0.501cm"/>
        </style:tab-stops>
      </style:paragraph-properties>
      <style:text-properties style:font-name="Arial" style:font-name-asian="Times New Roman" style:language-asian="pl" style:country-asian="PL" style:font-name-complex="Calibri"/>
    </style:style>
    <style:style style:name="P6" style:family="paragraph" style:parent-style-name="Standard">
      <style:paragraph-properties fo:line-height="0.499cm"/>
      <style:text-properties style:font-name="Arial" style:font-name-asian="Times New Roman" style:language-asian="pl" style:country-asian="PL" style:font-name-complex="Calibri" style:font-weight-complex="bold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Arial" style:font-name-asian="Times New Roman" style:language-asian="pl" style:country-asian="PL" style:font-name-complex="Calibri" style:font-weight-complex="bold"/>
    </style:style>
    <style:style style:name="P8" style:family="paragraph" style:parent-style-name="Standard">
      <style:paragraph-properties fo:line-height="0.499cm"/>
      <style:text-properties style:font-name="Arial"/>
    </style:style>
    <style:style style:name="P9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style:font-name-asian="Times New Roman" style:language-asian="pl" style:country-asian="PL" style:font-name-complex="Calibri"/>
    </style:style>
    <style:style style:name="P10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style:font-name-asian="Times New Roman" style:language-asian="pl" style:country-asian="PL" style:font-name-complex="Calibri" style:font-weight-complex="bold"/>
    </style:style>
    <style:style style:name="P11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</style:style>
    <style:style style:name="P12" style:family="paragraph" style:parent-style-name="Standard">
      <style:paragraph-properties fo:margin-left="1.401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style:font-name-asian="Times New Roman" style:language-asian="pl" style:country-asian="PL" style:font-name-complex="Calibri"/>
    </style:style>
    <style:style style:name="P13" style:family="paragraph" style:parent-style-name="Standard">
      <style:paragraph-properties fo:margin-left="1.401cm" fo:margin-right="0cm" fo:line-height="0.499cm" fo:text-align="justify" style:justify-single-word="false" fo:text-indent="-0.7cm" style:auto-text-indent="false">
        <style:tab-stops/>
      </style:paragraph-properties>
      <style:text-properties style:font-name="Arial" style:font-name-asian="Calibri" style:font-name-complex="Calibri"/>
    </style:style>
    <style:style style:name="P14" style:family="paragraph" style:parent-style-name="Standard">
      <style:paragraph-properties fo:margin-left="1.401cm" fo:margin-right="0cm" fo:line-height="0.499cm" fo:text-align="justify" style:justify-single-word="false" fo:text-indent="-0.7cm" style:auto-text-indent="false">
        <style:tab-stops/>
      </style:paragraph-properties>
    </style:style>
    <style:style style:name="P15" style:family="paragraph" style:parent-style-name="Standard">
      <style:paragraph-properties fo:margin-left="0.208cm" fo:margin-right="0cm" fo:line-height="0.499cm" fo:text-align="justify" style:justify-single-word="false" fo:text-indent="0cm" style:auto-text-indent="false">
        <style:tab-stops/>
      </style:paragraph-properties>
      <style:text-properties style:font-name="Arial" style:font-name-asian="Times New Roman" style:language-asian="pl" style:country-asian="PL" style:font-name-complex="Calibri"/>
    </style:style>
    <style:style style:name="P16" style:family="paragraph" style:parent-style-name="Standard" style:master-page-name="MPF0">
      <style:paragraph-properties fo:line-height="0.499cm" fo:text-align="center" style:justify-single-word="false" style:page-number="auto" fo:break-before="page"/>
      <style:text-properties style:font-name="Arial" fo:font-weight="bold" style:font-name-asian="Times New Roman" style:language-asian="pl" style:country-asian="PL" style:font-weight-asian="bold" style:font-name-complex="Calibri" style:font-weight-complex="bold"/>
    </style:style>
    <style:style style:name="P17" style:family="paragraph" style:parent-style-name="Standard">
      <style:paragraph-properties fo:line-height="0.499cm"/>
      <style:text-properties style:font-name="Arial" style:font-name-asian="Times New Roman" style:language-asian="pl" style:country-asian="PL" style:font-name-complex="Calibri"/>
    </style:style>
    <style:style style:name="T1" style:family="text">
      <style:text-properties style:font-name="Arial" style:font-name-asian="Times New Roman" style:language-asian="pl" style:country-asian="PL" style:font-name-complex="Calibri"/>
    </style:style>
    <style:style style:name="T2" style:family="text">
      <style:text-properties style:font-name="Arial" style:font-name-asian="Times New Roman" style:language-asian="pl" style:country-asian="PL" style:font-name-complex="Calibri" style:font-weight-complex="bold"/>
    </style:style>
    <style:style style:name="T3" style:family="text">
      <style:text-properties style:font-name="Arial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 do umowy nr 18/2020/1</text:p>
      <text:p text:style-name="P1">Porozumienie w sprawie powierzenia przetwarzania danych osobowych</text:p>
      <text:p text:style-name="P4"/>
      <text:p text:style-name="P1">§ 1.</text:p>
      <text:p text:style-name="P1">Zakres i cel powierzenia przetwarzania danych osobowych</text:p>
      <text:p text:style-name="P9">1.<text:tab/>Zamawiający oświadcza, że przetwarza dane osobowe osób fizycznych (dalej Dane Osobowe):</text:p>
      <text:p text:style-name="P12">a)<text:tab/>pacjentów w związku z udzielaniem świadczeń zdrowotnych na rzecz tych osób,</text:p>
      <text:p text:style-name="P12">b)<text:tab/>pracowników w związku z wykonywaniem zadań administratora danych osobowych odnoszących się do ich zatrudnienia.</text:p>
      <text:p text:style-name="P11"><text:span text:style-name="Domyślna_20_czcionka_20_akapitu"><text:span text:style-name="T1">2.</text:span></text:span><text:span text:style-name="Domyślna_20_czcionka_20_akapitu"><text:span text:style-name="T1"><text:tab/>Zamawiający oświadcza, że jest Administratorem Danych Osobowych osób wskazanych w ust. 1 w rozumieniu Rozporządzenia Parlamentu Europejskiego i Rady UE 2016/679 z dnia 27 kwietnia 2016 r. w sprawie ochrony danych osób fizycznych w związku </text:span></text:span><text:span text:style-name="Domyślna_20_czcionka_20_akapitu"><text:span text:style-name="T1">z przetwarzaniem danych osobowych i w sprawie swobodnego przepływu takich danych oraz uchylenia dyrektywy 95/46/WE, zwanym dalej „Rozporządzeniem”, oraz w rozumieniu Ustawy o ochronie danych osobowych z</text:span></text:span><text:span text:style-name="Domyślna_20_czcionka_20_akapitu"><text:span text:style-name="T1"> 10 maja </text:span></text:span><text:span text:style-name="Domyślna_20_czcionka_20_akapitu"><text:span text:style-name="T1"><text:s/>2018 r. (Dz. U. z 2018 r.), zwanej dalej „Ustawą”, a </text:span></text:span><text:span text:style-name="Domyślna_20_czcionka_20_akapitu"><text:span text:style-name="T1">Wykonawca przyjmuje do wiadomości, że Zamawiający jest Administratorem Danych Osobowych.</text:span></text:span></text:p>
      <text:p text:style-name="P9">3.<text:tab/>W związku z realizacją umowy na dostawę mieszanin do karmienia pozajelitowego Zamawiający <text:s/>w trybie art. 28 Rozporządzenia powierza niniejszym Wykonawcy w celu i zakresie niezbędnym do realizacji postanowień Umowy Dane Osobowe pacjentów Zamawiającego, na rzecz których udzielane są świadczenia zdrowotne przez Wykonawcę, <text:s/>w zakresie danych zwykłych oraz danych szczególnych kategorii.</text:p>
      <text:p text:style-name="P9">4.<text:tab/>Zakres Danych Osobowych wymienionych w ust. 3 jest maksymalnym katalogiem danych, które mogą być przetwarzane w związku z realizacją Umowy. W rzeczywistości dane, do których będzie miał dostęp Wykonawca, mogą być przekazywane przez Zamawiającego w mniejszym zakresie bez uszczerbku dla postanowień Umowy. Zakres danych może ulec zmianie w przypadku zmiany aktualnie obowiązujących przepisów prawa.</text:p>
      <text:p text:style-name="P9"/>
      <text:p text:style-name="P1">§ 2.</text:p>
      <text:p text:style-name="P1">Obowiązki Wykonawcy</text:p>
      <text:p text:style-name="P9">1. Wykonawca zobowiązany jest do przestrzegania niniejszego Porozumienia, w tym do przetwarzania Danych Osobowych zgodnie z zakresem Umowy, przestrzegając postanowień Umowy i obowiązujących przepisów regulujących kwestię ochrony danych osobowych; w szczególności Ustawy oraz Rozporządzenia.</text:p>
      <text:p text:style-name="P9">2.<text:tab/>Wykonawca zobowiązuje się:</text:p>
      <text:p text:style-name="P14"><text:span text:style-name="Domyślna_20_czcionka_20_akapitu"><text:span text:style-name="T1">a)</text:span></text:span><text:span text:style-name="Domyślna_20_czcionka_20_akapitu"><text:span text:style-name="T1"><text:tab/></text:span></text:span><text:span text:style-name="Domyślna_20_czcionka_20_akapitu"><text:span text:style-name="T3">przy przetwarzaniu powierzonych Danych Osobowych, do</text:span></text:span><text:span text:style-name="Domyślna_20_czcionka_20_akapitu"><text:span text:style-name="T3"> ich zabezpieczenia poprzez stosowanie odpowiednich środków technicznych i organizacyjnych, zapewniających adekwatny stopień bezpieczeństwa odpowiadający ryzykom związanym z przetwarzaniem danych osobowych, o których mowa w art. 32 Rozporządzenia,</text:span></text:span></text:p>
      <text:p text:style-name="P13">b)<text:tab/>dołożyć należytej staranności przy przetwarzaniu powierzonych Danych Osobowych,</text:p>
      <text:p text:style-name="P13">c)<text:tab/>nadać upoważnienia do przetwarzania danych osobowych wszystkim swoim pracownikom, którzy będą przetwarzali powierzone Dane Osobowe w celu realizacji Umowy,</text:p>
      <text:p text:style-name="P13">d)<text:tab/>prowadzić ewidencję osób upoważnionych do przetwarzania powierzonych Danych Osobowych,</text:p>
      <text:p text:style-name="P14"><text:span text:style-name="Domyślna_20_czcionka_20_akapitu"><text:span text:style-name="T3">e)</text:span></text:span><text:span text:style-name="Domyślna_20_czcionka_20_akapitu"><text:span text:style-name="T3"><text:tab/>zapewnić zachowanie w tajemnicy (o której mowa w art. 28 ust. 3 pkt b) </text:span></text:span><text:soft-page-break/><text:span text:style-name="Domyślna_20_czcionka_20_akapitu"><text:span text:style-name="T3">Rozporządzenia) przetwarzanych danych osobowych oraz sposobów ich zabezpieczenia, zarówno w trakcie współpracy jak</text:span></text:span><text:span text:style-name="Domyślna_20_czcionka_20_akapitu"><text:span text:style-name="T3"> i po ustaniu współpracy ze Zleceniodawcą.</text:span></text:span></text:p>
      <text:p text:style-name="P11"><text:span text:style-name="Domyślna_20_czcionka_20_akapitu"><text:span text:style-name="T3">3.</text:span></text:span><text:span text:style-name="Domyślna_20_czcionka_20_akapitu"><text:span text:style-name="T3"><text:tab/></text:span></text:span><text:span text:style-name="Domyślna_20_czcionka_20_akapitu"><text:span text:style-name="T1">Wykonawca <text:s/>zobowiązuje się:</text:span></text:span></text:p>
      <text:p text:style-name="P12">a)<text:tab/>wywiązać się z obowiązku odpowiadania na żądania osoby, której dane dotyczą, w zakresie wykonywania jej praw określonych w rozdziale III Rozporządzenia (Prawa osoby, której dane dotyczą),</text:p>
      <text:p text:style-name="P12">b)<text:tab/>wywiązać się z obowiązków określonych w art. 32 - 36 Rozporządzenia, w szczególności w przypadku stwierdzenia naruszenia zasad ochrony i przetwarzania powierzonych Danych Osobowych, zgłosić je Zleceniodawcy niezwłocznie, jednak nie później niż w terminie 24 godzin od chwili stwierdzenia naruszenia.</text:p>
      <text:p text:style-name="P11"><text:span text:style-name="Domyślna_20_czcionka_20_akapitu"><text:span text:style-name="T1">4.</text:span></text:span><text:span text:style-name="Domyślna_20_czcionka_20_akapitu"><text:span text:style-name="T1"><text:tab/>Wykonawca <text:s/>po zakończeniu trwania Umowy jest zobowiązany do usunięcia lub/i zwrotu Zleceniodawcy powierzonych Danych Osobowych, o ile przepis prawa powszechnie obowiązującego nie stanowi inaczej.</text:span></text:span></text:p>
      <text:p text:style-name="P15"/>
      <text:p text:style-name="P1">§ 3.</text:p>
      <text:p text:style-name="P1">Prawo do kontroli</text:p>
      <text:p text:style-name="P9">1.<text:tab/>Zamawiający, zgodnie z art. 28 ust. 3 pkt h) Rozporządzenia, ma prawo kontroli, czy środki zastosowane przez Wykonawcę przy przetwarzaniu danych spełniają postanowienia Umowy i Rozporządzenia.</text:p>
      <text:p text:style-name="P9">2.<text:tab/>Wykonawca, na każdy pisemny wniosek Zamawiającego, zobowiązany jest do udzielenia pisemnej informacji dotyczących przetwarzania powierzonych mu Danych Osobowych w terminie 14 dni od dnia otrzymania takiego wniosku.</text:p>
      <text:p text:style-name="P9">3.<text:tab/>Zamawiający ma prawo do faktycznej weryfikacji sposobu przetwarzania powierzonych Wykonawcy Danych Osobowych, po zgłoszeniu zamiaru takiej weryfikacji przez Zleceniodawcę z wyprzedzeniem minimum 7 dni.</text:p>
      <text:p text:style-name="P9">4.<text:tab/>Wykonawca udostępni Zamawiającemu wszelkie informacje niezbędne do wykazania spełnienia obowiązku określonego w art. 28 Rozporządzenia.</text:p>
      <text:p text:style-name="P9">5.<text:tab/>W razie stwierdzenia przez Zamawiającego naruszeń ochrony powierzonych Danych Osobowych Wykonawca <text:s/>jest zobowiązany do ich usunięcia w terminie wskazanym przez Zamawiającego, nie dłuższym niż 7 dni.</text:p>
      <text:p text:style-name="P7"/>
      <text:p text:style-name="P1">§ 4.</text:p>
      <text:p text:style-name="P1">Podpowierzenie</text:p>
      <text:p text:style-name="P9">1.<text:tab/>Zamawiający może upoważnić Wykonawcę do powierzania podwykonawcom przetwarzania Danych Osobowych, wskazanych w § 1 ust. 3 powyżej, jedynie w celu niezbędnym do wykonania Umowy. Wykonawca jest zobowiązany do uzyskania pisemnej zgody Zamawiającego na powierzenie podwykonawcom przetwarzania Danych Osobowych, wskazanych w § 1 ust. 3 powyżej.</text:p>
      <text:p text:style-name="P9">2.<text:tab/>Wykonawca jest zobowiązany do zapewnienia, że podwykonawcy, o których mowa w ust. 1 powyżej, spełniają lub spełnią takie same wymagania i obowiązki ochrony danych osobowych jak Wykonawca, w szczególności obowiązek zapewnienia wystarczających gwarancji wdrożenia odpowiednich środków organizacyjnych i technicznych, aby przetwarzanie Danych Osobowych odpowiadało wymogom aktualnie obowiązujących przepisów prawa w zakresie ochrony danych osobowych.</text:p>
      <text:p text:style-name="P9">3.<text:tab/>Wykonawca ponosi pełną odpowiedzialność wobec Zamawiającego za naruszenie niniejszego Porozumienia przez podwykonawców, o których mowa w ust. 1 <text:s/>powyżej.</text:p>
      <text:p text:style-name="P1"/>
      <text:p text:style-name="P1"><text:soft-page-break/>§ 5.</text:p>
      <text:p text:style-name="P1">Odpowiedzialność</text:p>
      <text:p text:style-name="P9">1.<text:tab/>Wykonawca jest odpowiedzialny za udostępnienie lub wykorzystanie Danych Osobowych niezgodnie z treścią Umowy, a w szczególności za udostępnienie powierzonych do przetwarzania danych osobowych osobom nieupoważnionym.</text:p>
      <text:p text:style-name="P9">2.<text:tab/>Wykonawca <text:s/>ponosi pełną odpowiedzialność wobec Zamawiającego za naruszenie postanowień ochrony danych osobowych przez podwykonawców, o których mowa w § 4 powyżej.</text:p>
      <text:p text:style-name="P9">3.<text:tab/>Wykonawca jest zobowiązany do niezwłocznego poinformowania Zamawiającego o jakimkolwiek postępowaniu, w szczególności administracyjnym lub sądowym, dotyczącym przetwarzania przez Wykonawcę powierzonych danych osobowych, wskazanych w § 1 ust. 3 powyżej, oraz o jakiejkolwiek decyzji administracyjnej lub orzeczeniu dotyczącym przetwarzania tych danych skierowanych do Wykonawcy, a także wszelkich planowanych lub realizowanych kontrolach i inspekcjach dotyczących przetwarzania przez Wykonawcę <text:s/>tych danych.</text:p>
      <text:p text:style-name="P5"/>
      <text:p text:style-name="P1">§ 6.</text:p>
      <text:p text:style-name="P1">Poufność</text:p>
      <text:p text:style-name="P9">1.<text:tab/>Wykonawca zobowiązuje się do zachowania w tajemnicy wszelkich informacji, danych, materiałów, dokumentów i danych osobowych otrzymanych od Zamawiającego i od współpracujących z nim osób oraz danych uzyskanych w jakikolwiek inny sposób, zamierzony czy przypadkowy, w formie ustnej, pisemnej lub elektronicznej („dane poufne”), zarówno w trakcie realizacji Umowy jak i po jej zakończeniu.</text:p>
      <text:p text:style-name="P11"><text:span text:style-name="Domyślna_20_czcionka_20_akapitu"><text:span text:style-name="T1">2.</text:span></text:span><text:span text:style-name="Domyślna_20_czcionka_20_akapitu"><text:span text:style-name="T1"><text:tab/>Wykonawca o</text:span></text:span><text:span text:style-name="Domyślna_20_czcionka_20_akapitu"><text:span text:style-name="T2">świadcza, że z zastrzeżeniem § 4 niniejszego Porozumienia, w związku ze </text:span></text:span><text:span text:style-name="Domyślna_20_czcionka_20_akapitu"><text:span text:style-name="T2">zobowiązaniem do zachowania w tajemnicy danych poufnych, nie będą one wykorzystywane, ujawniane ani udostępniane bez pisemnej zgody Zamawiającego w innym celu niż wykonanie Umowy lub Porozumienia, chyba że konieczność ujawnienia posiadanych informacji wyni</text:span></text:span><text:span text:style-name="Domyślna_20_czcionka_20_akapitu"><text:span text:style-name="T2">ka z obowiązujących przepisów prawa lub Porozumienia.</text:span></text:span></text:p>
      <text:p text:style-name="P10">3.<text:tab/>Strony zobowiązują się do dołożenia wszelkich starań w celu zapewnienia, aby środki łączności wykorzystywane do odbioru, przekazywania oraz przechowywania danych poufnych gwarantowały zabezpieczenie danych poufnych, w tym w szczególności Danych Osobowych powierzonych do przetwarzania, przed dostępem osób trzecich nieupoważnionych do zapoznania się z ich treścią.</text:p>
      <text:p text:style-name="P6"/>
      <text:p text:style-name="P1">§ 7.</text:p>
      <text:p text:style-name="P2">Kary i zwrot kosztów</text:p>
      <text:p text:style-name="P11"><text:span text:style-name="Domyślna_20_czcionka_20_akapitu"><text:span text:style-name="T1">1.</text:span></text:span><text:span text:style-name="Domyślna_20_czcionka_20_akapitu"><text:span text:style-name="T1"><text:tab/>W przypadku obciążenia Zamawiającego jakąkolwiek karą </text:span></text:span><text:span text:style-name="Domyślna_20_czcionka_20_akapitu"><text:span text:style-name="T1">finansową związaną z uchybieniami w zakresie ochrony Danych Osobowych, za które odpowiedzialność ponosi Wykonawca lub jego podwykonawca, Wykonawca uwolni Zamawiającego z wszelkiej odpowiedzialności z tego tytułu i zapłaci ww. karę właściwym organom/osobom </text:span></text:span><text:span text:style-name="Domyślna_20_czcionka_20_akapitu"><text:span text:style-name="T1">wraz z wszelkimi kosztami, przekazując niezwłocznie Zamawiającemu potwierdzenie zapłaty.</text:span></text:span></text:p>
      <text:p text:style-name="P9">2.<text:tab/>W przypadku, gdy osoba trzecia zgłosi względem Zamawiającego jakiekolwiek roszczenia związane z naruszeniem Danych Osobowych, za które odpowiedzialność ponosi Wykonawca lub jego podwykonawca, Wykonawca uwolni Zamawiającego z wszelkiej odpowiedzialności z tego tytułu, płacąc należne tej osobie kwoty związane z naruszeniem tych Danych i przekazując niezwłocznie Zamawiającemu potwierdzenie zapłaty.</text:p>
      <text:p text:style-name="P11"><text:span text:style-name="Domyślna_20_czcionka_20_akapitu"><text:span text:style-name="T1">3.</text:span></text:span><text:span text:style-name="Domyślna_20_czcionka_20_akapitu"><text:span text:style-name="T1"><text:tab/>Wykonawca zobowiąz</text:span></text:span><text:span text:style-name="Domyślna_20_czcionka_20_akapitu"><text:span text:style-name="T1">uje się ponadto do przystąpienia, na swój koszt, na wezwanie </text:span></text:span><text:soft-page-break/><text:span text:style-name="Domyślna_20_czcionka_20_akapitu"><text:span text:style-name="T1">Zamawiającego lub kompetentnego organu, czy osoby trzeciej, do jakiegokolwiek postępowania sądowego lub pozasądowego toczącego się z udziałem Zamawiającego, wynikłego z okoliczności związanych z </text:span></text:span><text:span text:style-name="Domyślna_20_czcionka_20_akapitu"><text:span text:style-name="T1">naruszeniem praw osoby trzeciej w zakresie Danych Osobowych, objętych niniejszym Porozumieniem.</text:span></text:span></text:p>
      <text:p text:style-name="P3"/>
      <text:p text:style-name="P2">§ 8.</text:p>
      <text:p text:style-name="P2">Postanowienia końcowe</text:p>
      <text:p text:style-name="P11"><text:span text:style-name="Domyślna_20_czcionka_20_akapitu"><text:span text:style-name="T1">1.</text:span></text:span><text:span text:style-name="Domyślna_20_czcionka_20_akapitu"><text:span text:style-name="T1"><text:tab/>Porozumienie obowiązuje przez czas trwania Umowy i przestaje wiązać Strony z dniem, z którym przestają być związane postanowienia</text:span></text:span><text:span text:style-name="Domyślna_20_czcionka_20_akapitu"><text:span text:style-name="T1">mi Umowy.</text:span></text:span></text:p>
      <text:p text:style-name="P11"><text:span text:style-name="Domyślna_20_czcionka_20_akapitu"><text:span text:style-name="T1">2.</text:span></text:span><text:span text:style-name="Domyślna_20_czcionka_20_akapitu"><text:span text:style-name="T1"><text:tab/>Zleceniodawca może rozwiązać niniejsze Porozumienie ze skutkiem natychmiastowym, gdy Zleceniobiorca:</text:span></text:span></text:p>
      <text:p text:style-name="P12">a)<text:tab/>pomimo zobowiązania do usunięcia uchybień stwierdzonych podczas kontroli nie usunie ich w wyznaczonym terminie,</text:p>
      <text:p text:style-name="P12">b)<text:tab/>przetwarza dane osobowe w sposób niezgodny z Porozumieniem,</text:p>
      <text:p text:style-name="P12">c)<text:tab/>powierzy przetwarzanie powierzonych sobie danych osobowych innemu podmiotowi bez zgody Zleceniodawcy.</text:p>
      <text:p text:style-name="P11"><text:span text:style-name="Domyślna_20_czcionka_20_akapitu"><text:span text:style-name="T1">3.</text:span></text:span><text:span text:style-name="Domyślna_20_czcionka_20_akapitu"><text:span text:style-name="T1"><text:tab/>Strony zgodnie uznają, że naruszenia Porozumienia, wskazane w ust. 2 powyżej, stanowić będą również naruszenia U</text:span></text:span><text:span text:style-name="Domyślna_20_czcionka_20_akapitu"><text:span text:style-name="T1">mowy i mogą stanowić przesłankę do jej wypowiedzenia przez Zleceniodawcę bez wypowiedzenia ze skutkiem natychmiastowym.</text:span></text:span></text:p>
      <text:p text:style-name="P9">4.<text:tab/>Wszelkie zmiany niniejszego Porozumienia wymagają formy pisemnej pod rygorem nieważności.</text:p>
      <text:p text:style-name="P9">5.<text:tab/>Porozumienie sporządzono w dwóch jednobrzmiących egzemplarzach, po jednym dla każdej ze Stron.</text:p>
      <text:p text:style-name="P3"/>
      <text:p text:style-name="P3"/>
      <text:p text:style-name="P2">Zamawiający <text:tab/><text:tab/><text:tab/><text:tab/><text:tab/>Wykonawc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 Unicode MS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808080"/>
    </style:style>
    <style:style style:name="ListLabel_20_1" style:display-name="ListLabel 1" style:family="text">
      <style:text-properties fo:font-weight="normal" style:font-name-asian="Times New Roman" style:font-weight-asian="normal"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weight="normal" style:font-weight-asian="normal" style:font-name-complex="Calibri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alibri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name-asian="Times New Roman" style:font-weight-asian="normal" style:font-name-complex="Times New Roman"/>
    </style:style>
    <style:style style:name="WW_5f_CharLFO2LVL1" style:display-name="WW_CharLFO2LVL1" style:family="text">
      <style:text-properties style:font-name-asian="Times New Roman"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4LVL1" style:display-name="WW_CharLFO4LVL1" style:family="text">
      <style:text-properties fo:font-weight="normal" style:font-weight-asian="normal" style:font-name-complex="Calibri"/>
    </style:style>
    <style:style style:name="WW_5f_CharLFO6LVL1" style:display-name="WW_CharLFO6LVL1" style:family="text">
      <style:text-properties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1" style:display-name="WW_CharLFO8LVL1" style:family="text">
      <style:text-properties style:font-name-asian="Times New Roman" style:font-name-complex="Times New Roman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5" style:display-name="WW_CharLFO10LVL5" style:family="text">
      <style:text-properties style:font-name="Times New Roman" style:font-name-complex="Courier New"/>
    </style:style>
    <style:style style:name="WW_5f_CharLFO10LVL8" style:display-name="WW_CharLFO10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-complex="Calibri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5" style:display-name="WW_CharLFO18LVL5" style:family="text">
      <style:text-properties style:font-name="Times New Roman" style:font-name-complex="Courier New"/>
    </style:style>
    <style:style style:name="WW_5f_CharLFO18LVL8" style:display-name="WW_CharLFO18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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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ylwia Templin-Świtała</meta:initial-creator>
    <meta:creation-date>2019-07-09T14:17:00Z</meta:creation-date>
    <dc:date>2020-07-07T11:54:55.75</dc:date>
    <meta:print-date>2018-07-11T13:13:00Z</meta:print-date>
    <meta:editing-cycles>4</meta:editing-cycles>
    <meta:editing-duration>PT6M57S</meta:editing-duration>
    <meta:document-statistic meta:table-count="0" meta:image-count="0" meta:object-count="0" meta:page-count="4" meta:paragraph-count="61" meta:word-count="1293" meta:character-count="99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