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44cm" fo:margin-left="1.127cm" fo:margin-top="0cm" fo:margin-bottom="0cm" table:align="left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0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944cm" fo:margin-left="-0.018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4.941cm"/>
    </style:style>
    <style:style style:name="Tabela2.C" style:family="table-column">
      <style:table-column-properties style:column-width="5.5cm"/>
    </style:style>
    <style:style style:name="Tabela2.D" style:family="table-column">
      <style:table-column-properties style:column-width="5.5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text-properties style:font-name="Times New Roman" fo:font-weight="bold" style:font-weight-asian="bold" style:font-name-complex="Arial2"/>
    </style:style>
    <style:style style:name="P5" style:family="paragraph" style:parent-style-name="Standard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text-properties style:font-name="Times New Roman" fo:font-weight="bold" style:font-name-asian="Calibri1" style:font-weight-asian="bold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9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Times New Roman" fo:font-size="8pt" fo:font-weight="bold" style:letter-kerning="true" style:font-name-asian="Calibri1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Standard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asian="Calibri1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Num19">
      <style:paragraph-properties fo:text-align="justify" style:justify-single-word="false"/>
    </style:style>
    <style:style style:name="P25" style:family="paragraph" style:parent-style-name="Standard" style:list-style-name="WWNum20">
      <style:paragraph-properties fo:text-align="justify" style:justify-single-word="false"/>
    </style:style>
    <style:style style:name="P26" style:family="paragraph" style:parent-style-name="Standard" style:list-style-name="WWNum23">
      <style:paragraph-properties fo:text-align="justify" style:justify-single-word="false"/>
    </style:style>
    <style:style style:name="P27" style:family="paragraph" style:parent-style-name="Standard" style:list-style-name="WWNum2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8" style:family="paragraph" style:parent-style-name="Standard" style:list-style-name="WWNum6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0" style:family="paragraph" style:parent-style-name="Standard" style:list-style-name="WWNum35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1" style:family="paragraph" style:parent-style-name="Standard" style:list-style-name="WWNum36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2" style:family="paragraph" style:parent-style-name="Standard" style:list-style-name="WWNum37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 style:list-style-name="WWNum29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4" style:family="paragraph" style:parent-style-name="Standard" style:list-style-name="WWNum25">
      <style:paragraph-properties fo:text-align="justify" style:justify-single-word="false"/>
    </style:style>
    <style:style style:name="P35" style:family="paragraph" style:parent-style-name="Standard" style:list-style-name="WWNum6">
      <style:paragraph-properties fo:text-align="justify" style:justify-single-word="false"/>
    </style:style>
    <style:style style:name="P36" style:family="paragraph" style:parent-style-name="Standard" style:list-style-name="WWNum26">
      <style:paragraph-properties fo:text-align="justify" style:justify-single-word="false"/>
    </style:style>
    <style:style style:name="P37" style:family="paragraph" style:parent-style-name="Standard" style:list-style-name="WWNum39">
      <style:paragraph-properties fo:text-align="justify" style:justify-single-word="false"/>
    </style:style>
    <style:style style:name="P38" style:family="paragraph" style:parent-style-name="Standard" style:list-style-name="WWNum38">
      <style:paragraph-properties fo:text-align="justify" style:justify-single-word="false"/>
    </style:style>
    <style:style style:name="P39" style:family="paragraph" style:parent-style-name="Standard" style:list-style-name="WWNum31">
      <style:paragraph-properties fo:text-align="justify" style:justify-single-word="false"/>
    </style:style>
    <style:style style:name="P40" style:family="paragraph" style:parent-style-name="Standard" style:list-style-name="WWNum32">
      <style:paragraph-properties fo:text-align="justify" style:justify-single-word="false"/>
    </style:style>
    <style:style style:name="P41" style:family="paragraph" style:parent-style-name="Standard" style:list-style-name="WWNum33">
      <style:paragraph-properties fo:text-align="justify" style:justify-single-word="false"/>
    </style:style>
    <style:style style:name="P42" style:family="paragraph" style:parent-style-name="Standard" style:list-style-name="WWNum27">
      <style:paragraph-properties fo:text-align="justify" style:justify-single-word="false"/>
    </style:style>
    <style:style style:name="P43" style:family="paragraph" style:parent-style-name="Standard" style:list-style-name="WWNum28">
      <style:paragraph-properties fo:text-align="justify" style:justify-single-word="false"/>
    </style:style>
    <style:style style:name="P44" style:family="paragraph" style:parent-style-name="Standard" style:list-style-name="WWNum29">
      <style:paragraph-properties fo:text-align="justify" style:justify-single-word="false"/>
    </style:style>
    <style:style style:name="P45" style:family="paragraph" style:parent-style-name="Standard" style:list-style-name="WWNum42">
      <style:paragraph-properties fo:text-align="justify" style:justify-single-word="false"/>
    </style:style>
    <style:style style:name="P46" style:family="paragraph" style:parent-style-name="Standard" style:list-style-name="WWNum40">
      <style:paragraph-properties fo:text-align="justify" style:justify-single-word="false"/>
    </style:style>
    <style:style style:name="P47" style:family="paragraph" style:parent-style-name="Standard" style:list-style-name="WWNum41">
      <style:paragraph-properties fo:text-align="justify" style:justify-single-word="false"/>
    </style:style>
    <style:style style:name="P48" style:family="paragraph" style:parent-style-name="Standard" style:list-style-name="WWNum43">
      <style:paragraph-properties fo:text-align="justify" style:justify-single-word="false"/>
    </style:style>
    <style:style style:name="P49" style:family="paragraph" style:parent-style-name="Standard" style:list-style-name="WWNum44">
      <style:paragraph-properties fo:text-align="justify" style:justify-single-word="false"/>
    </style:style>
    <style:style style:name="P5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1" style:family="paragraph" style:parent-style-name="Standard">
      <style:paragraph-properties>
        <style:tab-stops>
          <style:tab-stop style:position="4.556cm"/>
        </style:tab-stops>
      </style:paragraph-properties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text-align="center" style:justify-single-word="false" fo:orphans="2" fo:widows="2"/>
      <style:text-properties style:font-name="Calibri" fo:font-size="11pt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7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1pt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weight="bold" style:letter-kerning="tru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P60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4pt" fo:font-weight="bold" style:letter-kerning="true" style:font-name-asian="Calibri1" style:font-size-asian="14pt" style:language-asian="en" style:country-asian="US" style:font-weight-asian="bold" style:font-name-complex="Times New Roman1" style:font-size-complex="14pt" style:language-complex="ar" style:country-complex="SA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0.663cm"/>
        </style:tab-stops>
      </style:paragraph-properties>
      <style:text-properties style:font-name="Calibri" fo:font-size="10pt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3" style:family="paragraph" style:parent-style-name="Standard">
      <style:paragraph-properties fo:margin-left="2.328cm" fo:margin-right="0cm" fo:text-align="justify" style:justify-single-word="false" fo:text-indent="0cm" style:auto-text-indent="false"/>
    </style:style>
    <style:style style:name="P64" style:family="paragraph" style:parent-style-name="Standard" style:list-style-name="WWNum35">
      <style:paragraph-properties fo:margin-left="1.259cm" fo:margin-right="0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/>
    </style:style>
    <style:style style:name="P65" style:family="paragraph" style:parent-style-name="Standard" style:list-style-name="WWNum46">
      <style:paragraph-properties fo:margin-left="1.259cm" fo:margin-right="0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/>
    </style:style>
    <style:style style:name="P66" style:family="paragraph" style:parent-style-name="Standard" style:list-style-name="WWNum45">
      <style:paragraph-properties fo:margin-left="1.259cm" fo:margin-right="0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/>
    </style:style>
    <style:style style:name="P67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Times New Roman" fo:font-size="11pt" style:font-size-asian="11pt" style:language-asian="pl" style:country-asian="PL" style:font-name-complex="Times New Roman1" style:font-size-complex="11pt"/>
    </style:style>
    <style:style style:name="P68" style:family="paragraph" style:parent-style-name="Standard">
      <style:paragraph-properties fo:margin-top="0cm" fo:margin-bottom="0.635cm" fo:line-height="200%" fo:text-align="justify" style:justify-single-word="false"/>
    </style:style>
    <style:style style:name="P69" style:family="paragraph" style:parent-style-name="Standard">
      <style:paragraph-properties fo:margin-top="0cm" fo:margin-bottom="0.635cm" fo:text-align="justify" style:justify-single-word="false"/>
      <style:text-properties style:font-name="Times New Roman" style:font-name-complex="Times New Roman1"/>
    </style:style>
    <style:style style:name="P70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71" style:family="paragraph" style:parent-style-name="Standard">
      <style:paragraph-properties fo:margin-left="9.991cm" fo:margin-right="0cm" fo:text-align="justify" style:justify-single-word="false" fo:text-indent="-1.249cm" style:auto-text-indent="false"/>
    </style:style>
    <style:style style:name="P72" style:family="paragraph" style:parent-style-name="Standard">
      <style:paragraph-properties fo:margin-left="9.991cm" fo:margin-right="0cm" fo:text-align="justify" style:justify-single-word="false" fo:text-indent="-1.249cm" style:auto-text-indent="false"/>
      <style:text-properties style:font-name="Times New Roman" fo:font-size="8pt" style:font-size-asian="8pt" style:font-name-complex="Times New Roman1" style:font-size-complex="8pt"/>
    </style:style>
    <style:style style:name="P73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style:font-name="Calibri" fo:font-size="11pt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>
        <style:tab-stops>
          <style:tab-stop style:position="5.027cm"/>
        </style:tab-stops>
      </style:paragraph-properties>
      <style:text-properties style:font-name="Calibri" fo:font-size="11pt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6" style:family="paragraph" style:parent-style-name="Standard">
      <style:paragraph-properties fo:margin-left="3.889cm" fo:margin-right="0cm" fo:margin-top="0cm" fo:margin-bottom="0.353cm" fo:line-height="115%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77" style:family="paragraph" style:parent-style-name="Standard">
      <style:paragraph-properties fo:margin-left="3.889cm" fo:margin-right="0cm" fo:text-align="end" style:justify-single-word="false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P78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-9.991cm" style:auto-text-indent="false"/>
      <style:text-properties fo:hyphenate="true" fo:hyphenation-remain-char-count="2" fo:hyphenation-push-char-count="2"/>
    </style:style>
    <style:style style:name="P79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-9.991cm" style:auto-text-indent="false"/>
      <style:text-properties style:font-name="Calibri" fo:font-size="8pt" fo:font-weight="bold" style:letter-kerning="true" style:font-name-asian="Calibri1" style:font-size-asian="8pt" style:language-asian="en" style:country-asian="US" style:font-weight-asian="bold" style:font-name-complex="Times New Roman1" style:font-size-complex="8pt" style:language-complex="ar" style:country-complex="SA" fo:hyphenate="true" fo:hyphenation-remain-char-count="2" fo:hyphenation-push-char-count="2"/>
    </style:style>
    <style:style style:name="P80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0cm" style:auto-text-indent="false"/>
      <style:text-properties style:font-name="Calibri" fo:font-size="8pt" fo:font-weight="bold" style:letter-kerning="true" style:font-name-asian="Calibri1" style:font-size-asian="8pt" style:language-asian="en" style:country-asian="US" style:font-weight-asian="bold" style:font-name-complex="Times New Roman1" style:font-size-complex="8pt" style:language-complex="ar" style:country-complex="SA" fo:hyphenate="true" fo:hyphenation-remain-char-count="2" fo:hyphenation-push-char-count="2"/>
    </style:style>
    <style:style style:name="P81" style:family="paragraph" style:parent-style-name="Standard" style:list-style-name="WWNum51">
      <style:paragraph-properties fo:margin-left="0cm" fo:margin-right="0cm" fo:text-align="justify" style:justify-single-word="false" fo:text-indent="-0.769cm" style:auto-text-indent="false">
        <style:tab-stops>
          <style:tab-stop style:position="0.501cm"/>
        </style:tab-stops>
      </style:paragraph-properties>
    </style:style>
    <style:style style:name="P82" style:family="paragraph" style:parent-style-name="Standard" style:list-style-name="WWNum60">
      <style:paragraph-properties fo:margin-left="1.752cm" fo:margin-right="0cm" fo:text-align="justify" style:justify-single-word="false" fo:text-indent="-0.501cm" style:auto-text-indent="false"/>
    </style:style>
    <style:style style:name="P83" style:family="paragraph" style:parent-style-name="Standard" style:list-style-name="WWNum61">
      <style:paragraph-properties fo:margin-left="1.752cm" fo:margin-right="0cm" fo:text-align="justify" style:justify-single-word="false" fo:text-indent="-0.501cm" style:auto-text-indent="false">
        <style:tab-stops>
          <style:tab-stop style:position="0.501cm" style:type="center"/>
        </style:tab-stops>
      </style:paragraph-properties>
    </style:style>
    <style:style style:name="P84" style:family="paragraph" style:parent-style-name="Standard" style:list-style-name="WWNum61">
      <style:paragraph-properties fo:margin-left="1.752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5" style:family="paragraph" style:parent-style-name="Standard" style:list-style-name="WWNum57">
      <style:paragraph-properties fo:margin-left="1.752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6" style:family="paragraph" style:parent-style-name="Standard" style:list-style-name="WWNum56">
      <style:paragraph-properties fo:margin-left="1.752cm" fo:margin-right="0cm" fo:text-align="justify" style:justify-single-word="false" fo:text-indent="-0.501cm" style:auto-text-indent="false"/>
    </style:style>
    <style:style style:name="P87" style:family="paragraph" style:parent-style-name="Standard" style:list-style-name="WWNum53">
      <style:paragraph-properties fo:margin-left="2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88" style:family="paragraph" style:parent-style-name="Standard" style:list-style-name="WWNum54">
      <style:paragraph-properties fo:margin-left="3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89" style:family="paragraph" style:parent-style-name="Standard" style:list-style-name="WWNum59">
      <style:paragraph-properties fo:margin-left="3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1" style:family="paragraph" style:parent-style-name="Standard" style:list-style-name="WWNum55">
      <style:paragraph-properties fo:margin-left="1.25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 style:list-style-name="WWNum50">
      <style:paragraph-properties fo:margin-left="1.25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 style:list-style-name="WWNum49">
      <style:paragraph-properties fo:margin-left="1.251cm" fo:margin-right="0cm" fo:text-align="justify" style:justify-single-word="false" fo:text-indent="-0.75cm" style:auto-text-indent="false"/>
    </style:style>
    <style:style style:name="P94" style:family="paragraph" style:parent-style-name="Standard" style:list-style-name="WWNum62">
      <style:paragraph-properties fo:margin-left="1.251cm" fo:margin-right="0cm" fo:text-align="justify" style:justify-single-word="false" fo:text-indent="-0.75cm" style:auto-text-indent="false"/>
    </style:style>
    <style:style style:name="P95" style:family="paragraph" style:parent-style-name="Standard">
      <style:paragraph-properties fo:margin-left="0.208cm" fo:margin-right="0cm" fo:text-align="center" style:justify-single-word="false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96" style:family="paragraph" style:parent-style-name="Standard" style:list-style-name="WWNum52">
      <style:paragraph-properties fo:margin-left="1.261cm" fo:margin-right="0cm" fo:text-align="justify" style:justify-single-word="false" fo:text-indent="-0.76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 style:list-style-name="WWNum58">
      <style:paragraph-properties fo:margin-left="1.261cm" fo:margin-right="0cm" fo:text-align="justify" style:justify-single-word="false" fo:text-indent="-0.76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>
      <style:paragraph-properties fo:margin-left="6.253cm" fo:margin-right="0cm" fo:text-align="center" style:justify-single-word="false" fo:text-indent="1.251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P99" style:family="paragraph" style:parent-style-name="Standard">
      <style:paragraph-properties fo:margin-top="0.176cm" fo:margin-bottom="0.176cm"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0" style:family="paragraph" style:parent-style-name="Standard">
      <style:paragraph-properties fo:margin-top="0.176cm" fo:margin-bottom="0.176cm" fo:text-align="end" style:justify-single-word="false"/>
    </style:style>
    <style:style style:name="P101" style:family="paragraph" style:parent-style-name="Standard">
      <style:paragraph-properties fo:margin-top="0.176cm" fo:margin-bottom="0.176cm" fo:text-align="center" style:justify-single-word="false"/>
    </style:style>
    <style:style style:name="P102" style:family="paragraph" style:parent-style-name="Standard" style:list-style-name="WWNum64">
      <style:paragraph-properties fo:margin-left="0.751cm" fo:margin-right="0cm" fo:line-height="115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/>
    </style:style>
    <style:style style:name="P103" style:family="paragraph" style:parent-style-name="Standard" style:list-style-name="WWNum64">
      <style:paragraph-properties fo:margin-left="0.751cm" fo:margin-right="0cm" fo:line-height="115%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04" style:family="paragraph" style:parent-style-name="Standard" style:list-style-name="WWNum64">
      <style:paragraph-properties fo:margin-left="0.751cm" fo:margin-right="0cm" fo:line-height="115%" fo:text-align="justify" style:justify-single-word="false" fo:orphans="2" fo:widows="2" fo:hyphenation-ladder-count="no-limit" fo:text-indent="-0.751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0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7" style:family="paragraph" style:parent-style-name="Standard" style:list-style-name="WWNum63">
      <style:paragraph-properties fo:margin-left="1.251cm" fo:margin-right="0cm" fo:margin-top="0.176cm" fo:margin-bottom="0.176cm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P108" style:family="paragraph" style:parent-style-name="Standard" style:list-style-name="WWNum63">
      <style:paragraph-properties fo:margin-left="1.251cm" fo:margin-right="0cm" fo:line-height="115%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P109" style:family="paragraph" style:parent-style-name="Standard" style:list-style-name="WWNum65">
      <style:paragraph-properties fo:margin-left="1.251cm" fo:margin-right="0cm" fo:line-height="115%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/>
    </style:style>
    <style:style style:name="P110" style:family="paragraph" style:parent-style-name="Standard" style:master-page-name="Standard">
      <style:paragraph-properties fo:text-align="center" style:justify-single-word="false" style:page-number="auto"/>
    </style:style>
    <style:style style:name="P111" style:family="paragraph" style:parent-style-name="List_20_Paragraph" style:list-style-name="WWNum21">
      <style:paragraph-properties fo:text-align="justify" style:justify-single-word="false"/>
    </style:style>
    <style:style style:name="P112" style:family="paragraph" style:parent-style-name="List_20_Paragraph" style:list-style-name="WWNum19">
      <style:paragraph-properties fo:text-align="justify" style:justify-single-word="false"/>
    </style:style>
    <style:style style:name="P113" style:family="paragraph" style:parent-style-name="List_20_Paragraph" style:list-style-name="WWNum22">
      <style:paragraph-properties fo:text-align="justify" style:justify-single-word="false"/>
    </style:style>
    <style:style style:name="P114" style:family="paragraph" style:parent-style-name="List_20_Paragraph" style:list-style-name="WWNum30">
      <style:paragraph-properties fo:text-align="justify" style:justify-single-word="false"/>
    </style:style>
    <style:style style:name="P115" style:family="paragraph" style:parent-style-name="List_20_Paragraph" style:list-style-name="WWNum34">
      <style:paragraph-properties fo:text-align="justify" style:justify-single-word="false"/>
    </style:style>
    <style:style style:name="P116" style:family="paragraph" style:parent-style-name="List_20_Paragraph" style:list-style-name="WWNum2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7" style:family="paragraph" style:parent-style-name="List_20_Paragraph" style:list-style-name="WWNum39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8" style:family="paragraph" style:parent-style-name="List_20_Paragraph" style:list-style-name="WWNum33">
      <style:paragraph-properties fo:text-align="justify" style:justify-single-word="false"/>
    </style:style>
    <style:style style:name="P119" style:family="paragraph" style:parent-style-name="List_20_Paragraph" style:list-style-name="WWNum32">
      <style:paragraph-properties fo:text-align="justify" style:justify-single-word="false"/>
    </style:style>
    <style:style style:name="P120" style:family="paragraph" style:parent-style-name="List_20_Paragraph" style:list-style-name="WWNum31">
      <style:paragraph-properties fo:text-align="justify" style:justify-single-word="false"/>
    </style:style>
    <style:style style:name="P121" style:family="paragraph" style:parent-style-name="List_20_Paragraph" style:list-style-name="WWNum29">
      <style:paragraph-properties fo:text-align="justify" style:justify-single-word="false"/>
    </style:style>
    <style:style style:name="P122" style:family="paragraph" style:parent-style-name="List_20_Paragraph" style:list-style-name="WWNum48">
      <style:paragraph-properties fo:text-align="justify" style:justify-single-word="false"/>
    </style:style>
    <style:style style:name="P123" style:family="paragraph" style:parent-style-name="List_20_Paragraph">
      <style:paragraph-properties fo:text-align="justify" style:justify-single-word="false"/>
      <style:text-properties fo:font-size="11pt" style:font-size-asian="11pt" style:font-size-complex="11pt"/>
    </style:style>
    <style:style style:name="P124" style:family="paragraph" style:parent-style-name="List_20_Paragraph">
      <style:paragraph-properties fo:margin-left="0.7cm" fo:margin-right="0cm" fo:text-align="justify" style:justify-single-word="false" fo:text-indent="0cm" style:auto-text-indent="false"/>
    </style:style>
    <style:style style:name="P125" style:family="paragraph" style:parent-style-name="List_20_Paragraph">
      <style:paragraph-properties fo:margin-left="0.7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2" style:font-size-complex="10pt"/>
    </style:style>
    <style:style style:name="P1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1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2" style:font-size-complex="10pt"/>
    </style:style>
    <style:style style:name="P128" style:family="paragraph" style:parent-style-name="List_20_Paragraph" style:list-style-name="WWNum17">
      <style:paragraph-properties fo:margin-left="0.7cm" fo:margin-right="0cm" fo:text-align="justify" style:justify-single-word="false" fo:text-indent="-0.7cm" style:auto-text-indent="false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 style:language-complex="ar" style:country-complex="SA"/>
    </style:style>
    <style:style style:name="T5" style:family="text">
      <style:text-properties style:font-name="Times New Roman" fo:font-weight="bold" style:font-name-asian="Calibri1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9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10" style:family="text">
      <style:text-properties style:font-name="Times New Roman" fo:font-size="11pt" style:font-name-asian="Times New Roman1" style:font-size-asian="11pt" style:language-asian="ar" style:country-asian="SA" style:font-name-complex="Times New Roman1" style:font-size-complex="11pt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language-asian="pl" style:country-asian="PL" style:font-name-complex="Times New Roman1" style:font-size-complex="11pt"/>
    </style:style>
    <style:style style:name="T13" style:family="text">
      <style:text-properties style:font-name="Times New Roman" fo:font-size="11pt" style:font-size-asian="11pt" style:language-asian="pl" style:country-asian="PL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16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7" style:family="text">
      <style:text-properties style:font-name="Times New Roman" fo:font-size="11pt" fo:font-style="italic" fo:font-weight="bold" style:font-size-asian="11pt" style:language-asian="pl" style:country-asian="PL" style:font-style-asian="italic" style:font-weight-asian="bold" style:font-name-complex="Times New Roman1" style:font-size-complex="11pt"/>
    </style:style>
    <style:style style:name="T18" style:family="text">
      <style:text-properties style:font-name="Times New Roman" fo:font-size="11pt" fo:font-style="italic" fo:font-weight="bold" style:letter-kerning="true" style:font-name-asian="Calibri1" style:font-size-asian="11pt" style:language-asian="en" style:country-asian="US" style:font-style-asian="italic" style:font-weight-asian="bold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1pt" fo:font-style="italic" fo:font-weight="bold" style:letter-kerning="true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/>
    </style:style>
    <style:style style:name="T20" style:family="text">
      <style:text-properties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/>
    </style:style>
    <style:style style:name="T21" style:family="text">
      <style:text-properties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T23" style:family="text">
      <style:text-properties style:font-name="Times New Roman" fo:font-size="11pt" fo:font-style="italic" fo:font-weight="bold" style:font-name-asian="Times New Roman1" style:font-size-asian="11pt" style:language-asian="ar" style:country-asian="SA" style:font-style-asian="italic" style:font-weight-asian="bold" style:font-name-complex="Times New Roman1" style:font-size-complex="11pt"/>
    </style:style>
    <style:style style:name="T24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25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26" style:family="text">
      <style:text-properties style:font-name="Times New Roman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7" style:family="text"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28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29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/>
    </style:style>
    <style:style style:name="T32" style:family="text">
      <style:text-properties style:font-name="Times New Roman" fo:font-style="italic" fo:font-weight="bold" style:letter-kerning="true" style:font-name-asian="Calibri1" style:language-asian="en" style:country-asian="US" style:font-style-asian="italic" style:font-weight-asian="bold" style:font-name-complex="Times New Roman1" style:language-complex="ar" style:country-complex="SA"/>
    </style:style>
    <style:style style:name="T33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3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7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8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9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40" style:family="text">
      <style:text-properties style:font-name="Times New Roman" fo:font-size="10pt" style:font-size-asian="10pt" style:font-name-complex="Arial2" style:font-size-complex="10pt"/>
    </style:style>
    <style:style style:name="T41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42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3" style:family="text"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T4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45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46" style:family="tex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47" style:family="text">
      <style:text-properties style:font-name="Times New Roman" fo:font-size="8pt" fo:font-weight="bold" style:letter-kerning="true" style:font-name-asian="Calibri1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T48" style:family="text">
      <style:text-properties style:font-name="Times New Roman" fo:font-size="8pt" style:font-size-asian="8pt" style:font-name-complex="Times New Roman1" style:font-size-complex="8pt"/>
    </style:style>
    <style:style style:name="T49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/>
    </style:style>
    <style:style style:name="T50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1" style:family="text">
      <style:text-properties fo:font-weight="bold" style:font-weight-asian="bold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color="#000000"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T54" style:family="text">
      <style:text-properties fo:color="#000000" style:font-name="Times New Roman" fo:font-size="11pt" fo:font-style="italic" fo:font-weight="bold" style:font-name-asian="Calibri1" style:font-size-asian="11pt" style:language-asian="en" style:country-asian="US" style:font-style-asian="italic" style:font-weight-asian="bold" style:font-name-complex="Times New Roman1" style:font-size-complex="11pt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style:font-name="Calibri" fo:font-size="11pt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57" style:family="text">
      <style:text-properties style:font-name="Calibri" fo:font-weight="bold" style:letter-kerning="true" style:font-name-asian="Calibri1" style:language-asian="en" style:country-asian="US" style:font-weight-asian="bold" style:font-name-complex="Times New Roman1" style:language-complex="ar" style:country-complex="SA"/>
    </style:style>
    <style:style style:name="T58" style:family="text">
      <style:text-properties style:font-name="Calibri" fo:font-size="8pt" fo:font-weight="bold" style:letter-kerning="true" style:font-name-asian="Calibri1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T59" style:family="text">
      <style:text-properties style:font-name="Calibri" fo:font-size="10pt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2"><text:tab/><text:tab/><text:tab/><text:tab/><text:tab/><text:tab/><text:tab/><text:tab/></text:span><text:span text:style-name="T50">Załącznik nr 2 warunki umowy</text:span></text:p>
      <text:p text:style-name="P1"><text:span text:style-name="T2">UMOWA Nr …………………..</text:span></text:p>
      <text:p text:style-name="P1"><text:span text:style-name="T2">na udzielanie świadczeń zdrowotnych przez lekarzy specjalistów </text:span></text:p>
      <text:p text:style-name="P1"><text:span text:style-name="T2">w zakresie anestezjologii i intensywnej terapii</text:span></text:p>
      <text:p text:style-name="P4"/>
      <text:p text:style-name="P23"><text:span text:style-name="T8">w dniu …………… </text:span><text:span text:style-name="T11">roku w wyniku konkursu ofert przeprowadzonego na podstawie art. 26 ustawy z dnia 15 kwietnia 2011 r. o działalności leczniczej (tekst jednolity: Dz. U. z 2018, poz. 2190 ze zm.), pomiędzy:</text:span></text:p>
      <text:p text:style-name="P23"><text:span text:style-name="T11">Szpitalem Specjalistycznym im. Świętej Rodziny, Samodzielnym Publicznym Zakładem Opieki Zdrowotnej, z siedzibą w Warszawie przy ul. Madalińskiego 25, nr kodu 02-544, wpisanym do rejestru prowadzonego przez Sąd Rejonowy dla M. St. Warszawy w Warszawie, XIII Wydział Gospodarczy Krajowego Rejestru Sądowego, pod numerem 0000080373, </text:span></text:p>
      <text:p text:style-name="P23"><text:span text:style-name="T11">reprezentowanym przez:</text:span></text:p>
      <text:p text:style-name="P62"><text:span text:style-name="T11">Dyrektora Szpitala – mgr inż. Marię Dziura</text:span></text:p>
      <text:p text:style-name="P23"><text:span text:style-name="T11">zwanym dalej </text:span><text:span text:style-name="T15">Udzielającym zamówienia</text:span><text:span text:style-name="T11">,</text:span></text:p>
      <text:p text:style-name="P23"><text:span text:style-name="T11">a</text:span></text:p>
      <text:p text:style-name="P23"><text:span text:style-name="T11">………………………………… zamieszkałą/ym ………………………………………., posiadającą/ym nr Pesel ……………………, działającą/ym na podstawie Prawa Wykonywania Zawodu Lekarza Nr ………………., prowadzącą/ym działalność gospodarczą pn. ………………………. z siedzibą w …………………………………………., wpisaną do Centralnej Ewidencji i Informacji o Działalności Gospodarczej od dnia ……………. roku i rejestru podmiotów wykonujących działalność leczniczą pod numerem ………………….., <text:s/>Nr Regon …………………………,</text:span></text:p>
      <text:p text:style-name="P23"><text:span text:style-name="T11">zwanym dalej </text:span><text:span text:style-name="T15">Przyjmującym zamówienie,</text:span></text:p>
      <text:p text:style-name="P8"/>
      <text:p text:style-name="P23"><text:span text:style-name="T30">zawarto umowę o następującej treści: </text:span></text:p>
      <text:p text:style-name="P23"/>
      <text:p text:style-name="P1"><text:span text:style-name="T3">§ 1.</text:span></text:p>
      <text:list xml:id="list5722990431996016441" text:style-name="WWNum19">
        <text:list-item>
          <text:p text:style-name="P24"><text:span text:style-name="T8">Przedmiotem niniejszej umowy jest wykonywanie przez </text:span><text:span text:style-name="T15">Przyjmującego zamówienie</text:span><text:span text:style-name="T8"> na rzecz </text:span><text:span text:style-name="T15">Udzielającego zamówienia</text:span><text:span text:style-name="T8"> świadczeń zdrowotnych z zakresu anestezjologii i intensywnej terapii w :</text:span></text:p>
        </text:list-item>
      </text:list>
      <text:list xml:id="list2727177863638351832" text:style-name="WWNum20">
        <text:list-item>
          <text:p text:style-name="P25"><text:span text:style-name="T8">oddziałach szpitalnych,</text:span></text:p>
        </text:list-item>
        <text:list-item>
          <text:p text:style-name="P25"><text:span text:style-name="T8">w ambulatoryjnym oddziale zabiegowym Przychodni Przyszpitalnej.</text:span></text:p>
        </text:list-item>
      </text:list>
      <text:list xml:id="list32657905" text:continue-list="list5722990431996016441" text:style-name="WWNum19">
        <text:list-item>
          <text:p text:style-name="P24"><text:span text:style-name="T53">Świadczenia zdrowotne powierzone </text:span><text:span text:style-name="T54">Przyjmującemu <text:s/>zamówienie</text:span><text:span text:style-name="T53"> do wykonywania, o których mowa w ust. 1 pkt. a) <text:s/>będą obejmowały w szczególności następujące czynności:</text:span></text:p>
        </text:list-item>
      </text:list>
      <text:list xml:id="list115499672714401867" text:style-name="WWNum21">
        <text:list-item>
          <text:p text:style-name="P111"><text:span text:style-name="T11">wykonywanie znieczuleń do zabiegów i operacji ginekologicznych, położniczych i chirurgicznych,</text:span></text:p>
        </text:list-item>
        <text:list-item>
          <text:p text:style-name="P111"><text:span text:style-name="T11">samodzielne dokonywanie badań diagnostycznych oraz przeprowadzanie wywiadu u chorych przygotowywanych do operacji i zabiegów z dokumentacją w historii choroby,</text:span></text:p>
        </text:list-item>
        <text:list-item>
          <text:p text:style-name="P111"><text:span text:style-name="T11">udzielanie nagłych interwencji w stanach zagrożenia życia, na wezwanie lekarzy oddziałów szpitalnych,</text:span></text:p>
        </text:list-item>
        <text:list-item>
          <text:p text:style-name="P111"><text:span text:style-name="T11">udzielanie porad i konsultacji w ramach posiadanej wiedzy,</text:span></text:p>
        </text:list-item>
        <text:list-item>
          <text:p text:style-name="P111"><text:span text:style-name="T11">pełnienie dyżurów medycznych w uzgodnionych wcześniej terminach,</text:span></text:p>
        </text:list-item>
        <text:list-item>
          <text:p text:style-name="P111"><text:span text:style-name="T11">informowanie pacjentów o stanie ich zdrowia w sposób dla nich zrozumiały i uwzględniający stopień ewentualnego ryzyka proponowanych zabiegów diagnostycznych i leczniczych.</text:span></text:p>
        </text:list-item>
      </text:list>
      <text:list xml:id="list32658008" text:continue-list="list32657905" text:style-name="WWNum19">
        <text:list-item>
          <text:p text:style-name="P112"><text:span text:style-name="T11">Świadczenia zdrowotne powierzone </text:span><text:span text:style-name="T15">Przyjmującemu zamówienie</text:span><text:span text:style-name="T11"> do wykonywania, o których mowa w ust. 1 pkt. b) <text:s/>będą obejmowały w szczególności następujące czynności:</text:span></text:p>
        </text:list-item>
      </text:list>
      <text:list xml:id="list4002579501595229517" text:style-name="WWNum22">
        <text:list-item>
          <text:p text:style-name="P113"><text:span text:style-name="T11">wykonywanie znieczuleń dożylnych w zabiegach ginekologicznych,</text:span></text:p>
        </text:list-item>
        <text:list-item>
          <text:p text:style-name="P113"><text:span text:style-name="T11">zapoznawanie się na bieżąco z informacjami dotyczącymi stanu zdrowia pacjentów kierowanych do wykonania zabiegu.</text:span></text:p>
        </text:list-item>
      </text:list>
      <text:list xml:id="list32661294" text:continue-list="list32658008" text:style-name="WWNum19">
        <text:list-item>
          <text:p text:style-name="P112"><text:span text:style-name="T15">Przyjmujący zamówienie</text:span><text:span text:style-name="T11"> zobowiązuje się do wykonywania świadczeń zdrowotnych określonych niniejszą umową zgodnie z potrzebami </text:span><text:span text:style-name="T15">Udzielającego zamówienia</text:span><text:span text:style-name="T11">, przy czym:</text:span></text:p>
        </text:list-item>
      </text:list>
      <text:list xml:id="list7010158107609385264" text:style-name="WWNum30">
        <text:list-item>
          <text:p text:style-name="P114"><text:span text:style-name="T11">udzielanie świadczeń określonych w ust. 1 pkt a) będzie się odbywało po uprzednim uzgodnieniu terminów świadczenia tych usług na kolejny miesiąc z Lekarzem Kierującym Oddziałem Anestezjologii</text:span></text:p>
        </text:list-item>
      </text:list>
      <text:list xml:id="list2222819304814984000" text:style-name="WWNum34">
        <text:list-item>
          <text:p text:style-name="P115"><text:span text:style-name="T11">w dni powszednie : w godzinach 8 – 20.00 <text:s/>– praca w systemie dziennym oraz w godzinach 15.30 – 8.00 – <text:s/>dyżur medyczny,</text:span></text:p>
        </text:list-item>
        <text:list-item>
          <text:p text:style-name="P115"><text:soft-page-break/><text:span text:style-name="T11">w soboty, niedziele i święta w godzinach 8.00 – 8.00 – dyżury medyczne,</text:span></text:p>
        </text:list-item>
      </text:list>
      <text:p text:style-name="P63"><text:span text:style-name="T11">z tym, że minimalną liczbę godzin udzielania świadczeń w <text:s/>systemie dziennym <text:s/>określa się na minimum ……. godzin <text:s/>miesięcznie;</text:span></text:p>
      <text:list xml:id="list32645563" text:continue-list="list7010158107609385264" text:style-name="WWNum30">
        <text:list-item>
          <text:p text:style-name="P114"><text:span text:style-name="T11">udzielanie świadczeń określonych w ust. 1 pkt b) będzie się odbywało po uprzednim uzgodnieniu terminów świadczenia tych usług na kolejny miesiąc z Kierownikiem Przychodni Przyszpitalnej i Izby Przyjęć. <text:s/></text:span></text:p>
        </text:list-item>
      </text:list>
      <text:list xml:id="list32646487" text:continue-list="list32661294" text:style-name="WWNum19">
        <text:list-item>
          <text:p text:style-name="P112"><text:span text:style-name="T15">Przyjmujący zamówienie</text:span><text:span text:style-name="T8"> wyraża zgodę na zwiększenie liczby godzin wykonywania świadczeń zdrowotnych zgodnie z potrzebami </text:span><text:span text:style-name="T15">Udzielającego zamówienia. </text:span></text:p>
        </text:list-item>
        <text:list-item>
          <text:p text:style-name="P112"><text:span text:style-name="T15">Przyjmujący zamówienie</text:span><text:span text:style-name="T11"> oświadcza, że świadczenia zdrowotne wykonywane przez niego na podstawie umów zawartych z innymi podmiotami leczniczymi nie będą ograniczały realizacji obowiązków określonych niniejszą umową. </text:span></text:p>
        </text:list-item>
      </text:list>
      <text:p text:style-name="P124"/>
      <text:p text:style-name="P1"><text:span text:style-name="T3">§ 2.</text:span></text:p>
      <text:list xml:id="list6574473080434965506" text:style-name="WWNum23">
        <text:list-item>
          <text:p text:style-name="P26"><text:span text:style-name="T15">Przyjmujący zamówienie</text:span><text:span text:style-name="T8"> będzie wykonywał powierzone czynności w Szpitalu Specjalistycznym im. Św. Rodziny na rzecz pacjentów </text:span><text:span text:style-name="T15">Udzielającego zamówienia</text:span><text:span text:style-name="T8">.</text:span></text:p>
        </text:list-item>
        <text:list-item>
          <text:p text:style-name="P26"><text:span text:style-name="T8">Świadczenia zdrowotne stanowiące przedmiot umowy będą wykonywane osobiście przez </text:span><text:span text:style-name="T15">Przyjmującego zamówienie</text:span><text:span text:style-name="T8">.</text:span></text:p>
        </text:list-item>
        <text:list-item>
          <text:p text:style-name="P26"><text:span text:style-name="T15">Przyjmujący zamówienie</text:span><text:span text:style-name="T8"> zobowiązuje się do wykonywania przedmiotu umowy z należytą starannością, zgodnie z zasadami etyki lekarskiej, prawami pacjenta, wykorzystując wiedzę i umiejętności medyczne oraz postęp w tym zakresie, a także warunki techniczne, jakimi dysponuje </text:span><text:span text:style-name="T15">Udzielający zamówienia</text:span><text:span text:style-name="T8">.</text:span></text:p>
        </text:list-item>
        <text:list-item>
          <text:p text:style-name="P26"><text:span text:style-name="T15">Przyjmujący zamówienie </text:span><text:span text:style-name="T11">zobowiązuje się do zachowania w poufności wszystkich informacji uzyskanych przez niego w związku z zawarciem niniejszej umowy oraz ponosi pełną odpowiedzialność za zachowanie w tajemnicy ww. informacji.</text:span></text:p>
        </text:list-item>
      </text:list>
      <text:p text:style-name="P126"/>
      <text:p text:style-name="P1"><text:span text:style-name="T3">§ 3.</text:span></text:p>
      <text:list xml:id="list9019924428381676226" text:style-name="WWNum35">
        <text:list-item>
          <text:p text:style-name="P64"><text:span text:style-name="T18">Przyjmujący zamówienie</text:span><text:span text:style-name="T26"> ma prawo do skorzystania z możliwości czasowego zaprzestania wykonywania świadczeń określonych niniejszą umową w terminach i wymiarze uzgodnionym z </text:span><text:span text:style-name="T18">Udzielającym zamówienia</text:span><text:span text:style-name="T26">.</text:span></text:p>
        </text:list-item>
        <text:list-item>
          <text:p text:style-name="P64"><text:span text:style-name="T26">Za czas zaprzestania realizacji umowy, o którym mowa w ust 1, </text:span><text:span text:style-name="T18">Przyjmującemu zamówienie</text:span><text:span text:style-name="T26"> nie przysługuje wynagrodzenie.</text:span></text:p>
        </text:list-item>
        <text:list-item>
          <text:p text:style-name="P64"><text:span text:style-name="T26">O zamiarze skorzystania z prawa do zawieszenia realizacji umowy, </text:span><text:span text:style-name="T18">Przyjmujący zamówienie</text:span><text:span text:style-name="T26"> jest zobowiązany powiadomić </text:span><text:span text:style-name="T18">Udzielającego zamówienia</text:span><text:span text:style-name="T26"> pisemnie, w terminie z co najmniej miesięcznym wyprzedzeniem, nie później jednak, niż przed uzgodnieniem terminów udzielania świadczeń z Lekarzem kierującym oddziałem, na okres, w którym zamierza skorzystać z prawa do zawieszenia realizacji umowy. <text:s/></text:span></text:p>
        </text:list-item>
        <text:list-item>
          <text:p text:style-name="P64"><text:span text:style-name="T18">Udzielający zamówienie</text:span><text:span text:style-name="T26"> może wyrazić zgodę na czasowe zaprzestanie wykonywania świadczeń przez </text:span><text:span text:style-name="T18">Przyjmującego zamówienie</text:span><text:span text:style-name="T26">, w przypadku, gdy termin zawieszenia wykonywania tych świadczeń przedstawiony przez </text:span><text:span text:style-name="T18">Przyjmującego zamówienie</text:span><text:span text:style-name="T26"> nie zakłóca udzielania świadczeń zdrowotnych pacjentom </text:span><text:span text:style-name="T18">Udzielającego zamówienia</text:span><text:span text:style-name="T26"> i jest możliwy do przyjęcia z uwagi na możliwości organizacyjne </text:span><text:span text:style-name="T18">Przyjmującego zamówienie</text:span><text:span text:style-name="T26">.</text:span></text:p>
        </text:list-item>
        <text:list-item>
          <text:p text:style-name="P30"><text:span text:style-name="T26">Nie stanowi naruszenia warunków umowy nieudzielanie świadczeń przez </text:span><text:span text:style-name="T18">Przyjmującego zamówienie </text:span><text:span text:style-name="T26">w przypadku niezdolności do wykonywania świadczeń spowodowanej chorobą, udokumentowaną zaświadczeniem lekarskim. Za okres nieudzielania świadczeń z tej przyczyny </text:span><text:span text:style-name="T18">Przyjmującemu zamówienie</text:span><text:span text:style-name="T26"> nie przysługuje wynagrodzenie.</text:span></text:p>
        </text:list-item>
        <text:list-item>
          <text:p text:style-name="P30"><text:span text:style-name="T26">W przypadku niemożności udzielania świadczeń z przyczyn nagłych i nieprzewidzianych (okoliczności losowe), leżących po stronie </text:span><text:span text:style-name="T18">Przyjmującego zamówienie</text:span><text:span text:style-name="T26">, ma on obowiązek niezwłocznie poinformować o tym fakcie </text:span><text:span text:style-name="T18">Udzielającego zamówienia</text:span><text:span text:style-name="T26">.</text:span></text:p>
        </text:list-item>
      </text:list>
      <text:p text:style-name="P5"/>
      <text:p text:style-name="P1"><text:span text:style-name="T3">§ 4.</text:span></text:p>
      <text:p text:style-name="P29"><text:bookmark text:name="Bookmark"/><text:span text:style-name="T8">Podczas udzielania świadczeń objętych niniejszą umową </text:span><text:span text:style-name="T15">Przyjmujący zamówienie</text:span><text:span text:style-name="T8"> zobowiązany jest do:</text:span></text:p>
      <text:list xml:id="list5885307320515918827" text:style-name="WWNum24">
        <text:list-item>
          <text:p text:style-name="P116"><text:span text:style-name="T8">prowadzenia dokumentacji medycznej i statystycznej zgodnie z obowiązującymi przepisami,</text:span></text:p>
        </text:list-item>
        <text:list-item>
          <text:p text:style-name="P116"><text:span text:style-name="T8">przestrzegania wszelkich aktów wewnętrznych wydanych przez </text:span><text:span text:style-name="T15">Udzielającego zamówienia</text:span><text:span text:style-name="T8">, w tym dotyczących Systemu Zarządzania Jakością,</text:span></text:p>
        </text:list-item>
        <text:list-item>
          <text:p text:style-name="P116"><text:soft-page-break/><text:span text:style-name="T8">posiadania w czasie trwania umowy aktualnych badań lekarskich i szkoleń z zakresu BHP wykonanych na własny koszt,</text:span></text:p>
        </text:list-item>
        <text:list-item>
          <text:p text:style-name="P27"><text:span text:style-name="T12">posiadania odzieży i obuwia roboczego spełniającego wymagania określone w normach,</text:span></text:p>
        </text:list-item>
        <text:list-item>
          <text:p text:style-name="P116"><text:span text:style-name="T8">posiadania i utrzymywania w całym okresie zawarcia umowy z </text:span><text:span text:style-name="T20">Udzielającym zamówienia</text:span><text:span text:style-name="T8"> ubezpieczenia odpowiedzialności cywilnej w zakresie wskazanym przepisami rozporządzenia Ministra Finansów z dnia 22 grudnia 2011 r. w sprawie obowiązkowego ubezpieczenia odpowiedzialności cywilnej podmiotu wykonującego działalność leczniczą (Dz. U. Nr 2019, poz. 866),</text:span></text:p>
        </text:list-item>
        <text:list-item>
          <text:p text:style-name="P116"><text:span text:style-name="T8">wznawiania umowy ubezpieczeniowej w przypadku, gdy umowa ubezpieczenia odpowiedzialności cywilnej ulega rozwiązaniu w trakcie obowiązywania umowy i dostarczenia kopii nowej polisy ubezpieczenia odpowiedzialności cywilnej.</text:span></text:p>
        </text:list-item>
      </text:list>
      <text:p text:style-name="P10"/>
      <text:p text:style-name="P1"><text:span text:style-name="T3">§ 5.</text:span></text:p>
      <text:list xml:id="list5873664996859937405" text:style-name="WWNum25">
        <text:list-item>
          <text:p text:style-name="P34"><text:span text:style-name="T8">Przy realizacji zadań objętych niniejszą umową </text:span><text:span text:style-name="T15">Przyjmujący zamówienie</text:span><text:span text:style-name="T8"> jest uprawniony do współpracy z personelem medycznym zatrudnianym przez </text:span><text:span text:style-name="T15">Udzielającego zamówienia</text:span><text:span text:style-name="T8">.</text:span></text:p>
        </text:list-item>
      </text:list>
      <text:list xml:id="list5489413050855966913" text:style-name="WWNum6">
        <text:list-item>
          <text:p text:style-name="P35"><text:span text:style-name="T15">Przyjmujący zamówienie</text:span><text:span text:style-name="T8"> może używać sprzęt i aparaturę medyczną należącą do </text:span><text:span text:style-name="T15">Udzielającego zamówienia</text:span><text:span text:style-name="T8"> wyłącznie do realizacji obowiązków określonych niniejszą umową.</text:span></text:p>
        </text:list-item>
        <text:list-item>
          <text:p text:style-name="P35"><text:span text:style-name="T15">Udzielający zamówienia</text:span><text:span text:style-name="T8"> zapewnia, że sprzęt, aparatura medyczna i inne wyroby medyczne wykorzystywane do wykonywania świadczeń objętych niniejszą umową są dopuszczone do stosowania na terenie Polski.</text:span></text:p>
        </text:list-item>
        <text:list-item>
          <text:p text:style-name="P35"><text:span text:style-name="T15">Udzielający zamówienia</text:span><text:span text:style-name="T8"> ponosi wszelką odpowiedzialność za stan techniczny przedmiotowego sprzętu.</text:span></text:p>
        </text:list-item>
        <text:list-item>
          <text:p text:style-name="P28"><text:span text:style-name="T15">Udzielający zamówienia</text:span><text:span text:style-name="T11"> zapewnia </text:span><text:span text:style-name="T15">Przyjmującemu zamówienie</text:span><text:span text:style-name="T11"> środki ochrony indywidualnej niezbędne do realizacji zadań objętych niniejszą umową. Nadzór nad właściwym wykorzystaniem tych środków sprawuje Lekarz Kierujący Oddziałem w którym wykonywane są świadczenia zdrowotne oraz Kierownik Przychodni Przyszpitalnej i Izby Przyjęć – w przypadku udzielania świadczeń zdrowotnych w Przychodni Przyszpitalnej.</text:span></text:p>
        </text:list-item>
      </text:list>
      <text:p text:style-name="P126"/>
      <text:p text:style-name="P1"><text:bookmark text:name="Bookmark1"/><text:span text:style-name="T3">§ 6.</text:span></text:p>
      <text:list xml:id="list1141670693610512647" text:style-name="WWNum26">
        <text:list-item>
          <text:p text:style-name="P36"><text:span text:style-name="T15">Przyjmujący zamówienie</text:span><text:span text:style-name="T8"> przyjmuje na siebie obowiązek poddawania się kontroli ze strony </text:span><text:span text:style-name="T15">Udzielającego zamówienia</text:span><text:span text:style-name="T8">. Przedmiotem ewentualnej kontroli może być wyłącznie sposób wykonywania niniejszej umowy.</text:span></text:p>
        </text:list-item>
        <text:list-item>
          <text:p text:style-name="P36"><text:span text:style-name="T15">Przyjmujący zamówienie</text:span><text:span text:style-name="T8"> zobowiązuje się poddać kontroli prowadzonej przez Narodowy Fundusz Zdrowia na zasadach określonych w ustawie z dnia 27 sierpnia 2004 r. o świadczeniach opieki zdrowotnej finansowanych ze środków publicznych (tekst jednolity Dz. U. 2019 r., poz. 1373 ze zm.).</text:span></text:p>
        </text:list-item>
      </text:list>
      <text:p text:style-name="P1"><text:span text:style-name="T3">§ 7.</text:span></text:p>
      <text:list xml:id="list1874894718592992240" text:style-name="WWNum36">
        <text:list-item>
          <text:p text:style-name="P31"><text:span text:style-name="T21">Przyjmujący zamówienie</text:span><text:span text:style-name="T9"> ponosi odpowiedzialność wobec osób trzecich oraz wobec </text:span><text:span text:style-name="T21">Udzielającego zamówienia</text:span><text:span text:style-name="T9"> za nienależyte wykonywanie świadczeń zdrowotnych i obowiązków będących przedmiotem niniejszej umowy.</text:span></text:p>
        </text:list-item>
        <text:list-item>
          <text:p text:style-name="P31"><text:span text:style-name="T21">Przyjmujący zamówienie</text:span><text:span text:style-name="T9"> i </text:span><text:span text:style-name="T21">Udzielający zamówienia</text:span><text:span text:style-name="T9"> ponoszą odpowiedzialność solidarną za szkodę wyrządzoną osobom trzecim przy udzielaniu świadczeń zdrowotnych będących przedmiotem niniejszej umowy na zasadach określonych w obowiązujących przepisach prawa.</text:span></text:p>
        </text:list-item>
        <text:list-item>
          <text:p text:style-name="P31"><text:span text:style-name="T21">Przyjmujący zamówienie</text:span><text:span text:style-name="T9"> ponosi odpowiedzialność za szkody będące wynikiem jego działania lub zaniechania, wynikające w szczególności z: </text:span></text:p>
        </text:list-item>
      </text:list>
      <text:list xml:id="list1701949419786043939" text:style-name="WWNum37">
        <text:list-item>
          <text:p text:style-name="P32"><text:span text:style-name="T8">niewykonania lub niewłaściwego wykonania świadczeń zdrowotnych będących przedmiotem niniejszej umowy;</text:span></text:p>
        </text:list-item>
        <text:list-item>
          <text:p text:style-name="P32"><text:span text:style-name="T8">nieprawidłowego wystawiania recept podlegających refundacji przez NFZ;</text:span></text:p>
        </text:list-item>
        <text:list-item>
          <text:p text:style-name="P32"><text:span text:style-name="T8">przedstawiania danych stanowiących podstawę rozliczenia niezgodnie ze stanem faktycznym;</text:span></text:p>
        </text:list-item>
        <text:list-item>
          <text:p text:style-name="P32"><text:span text:style-name="T8">prowadzenia dokumentacji medycznej i sprawozdawczości w sposób nieprawidłowy oraz niekompletny;</text:span></text:p>
        </text:list-item>
        <text:list-item>
          <text:p text:style-name="P32"><text:span text:style-name="T8">użytkowania powierzonego sprzętu, aparatury medycznej i pomieszczeń niezgodnie z przeznaczeniem.</text:span></text:p>
        </text:list-item>
      </text:list>
      <text:list xml:id="list32662892" text:continue-list="list1874894718592992240" text:style-name="WWNum36">
        <text:list-item>
          <text:p text:style-name="P31"><text:span text:style-name="T20">Przyjmujący zamówienie</text:span><text:span text:style-name="T8"> każdorazowo składa niezbędne wyjaśnienia dotyczące powstałej szkody lub roszczenia. </text:span></text:p>
        </text:list-item>
        <text:list-item>
          <text:p text:style-name="P31"><text:soft-page-break/><text:span text:style-name="T20">Udzielający zamówienia</text:span><text:span text:style-name="T8"> uprawniony jest do żądania pokrycia szkody spowodowanej nałożeniem przez Narodowy Fundusz Zdrowia kar pieniężnych lub obowiązków odszkodowawczych, o których mowa w kontraktach zawartych z Narodowym Funduszem Zdrowia, a </text:span><text:span text:style-name="T20">Udzielającym zamówienia</text:span><text:span text:style-name="T8">, jeżeli nałożenie tych kar lub obowiązku zapłaty odszkodowania było wynikiem niewłaściwego wykonania przez </text:span><text:span text:style-name="T20">Przyjmującego zamówienie</text:span><text:span text:style-name="T8"> zadań i obowiązków wynikających z niniejszej umowy.</text:span></text:p>
        </text:list-item>
      </text:list>
      <text:p text:style-name="P10"/>
      <text:p text:style-name="P1"><text:span text:style-name="T3">§ 8.</text:span></text:p>
      <text:list xml:id="list376862603848254150" text:style-name="WWNum39">
        <text:list-item>
          <text:p text:style-name="P37"><text:span text:style-name="T10">W przypadku niewykonania, bądź niewłaściwego wykonania przedmiotu umowy </text:span><text:span text:style-name="T23">Udzielający zamówienia</text:span><text:span text:style-name="T10"> może nałożyć na </text:span><text:span text:style-name="T23">Przyjmującego zamówienie</text:span><text:span text:style-name="T10"> karę umowną w wysokości 2% wynagrodzenia brutto za każde naruszenie, <text:s/>należnego za miesiąc, w którym stwierdzono którekolwiek z poniższych uchybień </text:span><text:span text:style-name="T23">Przyjmującego zamówienie</text:span><text:span text:style-name="T10">: <text:s/></text:span></text:p>
        </text:list-item>
      </text:list>
      <text:list xml:id="list4893212599893770822" text:style-name="WWNum38">
        <text:list-item>
          <text:p text:style-name="P38"><text:span text:style-name="T10">nieudzielanie, bądź niewłaściwe udzielanie <text:s/>świadczeń zdrowotnych w czasie i miejscu ustalonym w niniejszej umowie,</text:span></text:p>
        </text:list-item>
        <text:list-item>
          <text:p text:style-name="P38"><text:span text:style-name="T10">udaremnianie przeprowadzenia kontroli lub niewykonanie w wyznaczonym terminie zaleceń pokontrolnych,</text:span></text:p>
        </text:list-item>
        <text:list-item>
          <text:p text:style-name="P38"><text:span text:style-name="T10">pobieranie nienależnych opłat za udzielanie świadczeń objętych przedmiotem umowy,</text:span></text:p>
        </text:list-item>
        <text:list-item>
          <text:p text:style-name="P38"><text:span text:style-name="T10">nieuzasadniona odmowa wykonania świadczenia <text:s/>zdrowotnego należącego do obowiązków </text:span><text:span text:style-name="T23">Przyjmującego zamówienie</text:span><text:span text:style-name="T10">, skutkująca złożeniem przez pacjenta lub jego rodzinę uzasadnionej skargi lub stwierdzona przez przeprowadzoną kontrolę,</text:span></text:p>
        </text:list-item>
        <text:list-item>
          <text:p text:style-name="P38"><text:span text:style-name="T10">nieprawidłowe lub niestaranne prowadzenie dokumentacji medycznej, stwierdzone podczas kontroli, w tym kontroli skutkującej karami finansowymi wobec </text:span><text:span text:style-name="T23">Udzielającego zamówienie</text:span><text:span text:style-name="T10">, jak również prowadzenie dokumentacji medycznej niezgodnie z obowiązującymi przepisami i/lub regulacjami wewnętrznymi </text:span><text:span text:style-name="T23">Udzielającego zamówienia</text:span><text:span text:style-name="T10">,</text:span></text:p>
        </text:list-item>
        <text:list-item>
          <text:p text:style-name="P38"><text:span text:style-name="T10">przedstawienie przez </text:span><text:span text:style-name="T23">Przyjmującego zamówienie</text:span><text:span text:style-name="T10"> danych niezgodnych ze stanem faktycznym, na podstawie których </text:span><text:span text:style-name="T23">Udzielający zamówienie</text:span><text:span text:style-name="T10"> dokonał płatności na zasadach określonych w umowie.</text:span></text:p>
        </text:list-item>
      </text:list>
      <text:list xml:id="list32636530" text:continue-list="list376862603848254150" text:style-name="WWNum39">
        <text:list-item>
          <text:p text:style-name="P37"><text:span text:style-name="T23">Udzielający zamówienia</text:span><text:span text:style-name="T10"> zastrzega sobie prawo do dokonania potrącenia kary umownej, o której mowa w ust. 1 z wynagrodzenia należnego </text:span><text:span text:style-name="T23">Przyjmującemu zamówienie</text:span><text:span text:style-name="T10">. </text:span><text:span text:style-name="T23">Przyjmujący zamówienie </text:span><text:span text:style-name="T10">wyraża zgodę na dokonanie tego potrącenia.</text:span></text:p>
        </text:list-item>
        <text:list-item>
          <text:p text:style-name="P37"><text:span text:style-name="T10">Jeżeli na skutek zaniechań, o których mowa w ust. 1 wysokość powstałej szkody przewyższa wartość przewidzianych umową kar, </text:span><text:span text:style-name="T23">Udzielający zamówienia</text:span><text:span text:style-name="T10"> ma prawo dochodzić od </text:span><text:span text:style-name="T23">Przyjmującego zamówienie</text:span><text:span text:style-name="T10"> odszkodowania przewyższającego wysokość tych kar na zasadach ogólnych <text:s/>lub podjąć inne kroki prawne w celu uzyskania zapłaty.</text:span></text:p>
        </text:list-item>
        <text:list-item>
          <text:p text:style-name="P37"><text:span text:style-name="T10">W przypadku nie wykonania przez </text:span><text:span text:style-name="T23">Przyjmującego zamówienie</text:span><text:span text:style-name="T10"> obowiązków określonych w § 4 pkt 3) i 5) umowy, </text:span><text:span text:style-name="T23">Udzielający zamówienia</text:span><text:span text:style-name="T10"> wyznaczy </text:span><text:span text:style-name="T23">Przyjmującemu zamówienie</text:span><text:span text:style-name="T10"> termin nie krótszy niż 7 dni na ich udokumentowanie. W okresie od dnia wygaśnięcia terminu ważności badań lekarskich, zaświadczenia bhp, bądź polisy OC do dnia udokumentowania obowiązków wynikających z § 4 pkt 3) i 5) umowy, </text:span><text:span text:style-name="T23">Udzielający zamówienia</text:span><text:span text:style-name="T10"> ma prawo nie dopuścić </text:span><text:span text:style-name="T23">Przyjmującego zamówienie</text:span><text:span text:style-name="T10"> do wykonywania usług objętych niniejszą umową bez prawa do wynagrodzenia za ten okres. </text:span></text:p>
        </text:list-item>
        <text:list-item>
          <text:p text:style-name="P37"><text:span text:style-name="T10">Za szkody powstałe w majątku </text:span><text:span text:style-name="T23">Udzielającego zamówienia</text:span><text:span text:style-name="T10"> związane z niedbałym lub zawinionym i celowym użytkowaniem niezgodnym z przeznaczeniem powierzonego sprzętu, aparatury i pomieszczeń z winy </text:span><text:span text:style-name="T23">Przyjmującego zamówienie</text:span><text:span text:style-name="T10">, </text:span><text:span text:style-name="T23">Udzielający zamówienia</text:span><text:span text:style-name="T10"> obciąży pełną kwotą tej szkody </text:span><text:span text:style-name="T23">Przyjmującego zamówienie</text:span><text:span text:style-name="T10">. </text:span><text:span text:style-name="T23">Przyjmujący zamówienie</text:span><text:span text:style-name="T10"> będzie zobowiązany do zwrotu </text:span><text:span text:style-name="T23">Udzielającemu zamówienia</text:span><text:span text:style-name="T10"> kwoty będącej równowartością szkody powstałej z tego tytułu.</text:span></text:p>
        </text:list-item>
        <text:list-item>
          <text:p text:style-name="P37"><text:span text:style-name="T23">Przyjmujący zamówienie</text:span><text:span text:style-name="T10"> wyraża zgodę na potrącanie z jego należności ewentualnych kwot odszkodowań nałożonych przez </text:span><text:span text:style-name="T23">Udzielającego zamówienia</text:span><text:span text:style-name="T10"> na zasadach określonych w ust.3 powyżej.</text:span></text:p>
        </text:list-item>
        <text:list-item>
          <text:p text:style-name="P37"><text:span text:style-name="T15">Udzielający zamówienia</text:span><text:span text:style-name="T8"> zastrzega sobie prawo do potrącania obciążeń nałożonych przez NFZ w związku ze stwierdzonymi nieprawidłowościami w udzielaniu świadczeń zdrowotnych objętych niniejszą umową, z faktur <text:s/>wystawianych przez </text:span><text:span text:style-name="T15">Przyjmującego zamówienie</text:span><text:span text:style-name="T8">, na co </text:span><text:span text:style-name="T20">Przyjmujący zamówienie</text:span><text:span text:style-name="T8"> wyraża zgodę.</text:span></text:p>
        </text:list-item>
        <text:list-item>
          <text:p text:style-name="P117"><text:span text:style-name="T11">W przypadku stwierdzenia nieprawidłowości w prowadzeniu dokumentacji medycznej z przyczyn leżących po stronie </text:span><text:span text:style-name="T15">Przyjmującego zamówienie</text:span><text:span text:style-name="T11">, </text:span><text:span text:style-name="T24">Udzielający zamówienia</text:span><text:span text:style-name="T7"> zastrzega sobie prawo wstrzymania wypłaty wynagrodzenia, o którym mowa w ust. 1 powyżej, do czasu usunięcia nieprawidłowości przez </text:span><text:span text:style-name="T15">Przyjmującego zamówienie</text:span><text:span text:style-name="T11">. Należność z tytułu realizacji umowy </text:span><text:span text:style-name="T24">Udzielający za</text:span><text:soft-page-break/><text:span text:style-name="T24">mówienia</text:span><text:span text:style-name="T7"> wypłaci </text:span><text:span text:style-name="T24">Przyjmującemu zamówienie</text:span><text:span text:style-name="T7"> w terminie 14 dni po dacie usunięcia nieprawidłowości w dokumentacji medycznej. </text:span></text:p>
        </text:list-item>
      </text:list>
      <text:p text:style-name="P126"/>
      <text:p text:style-name="P1"><text:span text:style-name="T3">§ 9.</text:span></text:p>
      <text:list xml:id="list8278690897023339569" text:style-name="WWNum31">
        <text:list-item>
          <text:p text:style-name="P39"><text:span text:style-name="T8">Z tytułu realizacji przedmiotu umowy określonego w § 1 </text:span><text:span text:style-name="T15">Przyjmującemu zamówienie</text:span><text:span text:style-name="T8"> przysługuje wynagrodzenie w następującej wysokości: </text:span></text:p>
        </text:list-item>
      </text:list>
      <text:list xml:id="list5199874834630393686" text:style-name="WWNum32">
        <text:list-item>
          <text:p text:style-name="P40"><text:span text:style-name="T8">za wykonywanie świadczeń zdrowotnych w oddziałach szpitalnych wynagrodzenie określone stawką godzinową w wysokości: </text:span></text:p>
        </text:list-item>
      </text:list>
      <text:list xml:id="list3787891184412262641" text:style-name="WWNum33">
        <text:list-item>
          <text:p text:style-name="P41"><text:span text:style-name="T8">zł ………,00 (słownie złotych : ……… 00/100) za każdą udokumentowaną godzinę udzielania świadczeń w dni powszednie w godzinach 8.00 – 20.00;</text:span></text:p>
        </text:list-item>
        <text:list-item>
          <text:p text:style-name="P118"><text:span text:style-name="T8">zł …….,00 (słownie złotych : ………….. 00/100) za każdą udokumentowaną godzinę udzielania świadczeń w ramach dyżuru medycznego, tj. w dni powszednie od 15.30 – 8.00 dnia następnego oraz w sobotę, niedzielę i święto w godzinach 8.00 – 8.00;</text:span></text:p>
        </text:list-item>
      </text:list>
      <text:list xml:id="list32651731" text:continue-list="list5199874834630393686" text:style-name="WWNum32">
        <text:list-item>
          <text:p text:style-name="P119"><text:span text:style-name="T8">za wykonywanie świadczeń zdrowotnych w ambulatoryjnym oddziale zabiegowym Przychodni Przyszpitalnej wynagrodzenie w wysokości zł …….,00 (słownie złotych : ………….. 00/100) za wykonanie jednego znieczulenia dożylnego.</text:span></text:p>
        </text:list-item>
      </text:list>
      <text:list xml:id="list32636360" text:continue-list="list8278690897023339569" text:style-name="WWNum31">
        <text:list-item>
          <text:p text:style-name="P120"><text:span text:style-name="T8">Czas wykonywania świadczeń zdrowotnych, o których mowa w § 1 ust.1 pkt b) niniejszej umowy nie może pokrywać się z czasem wykonywania świadczeń zdrowotnych określonych w § 1 ust.1 pkt a).</text:span></text:p>
        </text:list-item>
        <text:list-item>
          <text:p text:style-name="P120"><text:span text:style-name="T15">Przyjmujący zamówienie</text:span><text:span text:style-name="T8"> jest zobowiązany do składania miesięcznych sprawozdań z liczby godzin/ procedur udzielonych świadczeń zdrowotnych wg wzoru stanowiącego Załącznik nr 1 i Załącznik 2 do niniejszej umowy.</text:span></text:p>
        </text:list-item>
      </text:list>
      <text:list xml:id="list3344680567048504321" text:style-name="WWNum27">
        <text:list-item>
          <text:p text:style-name="P42"><text:span text:style-name="T8">Sprawozdania, o których mowa w ust. 3, </text:span><text:span text:style-name="T15">Przyjmujący zamówienie</text:span><text:span text:style-name="T8"> składa w terminie do 7 dnia każdego miesiąca za miesiąc poprzedni.</text:span></text:p>
        </text:list-item>
        <text:list-item>
          <text:p text:style-name="P42"><text:span text:style-name="T8">Sprawozdanie z liczby udzielonych świadczeń potwierdza swoim podpisem osoba kierująca i nadzorująca pracę komórki organizacyjnej, a w przypadku jej nieobecności osoba wskazana przez </text:span><text:span text:style-name="T15">Udzielającego zamówienia</text:span><text:span text:style-name="T8">.</text:span></text:p>
        </text:list-item>
        <text:list-item>
          <text:p text:style-name="P42"><text:span text:style-name="T8">Należność z tytułu realizacji umowy za okres sprawozdawczy </text:span><text:span text:style-name="T15">Udzielający zamówienia</text:span><text:span text:style-name="T8"> <text:s/>wypłaci </text:span><text:span text:style-name="T15">Przyjmującemu zamówienie</text:span><text:span text:style-name="T8"> za miesiąc poprzedni, w terminie 14 dni po dacie dostarczenia przez </text:span><text:span text:style-name="T15">Przyjmującego zamówienie</text:span><text:span text:style-name="T8"> faktury wraz ze sprawozdaniami, o których mowa w ust 3. W przypadku złożenia faktury przed zakończeniem okresu sprawozdawczego, termin 14 dni liczony będzie od pierwszego dnia następnego miesiąca.</text:span></text:p>
        </text:list-item>
      </text:list>
      <text:list xml:id="list32666459" text:continue-list="list32636360" text:style-name="WWNum31">
        <text:list-item>
          <text:p text:style-name="P120"><text:bookmark text:name="Bookmark2"/><text:span text:style-name="T8">Jeżeli termin płatności upływa w sobotę, niedzielę lub inny dzień wolny od pracy, to płatność dokonuje się następnego dnia roboczego.</text:span></text:p>
        </text:list-item>
        <text:list-item>
          <text:p text:style-name="P120"><text:span text:style-name="T8">Należność za wykonane świadczenia zdrowotne zostanie przekazana </text:span><text:span text:style-name="T15">Przyjmującemu zamówienie</text:span><text:span text:style-name="T8"> na jego rachunek bankowy wskazany na fakturze. Za dzień zapłaty uznaje się dzień obciążenia rachunku bankowego </text:span><text:span text:style-name="T15">Udzielającego zamówienia</text:span><text:span text:style-name="T8">.</text:span></text:p>
        </text:list-item>
        <text:list-item>
          <text:p text:style-name="P120"><text:span text:style-name="T8">Wypłata należności będzie uzależniona od prawidłowego sporządzenia faktury przez </text:span><text:span text:style-name="T15">Przyjmującego zamówienie</text:span><text:span text:style-name="T8">.</text:span></text:p>
        </text:list-item>
        <text:list-item>
          <text:p text:style-name="P120"><text:span text:style-name="T15">Udzielający zamówienia</text:span><text:span text:style-name="T8"> zastrzega sobie prawo do potrącania obciążeń nałożonych przez NFZ w związku ze stwierdzonymi nieprawidłowościami w udzielaniu świadczeń zdrowotnych objętych niniejszą umową, z faktur <text:s/>wystawianych przez </text:span><text:span text:style-name="T15">Przyjmującego zamówienie</text:span><text:span text:style-name="T8">, na co </text:span><text:span text:style-name="T20">Przyjmujący zamówienie</text:span><text:span text:style-name="T8"> wyraża zgodę. </text:span></text:p>
        </text:list-item>
        <text:list-item>
          <text:p text:style-name="P120"><text:span text:style-name="T8">W przypadku niewywiązania się przez </text:span><text:span text:style-name="T20">Przyjmującego zamówienie</text:span><text:span text:style-name="T8"> z zobowiązań określonych w § 1 ust.1 pkt b), </text:span><text:span text:style-name="T20">Przyjmujący zamówienie</text:span><text:span text:style-name="T8"> zapłaci </text:span><text:span text:style-name="T20">Udzielającemu zamówienia</text:span><text:span text:style-name="T8"> karę umowną w wysokości 10% wartości faktury wystawionej za miesiąc bieżący, na co </text:span><text:span text:style-name="T20">Przyjmujący zamówienie</text:span><text:span text:style-name="T8"> wyraża zgodę.</text:span></text:p>
        </text:list-item>
        <text:list-item>
          <text:p text:style-name="P120"><text:span text:style-name="T14">W przypadku stwierdzenia nieprawidłowości w prowadzeniu dokumentacji medycznej z przyczyn leżących po stronie </text:span><text:span text:style-name="T16">Przyjmującego zamówienie</text:span><text:span text:style-name="T14">, </text:span><text:span text:style-name="T16">Udzielający zamówienia</text:span><text:span text:style-name="T14"> zastrzega sobie prawo wstrzymania wypłaty wynagrodzenia, o którym mowa w ust. 1 powyżej do czasu usunięcia nieprawidłowości przez </text:span><text:span text:style-name="T16">Przyjmującego zamówienie</text:span><text:span text:style-name="T14">. Należność z tytułu realizacji umowy </text:span><text:span text:style-name="T16">Udzielający zamówienia</text:span><text:span text:style-name="T14"> wypłaci </text:span><text:span text:style-name="T16">Przyjmującemu zamówienie</text:span><text:span text:style-name="T14"> w terminie 14 dni po dacie usunięcia nieprawidłowości w dokumentacji medycznej.</text:span></text:p>
        </text:list-item>
      </text:list>
      <text:p text:style-name="P123"/>
      <text:p text:style-name="P1"><text:span text:style-name="T3">§ 10.</text:span></text:p>
      <text:list xml:id="list6691059889717096963" text:style-name="WWNum28">
        <text:list-item>
          <text:p text:style-name="P43"><text:soft-page-break/><text:span text:style-name="T8">Strony zobowiązują się do zachowania w tajemnicy wszelkich informacji, o których powzięły wiadomość przy realizacji postanowień niniejszej umowy i które stanowią tajemnicę przedsiębiorstwa w rozumieniu przepisów ustawy o zwalczaniu nieuczciwej konkurencji (tekst jednolity: Dz. U. 2019 r., poz. 1010 ze zm.).</text:span></text:p>
        </text:list-item>
        <text:list-item>
          <text:p text:style-name="P43"><text:span text:style-name="T7">Strony wspólnie ustalają, że zasady przetwarzania danych osobowych powierzonych </text:span><text:span text:style-name="T24">Przyjmującemu zamówienie</text:span><text:span text:style-name="T7"> przez </text:span><text:span text:style-name="T24">Udzielającego zamówienia</text:span><text:span text:style-name="T7"> <text:s/>wskazane są w załączniku nr 3 do niniejszej Umowy stanowiącym integralną część Umowy. </text:span></text:p>
        </text:list-item>
        <text:list-item>
          <text:p text:style-name="P43"><text:span text:style-name="T8">Umowa niniejsza podlega zgłoszeniu w odpowiednich rejestrach, zgodnie z powszechnie obowiązującymi przepisami prawa.</text:span></text:p>
        </text:list-item>
        <text:list-item>
          <text:p text:style-name="P43"><text:span text:style-name="T24">Przyjmujący zamówienie</text:span><text:span text:style-name="T7"> </text:span><text:span text:style-name="T8">osobiście rozlicza się z Urzędem Skarbowym i Zakładem Ubezpieczeń Społecznych w celu ubezpieczenia emerytalnego, rentowego, zdrowotnego, <text:s/>wypadkowego i chorobowego.</text:span></text:p>
        </text:list-item>
      </text:list>
      <text:p text:style-name="P1"><text:span text:style-name="T3">§ 11.</text:span></text:p>
      <text:list xml:id="list3011306149388776743" text:style-name="WWNum29">
        <text:list-item>
          <text:p text:style-name="P33"><text:span text:style-name="T8">Umowa zostaje zawarta od dnia </text:span><text:span text:style-name="T28">…………… roku</text:span><text:span text:style-name="T8"> </text:span><text:span text:style-name="T14">na czas udzielania świadczeń zdrowotnych objętych umową zawartą przez </text:span><text:span text:style-name="T16">Udzielającego zamówienie</text:span><text:span text:style-name="T14"> z Narodowym Funduszem Zdrowia, </text:span><text:span text:style-name="T8">z zastrzeżeniem możliwości jej rozwiązania przez każdą ze Stron z zachowaniem formy pisemnej za jednomiesięcznym okresem wypowiedzenia, liczonym od dnia dostarczenia pisma o rozwiązaniu umowy.</text:span></text:p>
        </text:list-item>
        <text:list-item>
          <text:p text:style-name="P121"><text:span text:style-name="T11">Wypowiedzenie umowy w trybie wskazanym w ust. 1 nie wymaga podania przyczyny.</text:span></text:p>
        </text:list-item>
        <text:list-item>
          <text:p text:style-name="P44"><text:span text:style-name="T17">Udzielający zamówienia</text:span><text:span text:style-name="T12"> ma prawo rozwiązać umowę w trybie natychmiastowym, w przypadku:</text:span></text:p>
        </text:list-item>
      </text:list>
      <text:list xml:id="list8592808896261713237" text:style-name="WWNum42">
        <text:list-item>
          <text:p text:style-name="P45"><text:span text:style-name="T12">rozwiązania z </text:span><text:span text:style-name="T17">Udzielającym zamówienia</text:span><text:span text:style-name="T12"> umowy lub części umowy na świadczenia zdrowotne w zakresie objętym przedmiotem niniejszej umowy przez Narodowy Fundusz Zdrowia lub jego następcę prawnego,</text:span></text:p>
        </text:list-item>
        <text:list-item>
          <text:p text:style-name="P45"><text:span text:style-name="T12">zmniejszenia zobowiązania Narodowego Funduszu Zdrowia lub jego następcę prawnego wobec </text:span><text:span text:style-name="T17">Udzielającego zamówienia</text:span><text:span text:style-name="T12">, na kolejny okres rozliczeniowy w zakresie objętym niniejszą umową.</text:span></text:p>
        </text:list-item>
      </text:list>
      <text:list xml:id="list32645951" text:continue-list="list3011306149388776743" text:style-name="WWNum29">
        <text:list-item>
          <text:p text:style-name="P44"><text:span text:style-name="T12">Każda ze stron może rozwiązać umowę ze skutkiem natychmiastowym, bez zachowania okresu wypowiedzenia, w przypadku rażącego naruszenia jej postanowień, w szczególności: </text:span></text:p>
        </text:list-item>
      </text:list>
      <text:list xml:id="list5622003921314923591" text:style-name="WWNum40">
        <text:list-item>
          <text:p text:style-name="P46"><text:span text:style-name="T17">Udzielający zamówienia</text:span><text:span text:style-name="T12"> może rozwiązać z </text:span><text:span text:style-name="T17">Przyjmującego zamówienie</text:span><text:span text:style-name="T12"> umowę w trybie natychmiastowym w przypadku, gdy </text:span><text:span text:style-name="T17">Przyjmujący zamówienie</text:span><text:span text:style-name="T12">: </text:span></text:p>
        </text:list-item>
      </text:list>
      <text:list xml:id="list1403154841093631880" text:style-name="WWNum41">
        <text:list-item>
          <text:p text:style-name="P47"><text:span text:style-name="T12">utracił uprawnienia do realizacji niniejszej umowy – został pozbawiony prawa wykonywania zawodu albo zostało zawieszone /ograniczone prawo wykonywania zawodu;</text:span></text:p>
        </text:list-item>
        <text:list-item>
          <text:p text:style-name="P47"><text:span text:style-name="T12">świadczenia objęte niniejszą umową wykonywane były przez </text:span><text:span text:style-name="T17">Przyjmującego zamówienie</text:span><text:span text:style-name="T12"> w stanie nietrzeźwym;</text:span></text:p>
        </text:list-item>
        <text:list-item>
          <text:p text:style-name="P47"><text:span text:style-name="T12">w przypadku gdy stwierdzono rażące lub nienależyte wykonywanie przez </text:span><text:span text:style-name="T17">Przyjmującego zamówienie</text:span><text:span text:style-name="T12"> świadczeń zdrowotnych objętych umową, w szczególności, gdy udzielanie świadczeń nastąpiło niezgodnie ze standardami obowiązującymi u </text:span><text:span text:style-name="T17">Udzielającego zamówienia</text:span><text:span text:style-name="T12"> lub w sposób niezgodny z obowiązującymi w tym zakresie przepisami prawa;</text:span></text:p>
        </text:list-item>
        <text:list-item>
          <text:p text:style-name="P47"><text:span text:style-name="T12">dopuścił się umyślnego przestępstwa uniemożliwiającego dalsze wykonywanie umowy – naruszenie prawa musi być stwierdzone prawomocnym wyrokiem sądu;</text:span></text:p>
        </text:list-item>
        <text:list-item>
          <text:p text:style-name="P47"><text:span text:style-name="T12">przeniósł prawa i obowiązki wynikające z umowy na osoby trzecie bez pisemnej zgody </text:span><text:span text:style-name="T17">Udzielającego zamówienia</text:span><text:span text:style-name="T12">;</text:span></text:p>
        </text:list-item>
        <text:list-item>
          <text:p text:style-name="P47"><text:span text:style-name="T12">nie poddał się kontroli prowadzonej przez </text:span><text:span text:style-name="T17">Udzielającego zamówienia</text:span><text:span text:style-name="T12">, NFZ (jego następcę prawnego) lub inny uprawniony podmiot na podstawie obowiązujących przepisów prawa;</text:span></text:p>
        </text:list-item>
        <text:list-item>
          <text:p text:style-name="P47"><text:span text:style-name="T12">nie usunął w określonym terminie wskazanych w wyniku przeprowadzonych kontroli uchybień i nieprawidłowości;</text:span></text:p>
        </text:list-item>
        <text:list-item>
          <text:p text:style-name="P47"><text:span text:style-name="T12">podjął działalność konkurencyjną, o której mowa w </text:span><text:span text:style-name="T9">§ 10 ust. 1 umowy;</text:span></text:p>
        </text:list-item>
        <text:list-item>
          <text:p text:style-name="P47"><text:span text:style-name="T9">nie przedłożył aktualnego orzeczenia lekarskiego, o którym mowa w § 4 ust. <text:s/>pkt 3) umowy;</text:span></text:p>
        </text:list-item>
        <text:list-item>
          <text:p text:style-name="P47"><text:span text:style-name="T9">w przypadku nie udokumentowania w terminie 14 dni od daty podpisania umowy zawarcia umowy ubezpieczenia od odpowiedzialności cywilnej, o której mowa w § </text:span><text:soft-page-break/><text:span text:style-name="T9">4 pkt 5) niniejszej umowy, bądź nie zachowania ciągłości ubezpieczenia od odpowiedzialności cywilnej;</text:span></text:p>
        </text:list-item>
        <text:list-item>
          <text:p text:style-name="P47"><text:span text:style-name="T8">naruszenia przez </text:span><text:span text:style-name="T22">Przyjmującego zamówienie</text:span><text:span text:style-name="T25"> </text:span><text:span text:style-name="T8">wskazanych w załączniku nr 3 postanowień o ochronie danych osobowych powierzonych </text:span><text:span text:style-name="T22">Przyjmującemu zamówienie</text:span><text:span text:style-name="T8">. </text:span></text:p>
        </text:list-item>
      </text:list>
      <text:list xml:id="list32645866" text:continue-list="list5622003921314923591" text:style-name="WWNum40">
        <text:list-item>
          <text:p text:style-name="P46"><text:span text:style-name="T17">Przyjmujący zamówienie</text:span><text:span text:style-name="T12"> może rozwiązać z </text:span><text:span text:style-name="T17">Udzielającym zamówienia</text:span><text:span text:style-name="T12"> umowę w trybie natychmiastowym, gdy </text:span><text:span text:style-name="T17">Udzielający zamówienia</text:span><text:span text:style-name="T12">:</text:span></text:p>
        </text:list-item>
      </text:list>
      <text:list xml:id="list8907772360229382318" text:style-name="WWNum43">
        <text:list-item>
          <text:p text:style-name="P48"><text:span text:style-name="T12">nie zapewni </text:span><text:span text:style-name="T17">Przyjmującemu zamówienie</text:span><text:span text:style-name="T12"> :</text:span></text:p>
        </text:list-item>
      </text:list>
      <text:list xml:id="list7298334116286907757" text:style-name="WWNum44">
        <text:list-item>
          <text:p text:style-name="P49"><text:span text:style-name="T12">pełnej dostępności do aparatury i sprzętu medycznego,</text:span></text:p>
        </text:list-item>
        <text:list-item>
          <text:p text:style-name="P49"><text:span text:style-name="T12">zaopatrzenia w konieczne środki medyczne, </text:span></text:p>
        </text:list-item>
        <text:list-item>
          <text:p text:style-name="P49"><text:span text:style-name="T12">dostępności do pomieszczeń w stanie gwarantującym wykonanie świadczeń zdrowotnych z zachowaniem należytej staranności zgodnie z obowiązującymi przepisami prawa;</text:span></text:p>
        </text:list-item>
      </text:list>
      <text:list xml:id="list32666209" text:continue-list="list8907772360229382318" text:style-name="WWNum43">
        <text:list-item>
          <text:p text:style-name="P48"><text:span text:style-name="T12">dopuści się opóźnienia o co najmniej 30 dni w części lub całości wypłaty wynagrodzenia należnego </text:span><text:span text:style-name="T17">Przyjmującego zamówienie</text:span><text:span text:style-name="T12">. <text:s/></text:span></text:p>
        </text:list-item>
      </text:list>
      <text:p text:style-name="P67"/>
      <text:p text:style-name="P1"><text:span text:style-name="T3">§ 12.</text:span></text:p>
      <text:list xml:id="list5225700524051279216" text:style-name="WWNum46">
        <text:list-item>
          <text:p text:style-name="P65"><text:span text:style-name="T9">Strony umowy dopuszczają możliwość renegocjacji postanowień zawartych w niniejszej umowie, jeżeli zajdą okoliczności, których nie można było przewidzieć w chwili jej zawarcia.</text:span></text:p>
        </text:list-item>
        <text:list-item>
          <text:p text:style-name="P65"><text:span text:style-name="T9">Zmiana warunków umowy wymaga zawarcia przez strony stosownego aneksu do umowy. <text:s/></text:span></text:p>
        </text:list-item>
      </text:list>
      <text:p text:style-name="P13"/>
      <text:p text:style-name="P3"><text:span text:style-name="T4">§ 13.</text:span></text:p>
      <text:p text:style-name="P23"><text:span text:style-name="T8">W sprawach nieuregulowanych niniejszą umową zastosowanie mają przepisy ustawy z dnia 15 kwietnia 2011 r. o działalności leczniczej (tekst jednolity: Dz. U. 2018 poz. 2190 ze zm.), ustawy z dnia 27 sierpnia 2004 r. o świadczeniach opieki zdrowotnej finansowanych ze środków publicznych (tekst jednolity: Dz. U. 2019, poz. 1373 ze zm.), ustawy z dnia 5 grudnia 1996 r. o zawodach lekarza i lekarza dentysty (tekst jednolity: Dz. U. 2019 poz. 537 ze zm.) oraz przepisy Kodeksu Cywilnego.</text:span></text:p>
      <text:p text:style-name="P13"/>
      <text:p text:style-name="P3"><text:span text:style-name="T4">§ 14.</text:span></text:p>
      <text:p text:style-name="P29"><text:span text:style-name="T19">Przyjmujący zamówienie</text:span><text:span text:style-name="T27"> oświadcza, że znany jest mu fakt, iż treść niniejszej umowy, a w szczególności dane go identyfikujące (ograniczone do: imienia, nazwiska oraz nazwy prowadzonej działalności gospodarczej) oraz przedmiot umowy i wysokość wynagrodzenia podlegają udostępnieniu w trybie ustawy z dnia 6 września 2001 r. o dostępie do informacji publicznej (Dz. U. 2019 poz. 1429 ze zm.). </text:span></text:p>
      <text:p text:style-name="P13"/>
      <text:p text:style-name="P3"><text:span text:style-name="T4">§ 15.</text:span></text:p>
      <text:p text:style-name="P29"><text:span text:style-name="T27">Każda ze Stron jest obowiązana każdorazowo pisemnie poinformować drugą stronę o zmianie swojego adresu. W razie uchybienia temu obowiązkowi, korespondencja wysłana na ostatnio znany adres jest uważana za doręczoną skutecznie.</text:span></text:p>
      <text:p text:style-name="P15"/>
      <text:p text:style-name="P3"><text:span text:style-name="T4">§ 16.</text:span></text:p>
      <text:p text:style-name="P29"><text:span text:style-name="T27">Spory, które mogą wyniknąć w trakcie realizacji umowy, a które nie mogą być rozstrzygnięte polubownie, będą rozpatrywane przez sąd właściwy miejscowo dla </text:span><text:span text:style-name="T18">Udzielającego zamówienia</text:span><text:span text:style-name="T27">.</text:span></text:p>
      <text:p text:style-name="P16"/>
      <text:p text:style-name="P3"><text:span text:style-name="T4">§ 17.</text:span></text:p>
      <text:list xml:id="list8681074260919588004" text:style-name="WWNum45">
        <text:list-item>
          <text:p text:style-name="P66"><text:span text:style-name="T27">Wszelkie zmiany do niniejszej umowy wymagają zachowania formy pisemnej pod rygorem nieważności.</text:span></text:p>
        </text:list-item>
        <text:list-item>
          <text:p text:style-name="P66"><text:span text:style-name="T27">Integralną część umowy stanowią załączniki, a ich zmiana jest zmianą umowy.</text:span></text:p>
        </text:list-item>
      </text:list>
      <text:p text:style-name="P14"/>
      <text:p text:style-name="P3"><text:span text:style-name="T4">§ 18.</text:span></text:p>
      <text:p text:style-name="P29"><text:span text:style-name="T27">Umowę sporządzono w dwóch jednobrzmiących egzemplarzach, po jednym dla każdej ze Stron.</text:span></text:p>
      <text:p text:style-name="P50"><text:span text:style-name="T31"><text:s text:c="5"/></text:span></text:p>
      <text:p text:style-name="P50"><text:span text:style-name="T32">Przyjmujący zamówienie <text:tab/><text:tab/><text:tab/><text:tab/><text:tab/><text:tab/>Udzielający zamówienia</text:span><text:span text:style-name="T31"><text:tab/><text:tab/><text:tab/><text:tab/><text:tab/><text:tab/></text:span></text:p>
      <text:p text:style-name="P50"><text:span text:style-name="T31"><text:s/>.........................................<text:tab/><text:tab/><text:tab/><text:tab/><text:tab/> <text:s text:c="8"/>............................................</text:span></text:p>
      <text:p text:style-name="P17"/>
      <text:p text:style-name="P51"><text:soft-page-break/><text:span text:style-name="T37">Załączniki do umowy:</text:span></text:p>
      <text:list xml:id="list6539155530216253780" text:style-name="WWNum17">
        <text:list-item>
          <text:p text:style-name="P128"><text:span text:style-name="T35">Załącznik Nr 1 - Wzór miesięcznego sprawozdania z wykonania świadczeń zdrowotnych określonych w § 1 ust. 1 pkt a) <text:s/>umowy.</text:span></text:p>
        </text:list-item>
        <text:list-item>
          <text:p text:style-name="P128"><text:span text:style-name="T35">Załącznik Nr 2 - Wzór miesięcznego sprawozdania z wykonania świadczeń zdrowotnych określonych w § 1 ust. 1 pkt b) <text:s/>umowy.</text:span></text:p>
        </text:list-item>
        <text:list-item>
          <text:p text:style-name="P128"><text:span text:style-name="T35">Załącznik Nr 3 – Porozumienie w sprawie powierzenia przetwarzania danych osobowych.</text:span></text:p>
        </text:list-item>
        <text:list-item>
          <text:p text:style-name="P128"><text:span text:style-name="T35">Załącznik Nr 4 – Klauzula informacyjna – pracownik</text:span></text:p>
        </text:list-item>
        <text:list-item>
          <text:p text:style-name="P128"><text:span text:style-name="T35">Kserokopie dokumentów potwierdzających uprawnienia do wykonywania świadczeń zdrowotnych objętych umową:</text:span></text:p>
        </text:list-item>
      </text:list>
      <text:list xml:id="list7121825444556721409" text:style-name="WWNum48">
        <text:list-item>
          <text:p text:style-name="P122"><text:span text:style-name="T40">dyplom ukończenia A.M.,</text:span></text:p>
        </text:list-item>
        <text:list-item>
          <text:p text:style-name="P122"><text:span text:style-name="T40">prawo wykonywania zawodu lekarza,</text:span></text:p>
        </text:list-item>
        <text:list-item>
          <text:p text:style-name="P122"><text:span text:style-name="T40">dyplom uzyskania tytułu specjalisty w dziedzinie anestezjologii lub anestezjologii i reanimacji, lub anestezjologii i intensywnej terapii,</text:span></text:p>
        </text:list-item>
        <text:list-item>
          <text:p text:style-name="P122"><text:span text:style-name="T40">zaświadczenie o wpisie do rejestru podmiotów wykonujących działalność leczniczą,</text:span></text:p>
        </text:list-item>
        <text:list-item>
          <text:p text:style-name="P122"><text:span text:style-name="T40">zaświadczenie o wpisie do centralnej ewidencji działalności gospodarczej,</text:span></text:p>
        </text:list-item>
        <text:list-item>
          <text:p text:style-name="P122"><text:span text:style-name="T40">zaświadczenie lekarskie,</text:span></text:p>
        </text:list-item>
        <text:list-item>
          <text:p text:style-name="P122"><text:span text:style-name="T40">polisa ubezpieczenia odpowiedzialności cywilnej.</text:span></text:p>
        </text:list-item>
      </text:list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7"><text:soft-page-break/></text:p>
      <text:p text:style-name="P52"><text:span text:style-name="T30">Załącznik nr 1</text:span></text:p>
      <text:p text:style-name="P7"/>
      <text:p text:style-name="P7"/>
      <text:p text:style-name="P1"><text:span text:style-name="T51">SPRAWOZDANIE </text:span></text:p>
      <text:p text:style-name="P1"><text:span text:style-name="T51">Z LICZBY GODZIN UDZIELANIA ŚWIADCZEŃ <text:s/>OBJĘTYCH UMOWĄ </text:span></text:p>
      <text:p text:style-name="P53"/>
      <text:p text:style-name="P1"><text:span text:style-name="T51">za miesiąc <text:s/>…………………………………………………… ……………… roku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<text:span text:style-name="T47">Data </text:span></text:p>
            <text:p text:style-name="P18"/>
          </table:table-cell>
          <table:table-cell table:style-name="Tabela1.A1" office:value-type="string">
            <text:p text:style-name="P2"><text:span text:style-name="T47">Godzina rozpoczęcia udzielania świadczeń</text:span></text:p>
            <text:p text:style-name="P2"><text:span text:style-name="T47">(zgodnie z grafikiem)</text:span></text:p>
          </table:table-cell>
          <table:table-cell table:style-name="Tabela1.A1" office:value-type="string">
            <text:p text:style-name="P2"><text:span text:style-name="T47">Godzina zakończenia udzielania świadczeń</text:span></text:p>
          </table:table-cell>
          <table:table-cell table:style-name="Tabela1.A1" office:value-type="string">
            <text:p text:style-name="P2"><text:span text:style-name="T47">Liczba godzin udzielania świadczeń</text:span></text:p>
          </table:table-cell>
          <table:table-cell table:style-name="Tabela1.A1" office:value-type="string">
            <text:p text:style-name="P2"><text:span text:style-name="T47">Stawka za jedną godzinę udzielania świadczeń</text:span></text:p>
          </table:table-cell>
          <table:table-cell table:style-name="Tabela1.A1" office:value-type="string">
            <text:p text:style-name="P2"><text:span text:style-name="T47">Wartość</text:span></text:p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</table:table>
      <text:p text:style-name="P54"/>
      <text:p text:style-name="P68"><text:span text:style-name="T30">Wartość udzielonych świadczeń w miesiącu <text:s/>…………………. 201… roku wynosi złotych: …………… <text:s/>słownie złotych: <text:s/>…………………………………………………………….</text:span></text:p>
      <text:p text:style-name="P23"><text:span text:style-name="T48">……………………………………………………….</text:span></text:p>
      <text:p text:style-name="P23"><text:span text:style-name="T48">Data i podpis osoby sporządzającej sprawozdanie</text:span></text:p>
      <text:p text:style-name="P69"/>
      <text:p text:style-name="P69"/>
      <text:p text:style-name="P70"><text:span text:style-name="T30">………………………………………….<text:tab/> <text:s text:c="2"/><text:tab/> <text:s text:c="3"/></text:span><text:span text:style-name="T48">Podpis i pieczątka Lekarza Kierującego oddziałem, </text:span></text:p>
      <text:p text:style-name="P71"><text:span text:style-name="T48"><text:s text:c="11"/>w którym odbywało się świadczenie usług</text:span></text:p>
      <text:p text:style-name="P72"/>
      <text:p text:style-name="P72"/>
      <text:p text:style-name="P72"/>
      <text:p text:style-name="P19"/>
      <text:p text:style-name="P19"/>
      <text:p text:style-name="P19"><text:bookmark text:name="Bookmark3"/></text:p>
      <text:p text:style-name="P72"/>
      <text:p text:style-name="P76"><text:span text:style-name="T56"/></text:p>
      <text:p text:style-name="P76"><text:soft-page-break/><text:span text:style-name="T56">Załącznik nr 2 </text:span></text:p>
      <text:p text:style-name="P77"/>
      <text:p text:style-name="P3"><text:span text:style-name="T57">SPRAWOZDANIE</text:span></text:p>
      <text:p text:style-name="P3"><text:span text:style-name="T57">z realizacji przedmiotu umowy <text:s/>(zabiegi ginekologiczne/znieczulenia dożylne) </text:span></text:p>
      <text:p text:style-name="P58"/>
      <text:p text:style-name="P3"><text:span text:style-name="T57">za miesiąc <text:s/>…………………………………………………… 20………… roku</text:span></text:p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<text:span text:style-name="T56">Lp.</text:span></text:p>
          </table:table-cell>
          <table:table-cell table:style-name="Tabela2.A1" office:value-type="string">
            <text:p text:style-name="P3"><text:span text:style-name="T56">Data realizacji świadczenia zdrowotnego</text:span></text:p>
          </table:table-cell>
          <table:table-cell table:style-name="Tabela2.A1" office:value-type="string">
            <text:p text:style-name="P3"><text:span text:style-name="T56">Czas pracy </text:span></text:p>
            <text:p text:style-name="P3"><text:span text:style-name="T56">od - do</text:span></text:p>
          </table:table-cell>
          <table:table-cell table:style-name="Tabela2.A1" office:value-type="string">
            <text:p text:style-name="P3"><text:span text:style-name="T56">Liczba wykonanych zabiegów</text:span></text:p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</table:table-row>
        <table:table-row table:style-name="Tabela2.1">
          <table:table-cell table:style-name="Tabela2.A2" table:number-columns-spanned="3" office:value-type="string">
            <text:p text:style-name="P3"><text:span text:style-name="T56"><text:s text:c="13"/>Liczba wykonanych procedur ogółem :</text:span></text:p>
          </table:table-cell>
          <table:covered-table-cell/>
          <table:covered-table-cell/>
          <table:table-cell table:style-name="Tabela2.A2" office:value-type="string">
            <text:p text:style-name="P57"/>
          </table:table-cell>
        </table:table-row>
      </table:table>
      <text:p text:style-name="P73"/>
      <text:p text:style-name="P75"><text:span text:style-name="T56">Wartość ogółem wykonanych zabiegów ginekologicznych w miesiącu <text:s/>……………………….. 20………. roku wynosi złotych : …………………………… słownie złotych ………………………………………………………………………….. .</text:span></text:p>
      <text:p text:style-name="P74"/>
      <text:p text:style-name="P74"/>
      <text:p text:style-name="P74"/>
      <text:p text:style-name="P29"><text:span text:style-name="T56">………………………………………………….<text:tab/><text:tab/><text:tab/><text:tab/>……………………………………………………..</text:span></text:p>
      <text:p text:style-name="P78"><text:span text:style-name="T58">Podpis i pieczątka Przyjmującego zamówienie <text:tab/> <text:s text:c="11"/>Podpis Starszego specjalisty </text:span></text:p>
      <text:p text:style-name="P78"><text:span text:style-name="T58"><text:s text:c="7"/>oraz numer telefonu kontaktowego<text:tab/> <text:s text:c="4"/>ds. analiz i wyceny procedur medycznych</text:span></text:p>
      <text:p text:style-name="P80"/>
      <text:p text:style-name="P80"/>
      <text:p text:style-name="P61"/>
      <text:p text:style-name="P61"/>
      <text:p text:style-name="P61"/>
      <text:p text:style-name="P61"/>
      <text:p text:style-name="P29"><text:span text:style-name="T59"><text:tab/><text:tab/><text:tab/><text:tab/><text:tab/><text:tab/> <text:s text:c="13"/>……………………………………………………………………………………….</text:span></text:p>
      <text:p text:style-name="P78"><text:span text:style-name="T59"><text:s text:c="105"/></text:span><text:span text:style-name="T58">Podpis i pieczątka Kierownika Przychodni Przyszpitalnej i Izby Przyjęć</text:span></text:p>
      <text:p text:style-name="P79"/>
      <text:p text:style-name="P79"/>
      <text:p text:style-name="P79"><text:soft-page-break/></text:p>
      <text:p text:style-name="P52"><text:span text:style-name="T3">Załącznik Nr 3 stanowi integralną część Umowy</text:span></text:p>
      <text:p text:style-name="P59"/>
      <text:p text:style-name="P1"><text:span text:style-name="T3">Porozumienie w sprawie powierzenia przetwarzania danych osobowych</text:span></text:p>
      <text:p text:style-name="P5"/>
      <text:p text:style-name="P1"><text:span text:style-name="T3">§ 1</text:span></text:p>
      <text:p text:style-name="P1"><text:span text:style-name="T38">Zakres i cel powierzenia przetwarzania danych osobowych</text:span></text:p>
      <text:list xml:id="list23216407559870144" text:style-name="WWNum51">
        <text:list-item>
          <text:p text:style-name="P81"><text:span text:style-name="T41">Udzielający zamówienia</text:span><text:span text:style-name="T37"> </text:span><text:span text:style-name="T35">oświadcza, że przetwarza dane osobowe osób fizycznych (dalej: </text:span><text:span text:style-name="T37">Dane Osobowe</text:span><text:span text:style-name="T35">):</text:span></text:p>
        </text:list-item>
      </text:list>
      <text:list xml:id="list147193890518067526" text:style-name="WWNum60">
        <text:list-item>
          <text:p text:style-name="P82"><text:span text:style-name="T35">pacjentów <text:s/>w związku z udzielaniem świadczeń zdrowotnych na rzecz tych osób,</text:span></text:p>
        </text:list-item>
        <text:list-item>
          <text:p text:style-name="P82"><text:span text:style-name="T35">pracowników w związku z wykonywaniem zadań administratora danych osobowych odnoszących się do ich zatrudnienia.</text:span></text:p>
        </text:list-item>
      </text:list>
      <text:list xml:id="list32662361" text:continue-list="list23216407559870144" text:style-name="WWNum51">
        <text:list-item>
          <text:p text:style-name="P81"><text:span text:style-name="T41">Udzielający zamówienia</text:span><text:span text:style-name="T35"> oświadcza, że jest Administratorem Danych Osobowych osób wskazanych w ust.1 w rozumieniu Rozporządzenia Parlamentu Europejskiego i Rady (UE) 2016/679 z dnia 27 kwietnia 2016 r. w sprawie ochrony danych osób fizycznych w związku z przetwarzaniem danych osobowych i w sprawie swobodnego przepływu takich danych oraz uchylenia dyrektywy 95/46/WE – zwanym dalej „Rozporządzeniem” – oraz w rozumieniu Ustawy o ochronie danych osobowych z dn. 10 maja 2018 r. (tekst jednolity: Dz. U. 2019, poz. 1781) <text:s/>– zwanej dalej „Ustawą” <text:s/>– a </text:span><text:span text:style-name="T41">Przyjmująca</text:span><text:span text:style-name="T35">/</text:span><text:span text:style-name="T41">Przyjmujący zamówienie</text:span><text:span text:style-name="T35"> przyjmuje do wiadomości, że </text:span><text:span text:style-name="T41">Udzielający zamówienia</text:span><text:span text:style-name="T35"> jest Administratorem Danych Osobowych.</text:span></text:p>
        </text:list-item>
        <text:list-item>
          <text:p text:style-name="P81"><text:span text:style-name="T35">W związku z realizacją Umowy dotyczącej udzielania świadczeń zdrowotnych, <text:s/></text:span><text:span text:style-name="T41">Udzielający zamówienia</text:span><text:span text:style-name="T35"> w trybie art. 28 Rozporządzenia,</text:span><text:span text:style-name="T37"> </text:span><text:span text:style-name="T35">powierza niniejszym </text:span><text:span text:style-name="T41">Przyjmującej/ Przyjmującemu zamówienie</text:span><text:span text:style-name="T37"> </text:span><text:span text:style-name="T35">w celu i zakresie niezbędnym do realizacji postanowień Umowy Dane Osobowe:</text:span></text:p>
        </text:list-item>
      </text:list>
      <text:list xml:id="list7261128514885142348" text:style-name="WWNum53">
        <text:list-item>
          <text:p text:style-name="P87"><text:span text:style-name="T35">Pacjentów na rzecz których udzielane są świadczenia zdrowotne na podstawie Umowy, w zakresie takich danych, jak:</text:span></text:p>
        </text:list-item>
      </text:list>
      <text:list xml:id="list7748905959618522319" text:style-name="WWNum54">
        <text:list-item>
          <text:p text:style-name="P88"><text:span text:style-name="T45">nazwisko i imię (imiona),</text:span></text:p>
        </text:list-item>
        <text:list-item>
          <text:p text:style-name="P88"><text:span text:style-name="T45">datę urodzenia,</text:span></text:p>
        </text:list-item>
        <text:list-item>
          <text:p text:style-name="P88"><text:span text:style-name="T45">oznaczenie płci,</text:span></text:p>
        </text:list-item>
        <text:list-item>
          <text:p text:style-name="P88"><text:span text:style-name="T45">adres miejsca zamieszkania/oddział szpitalny,</text:span></text:p>
        </text:list-item>
        <text:list-item>
          <text:p text:style-name="P88"><text:span text:style-name="T45">numer PESEL, jeżeli został nadany, w przypadku noworodka - numer PESEL matki, a w przypadku osób, które nie mają nadanego numeru PESEL - rodzaj i numer dokumentu potwierdzającego tożsamość,</text:span></text:p>
        </text:list-item>
        <text:list-item>
          <text:p text:style-name="P88"><text:span text:style-name="T45">w przypadku gdy pacjentem jest osoba małoletnia, całkowicie ubezwłasnowolniona lub niezdolna do świadomego wyrażenia zgody - nazwisko i imię (imiona) przedstawiciela ustawowego oraz adres jego miejsca zamieszkania,</text:span></text:p>
        </text:list-item>
        <text:list-item>
          <text:p text:style-name="P88"><text:span text:style-name="T45">numer identyfikacyjny pacjenta podawany przy braku innych danych,</text:span></text:p>
        </text:list-item>
        <text:list-item>
          <text:p text:style-name="P88"><text:span text:style-name="T45">rozpoznanie ustalone przez osobę kierującą,</text:span></text:p>
        </text:list-item>
        <text:list-item>
          <text:p text:style-name="P88"><text:span text:style-name="T45">inne informacje lub dane, w zakresie niezbędnym do przeprowadzenia badania, konsultacji lub leczenia.</text:span></text:p>
        </text:list-item>
      </text:list>
      <text:list xml:id="list32658030" text:continue-list="list7261128514885142348" text:style-name="WWNum53">
        <text:list-item>
          <text:p text:style-name="P87"><text:span text:style-name="T35">Pracowników Szpitala, upoważnionych do współpracy przy wykonywania zadań związanych z realizacją Umowy w zakresie takich danych jak:</text:span></text:p>
        </text:list-item>
      </text:list>
      <text:list xml:id="list2476658376974197636" text:style-name="WWNum59">
        <text:list-item>
          <text:p text:style-name="P89"><text:span text:style-name="T35">imię i nazwisko, </text:span></text:p>
        </text:list-item>
        <text:list-item>
          <text:p text:style-name="P89"><text:span text:style-name="T35">tytuł zawodowy, </text:span></text:p>
        </text:list-item>
        <text:list-item>
          <text:p text:style-name="P89"><text:span text:style-name="T35">specjalizacja, numer prawa wykonywania zawodu (jeśli dotyczy).</text:span></text:p>
        </text:list-item>
      </text:list>
      <text:list xml:id="list32661410" text:continue-list="list32662361" text:style-name="WWNum51">
        <text:list-item>
          <text:p text:style-name="P81"><text:span text:style-name="T35">Zakres Danych Osobowych wymienionych w ust. 3 jest maksymalnym katalogiem danych, które mogą być przetwarzane w związku z realizacją Umowy. W rzeczywistości dane, do których będzie miał dostęp Wykonawca, mogą być przekazywane przez Szpital w mniejszym zakresie bez uszczerbku dla postanowień Umowy. Zakres danych może ulec zmianie w przypadku zmiany aktualnie obowiązujących przepisów prawa.</text:span></text:p>
        </text:list-item>
      </text:list>
      <text:p text:style-name="P90"/>
      <text:p text:style-name="P1"><text:span text:style-name="T3">§ 2</text:span></text:p>
      <text:p text:style-name="P1"><text:span text:style-name="T38">Obowiązki </text:span><text:span text:style-name="T42">Przyjmującej</text:span><text:span text:style-name="T38">/</text:span><text:span text:style-name="T42">Przyjmującego zamówienie</text:span></text:p>
      <text:list xml:id="list8100122493567803293" text:style-name="WWNum55">
        <text:list-item>
          <text:p text:style-name="P91"><text:span text:style-name="T41">Przyjmująca/Przyjmujący zamówienie</text:span><text:span text:style-name="T35"> zobowiązana/zobowiązany jest do przestrzegania niniejszego Porozumienia, w tym do przetwarzania Danych Osobowych odpowiednio do zakresu swoich obowiązków i kompetencji, zgodnie z indywidualnym upoważnieniem udzielonym <text:s/>przez </text:span><text:span text:style-name="T41">Udzielającego zamówienie</text:span><text:span text:style-name="T35"> , przestrzegając:</text:span></text:p>
        </text:list-item>
      </text:list>
      <text:list xml:id="list483092602965563073" text:style-name="WWNum61">
        <text:list-item>
          <text:p text:style-name="P83"><text:span text:style-name="T35">postanowień Umowy,</text:span></text:p>
        </text:list-item>
        <text:list-item>
          <text:p text:style-name="P84"><text:span text:style-name="T35">obowiązujących przepisów regulujących kwestię ochrony danych osobowych; w szczególności Ustawy oraz Rozporządzenia.</text:span></text:p>
        </text:list-item>
      </text:list>
      <text:list xml:id="list32639010" text:continue-list="list8100122493567803293" text:style-name="WWNum55">
        <text:list-item>
          <text:p text:style-name="P91"><text:span text:style-name="T41">Przyjmująca/Przyjmujący zamówienie</text:span><text:span text:style-name="T35"> zobowiązuje się:</text:span></text:p>
        </text:list-item>
      </text:list>
      <text:list xml:id="list6491462601980329159" text:style-name="WWNum56">
        <text:list-item>
          <text:p text:style-name="P86"><text:soft-page-break/><text:span text:style-name="T44">przy przetwarzaniu powierzonych Danych Osobowych, do ich zabezpieczenia poprzez stosowanie odpowiednich środków technicznych i organizacyjnych, zapewniających adekwatny stopień bezpieczeństwa odpowiadający ryzykom związanym z przetwarzaniem danych osobowych, o których mowa w art. 32 Rozporządzenia,</text:span></text:p>
        </text:list-item>
        <text:list-item>
          <text:p text:style-name="P86"><text:span text:style-name="T44">dołożyć należytej staranności przy przetwarzaniu powierzonych Danych Osobowych,</text:span></text:p>
        </text:list-item>
        <text:list-item>
          <text:p text:style-name="P86"><text:span text:style-name="T44">zapewnić zachowanie w tajemnicy (o której mowa w art.28 ust.3 pkt b Rozporządzenia) przetwarzanych danych oraz sposobów ich zabezpieczenia, zarówno w trakcie współpracy, jak i po ustaniu współpracy ze Szpitalem. </text:span></text:p>
        </text:list-item>
      </text:list>
      <text:list xml:id="list32653307" text:continue-list="list32639010" text:style-name="WWNum55">
        <text:list-item>
          <text:p text:style-name="P91"><text:span text:style-name="T41">Przyjmująca/Przyjmujący zamówienie</text:span><text:span text:style-name="T35"> zobowiązuje się:</text:span></text:p>
        </text:list-item>
      </text:list>
      <text:list xml:id="list429751297656963024" text:style-name="WWNum57">
        <text:list-item>
          <text:p text:style-name="P85"><text:span text:style-name="T35">wywiązać się z obowiązku odpowiadania na żądania osoby, której dane dotyczą, w zakresie wykonywania jej praw określonych w rozdziale III Rozporządzenia (Prawa osoby, której dane dotyczą).</text:span></text:p>
        </text:list-item>
        <text:list-item>
          <text:p text:style-name="P85"><text:span text:style-name="T35">wywiązać się z obowiązków określonych w art. 32-36 Rozporządzenia, w szczególności w przypadku stwierdzenia naruszenia zasad ochrony i przetwarzania powierzonych Danych Osobowych, zgłaszać je </text:span><text:span text:style-name="T41">Udzielającemu zamówienia</text:span><text:span text:style-name="T35"> niezwłocznie, jednak nie później niż w terminie 24 godzin od chwili stwierdzenia naruszenia. </text:span></text:p>
        </text:list-item>
      </text:list>
      <text:list xml:id="list32661329" text:continue-list="list32653307" text:style-name="WWNum55">
        <text:list-item>
          <text:p text:style-name="P91"><text:span text:style-name="T41">Przyjmująca/Przyjmujący zamówienie</text:span><text:span text:style-name="T35"> po zakończeniu trwania Umowy jest zobowiązana/ zobowiązany do usunięcia lub/i zwrotu </text:span><text:span text:style-name="T41">Udzielającemu zamówienia</text:span><text:span text:style-name="T35"> powierzonych Danych Osobowych, o ile przepis prawa powszechnie obowiązującego nie stanowi inaczej.</text:span></text:p>
        </text:list-item>
      </text:list>
      <text:p text:style-name="P95"/>
      <text:p text:style-name="P1"><text:span text:style-name="T3"><text:s text:c="3"/>§ 3</text:span></text:p>
      <text:p text:style-name="P1"><text:span text:style-name="T38">Prawo do kontroli</text:span></text:p>
      <text:list xml:id="list7228254607257111936" text:style-name="WWNum52">
        <text:list-item>
          <text:p text:style-name="P96"><text:span text:style-name="T42">Udzielający zamówienia</text:span><text:span text:style-name="T36">, zgodnie z art. 28 ust.3 pkt h) Rozporządzenia, ma prawo kontroli, czy środki zastosowane przez </text:span><text:span text:style-name="T42">Przyjmującą</text:span><text:span text:style-name="T36">/</text:span><text:span text:style-name="T41">Przyjmującego zamówienie</text:span><text:span text:style-name="T35"> </text:span><text:span text:style-name="T36">przy przetwarzaniu danych spełniają postanowienia Umowy i Rozporządzenia.</text:span></text:p>
        </text:list-item>
        <text:list-item>
          <text:p text:style-name="P96"><text:span text:style-name="T41">Przyjmująca/Przyjmujący zamówienie</text:span><text:span text:style-name="T36">, </text:span><text:span text:style-name="T35">na każdy pisemny wniosek </text:span><text:span text:style-name="T42">Udzielającego zamówienia</text:span><text:span text:style-name="T35"> zobowiązana/zobowiązany jest do udzielenia pisemnej informacji dotyczących przetwarzania powierzonych mu Danych Osobowych - w terminie 14 dni od dnia otrzymania takiego wniosku.</text:span><text:span text:style-name="T36"> </text:span></text:p>
        </text:list-item>
        <text:list-item>
          <text:p text:style-name="P96"><text:span text:style-name="T42">Udzielający zamówienia</text:span><text:span text:style-name="T36"> ma prawo do faktycznej weryfikacji sposobu przetwarzania powierzonych </text:span><text:span text:style-name="T42">Przyjmującej/</text:span><text:span text:style-name="T41">Przyjmującemu zamówienie</text:span><text:span text:style-name="T36"> Danych Osobowych – po zgłoszeniu zamiaru takiej weryfikacji przez </text:span><text:span text:style-name="T42">Udzielającego zamówienia</text:span><text:span text:style-name="T36"> z wyprzedzeniem minimum 7 dni.</text:span></text:p>
        </text:list-item>
        <text:list-item>
          <text:p text:style-name="P96"><text:span text:style-name="T41">Przyjmująca/Przyjmujący zamówienie</text:span><text:span text:style-name="T36"> udostępni </text:span><text:span text:style-name="T42">Udzielającemu zamówienia</text:span><text:span text:style-name="T36"> wszelkich informacji niezbędnych do wykazania spełnienia obowiązku określonego w art. 28 Rozporządzenia. </text:span></text:p>
        </text:list-item>
        <text:list-item>
          <text:p text:style-name="P96"><text:span text:style-name="T36">Po stwierdzeniu przez </text:span><text:span text:style-name="T42">Udzielającego zamówienia</text:span><text:span text:style-name="T36"> naruszeń ochrony powierzonych Danych Osobowych, </text:span><text:span text:style-name="T41">Przyjmująca/Przyjmujący zamówienie</text:span><text:span text:style-name="T36"> jest zobowiązana/zobowiązany do ich usunięcia w terminie wskazanym przez </text:span><text:span text:style-name="T42">Udzielającego zamówienia</text:span><text:span text:style-name="T36">, nie dłuższym niż 7 dni.</text:span></text:p>
        </text:list-item>
      </text:list>
      <text:p text:style-name="P11"/>
      <text:p text:style-name="P1"><text:span text:style-name="T3">§ 4</text:span></text:p>
      <text:p text:style-name="P1"><text:span text:style-name="T38">Podpowierzenie</text:span></text:p>
      <text:list xml:id="list1928862117519415843" text:style-name="WWNum58">
        <text:list-item>
          <text:p text:style-name="P97"><text:span text:style-name="T42">Udzielający zamówienia</text:span><text:span text:style-name="T36"> może upoważnić </text:span><text:span text:style-name="T42">Przyjmującą/</text:span><text:span text:style-name="T41">Przyjmującego zamówienie</text:span><text:span text:style-name="T36"> do powierzania przetwarzania Danych Osobowych wskazanych w § 1 ust. 3 powyżej podwykonawcy - jedynie w celu niezbędnym do wykonania Umowy. </text:span><text:span text:style-name="T42">Przyjmująca/</text:span><text:span text:style-name="T41">Przyjmujący zamówienie</text:span><text:span text:style-name="T36"> jest zobowiązana/zobowiązany do uzyskania pisemnej zgody </text:span><text:span text:style-name="T42">Udzielającego zamówienia</text:span><text:span text:style-name="T36"> na powierzenie podwykonawcy przetwarzania Danych Osobowych wskazanych w § 1 ust. 3 powyżej.</text:span></text:p>
        </text:list-item>
        <text:list-item>
          <text:p text:style-name="P97"><text:span text:style-name="T41">Przyjmująca/Przyjmujący zamówienie</text:span><text:span text:style-name="T36"> jest zobowiązana/zobowiązany do zapewnienia, że podwykonawcy, o których mowa w ust. 1 spełniają lub spełnią takie same wymagania i obowiązki ochrony danych osobowych, jak </text:span><text:span text:style-name="T41">Przyjmująca/Przyjmujący zamówienie</text:span><text:span text:style-name="T36">, w szczególności obowiązek zapewnienia wystarczających gwarancji wdrożenia odpowiednich środków organizacyjnych i technicznych, aby przetwarzanie Danych Osobowych odpowiadało wymogom aktualnie obowiązujących przepisów prawa w zakresie ich ochrony.</text:span></text:p>
        </text:list-item>
      </text:list>
      <text:p text:style-name="P20"/>
      <text:p text:style-name="P1"><text:span text:style-name="T3">§ 5</text:span></text:p>
      <text:p text:style-name="P1"><text:span text:style-name="T38">Odpowiedzialność </text:span></text:p>
      <text:list xml:id="list1625406006009986363" text:style-name="WWNum50">
        <text:list-item>
          <text:p text:style-name="P92"><text:span text:style-name="T41">Przyjmująca/Przyjmujący zamówienie</text:span><text:span text:style-name="T35"> jest odpowiedzialna/odpowiedzialny za udostępnienie lub wykorzystanie Danych Osobowych niezgodnie z treścią Umowy, a w szczególności za udostępnienie powierzonych do przetwarzania Danych Osobowych osobom nieupoważnionym. </text:span></text:p>
        </text:list-item>
        <text:list-item>
          <text:p text:style-name="P92"><text:span text:style-name="T41">Przyjmująca/Przyjmujący zamówienie</text:span><text:span text:style-name="T36"> ponosi pełną odpowiedzialność wobec </text:span><text:span text:style-name="T42">Udzielającego zamówienia</text:span><text:span text:style-name="T36"> za naruszenie postanowień ochrony Danych Osobowych przez podwykonawców, o których mowa w §</text:span><text:span text:style-name="T38"> </text:span><text:span text:style-name="T36">4 powyżej.</text:span></text:p>
        </text:list-item>
        <text:list-item>
          <text:p text:style-name="P92"><text:span text:style-name="T41">Przyjmująca/Przyjmujący zamówienie</text:span><text:span text:style-name="T35"> jest zobowiązana/zobowiązany do niezwłocznego poinformowania </text:span><text:span text:style-name="T42">Udzielającego zamówienia</text:span><text:span text:style-name="T35"> o jakimkolwiek postępowaniu, w szczególności administracyjnym lub sądowym, </text:span><text:soft-page-break/><text:span text:style-name="T35">dotyczącym przetwarzania przez </text:span><text:span text:style-name="T41">Przyjmującą/Przyjmującego zamówienie</text:span><text:span text:style-name="T35"> powierzonych Danych Osobowych </text:span><text:span text:style-name="T36">wskazanych w § 1 ust. 3 powyżej </text:span><text:span text:style-name="T35">oraz o jakiejkolwiek decyzji administracyjnej lub orzeczeniu dotyczącym przetwarzania tych danych, skierowanych do </text:span><text:span text:style-name="T41">Przyjmującej/Przyjmującego zamówienie</text:span><text:span text:style-name="T35">, a także wszelkich planowanych lub realizowanych kontrolach i inspekcjach dotyczących przetwarzania przez </text:span><text:span text:style-name="T41">Przyjmującą/Przyjmującego zamówienie</text:span><text:span text:style-name="T35"> tych danych.</text:span></text:p>
        </text:list-item>
      </text:list>
      <text:p text:style-name="P12"/>
      <text:p text:style-name="P12"/>
      <text:p text:style-name="P1"><text:span text:style-name="T3">§ 6</text:span></text:p>
      <text:p text:style-name="P1"><text:span text:style-name="T37">Poufność</text:span></text:p>
      <text:list xml:id="list8300542048292495044" text:style-name="WWNum49">
        <text:list-item>
          <text:p text:style-name="P93"><text:span text:style-name="T41">Przyjmująca/Przyjmujący zamówienie</text:span><text:span text:style-name="T36"> zobowiązuje się do zachowania w tajemnicy wszelkich informacji, danych, materiałów, dokumentów i danych osobowych otrzymanych od </text:span><text:span text:style-name="T42">Udzielającego zamówienia</text:span><text:span text:style-name="T36"> i od współpracujących z nim osób oraz danych uzyskanych w jakikolwiek inny sposób, zamierzony czy przypadkowy w formie ustnej, pisemnej lub elektronicznej („dane poufne”), zarówno w trakcie realizacji Umowy jak i po jej zakończeniu.</text:span></text:p>
        </text:list-item>
        <text:list-item>
          <text:p text:style-name="P93"><text:span text:style-name="T41">Przyjmująca/Przyjmujący zamówienie</text:span><text:span text:style-name="T36"> oświadcza, że z zastrzeżeniem § 4 niniejszego Porozumienia, w związku ze zobowiązaniem do zachowania w tajemnicy danych poufnych nie będą one wykorzystywane, ujawniane ani udostępniane bez pisemnej zgody </text:span><text:span text:style-name="T42">Udzielającego zamówienia</text:span><text:span text:style-name="T36"> w innym celu niż wykonanie Umowy lub Porozumienia, chyba że konieczność ujawnienia posiadanych informacji wynika z obowiązujących przepisów prawa lub Porozumienia.</text:span></text:p>
        </text:list-item>
        <text:list-item>
          <text:p text:style-name="P93"><text:span text:style-name="T36">Strony zobowiązują się do dołożenia wszelkich starań w celu zapewnienia, aby środki łączności wykorzystywane do odbioru, przekazywania oraz przechowywania danych poufnych gwarantowały zabezpieczenie danych poufnych, w tym w szczególności Danych Osobowych powierzonych do przetwarzania, przed dostępem osób trzecich nieupoważnionych do zapoznania się z ich treścią.</text:span></text:p>
        </text:list-item>
      </text:list>
      <text:p text:style-name="P12"/>
      <text:p text:style-name="P1"><text:span text:style-name="T3">§ 7</text:span></text:p>
      <text:p text:style-name="P1"><text:span text:style-name="T37">Kary za nieprzestrzeganie zasad ochrony danych osobowych</text:span></text:p>
      <text:p text:style-name="P23"><text:span text:style-name="T41">Przyjmująca/Przyjmujący zamówienie</text:span><text:span text:style-name="T44"> ponosi odpowiedzialność finansową – na zasadach ogólnych, zgodnie z Kodeksem cywilnym – za szkodę wyrządzoną </text:span><text:span text:style-name="T43">Udzielającemu zamówienie </text:span><text:span text:style-name="T44">i osobom trzecim w związku z nieprzestrzeganiem ochrony danych osobowych.</text:span><text:span text:style-name="T39"> </text:span></text:p>
      <text:p text:style-name="P6"/>
      <text:p text:style-name="P1"><text:span text:style-name="T5">§ 8</text:span></text:p>
      <text:list xml:id="list5229416057815977605" text:style-name="WWNum62">
        <text:list-item>
          <text:p text:style-name="P94"><text:span text:style-name="T44">Wszelkie zmiany niniejszego Porozumienia wymagają formy pisemnej pod rygorem nieważności.</text:span></text:p>
        </text:list-item>
        <text:list-item>
          <text:p text:style-name="P94"><text:span text:style-name="T44">Porozumienie sporządzono w dwóch jednobrzmiących egzemplarzach, po jednym dla każdej ze Stron.</text:span></text:p>
        </text:list-item>
      </text:list>
      <text:p text:style-name="P10"/>
      <text:p text:style-name="P98"/>
      <text:p text:style-name="P98"/>
      <text:p text:style-name="P98"/>
      <text:p text:style-name="P98"/>
      <text:p text:style-name="Standard"><text:span text:style-name="T37">Powyższe przyjęłam/przyjąłem do wiadomości i przestrzegania.</text:span></text:p>
      <text:p text:style-name="P9"/>
      <text:p text:style-name="P9"/>
      <text:p text:style-name="Standard"><text:span text:style-name="T1">………………………………………………………...</text:span><text:span text:style-name="T33"> <text:s text:c="10"/></text:span></text:p>
      <text:p text:style-name="Standard"><text:span text:style-name="T49"><text:s text:c="17"/>Data i podpis Przyjmującej/Przyjmującego zamówienie</text:span><text:span text:style-name="T33"> <text:s text:c="26"/></text:span></text:p>
      <text:p text:style-name="P21"/>
      <text:p text:style-name="P21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9"/>
      <text:p text:style-name="P99"/>
      <text:p text:style-name="P99"/>
      <text:p text:style-name="P99"/>
      <text:p text:style-name="P99"><text:soft-page-break/></text:p>
      <text:p text:style-name="P100"><text:span text:style-name="T2">Załącznik nr 4</text:span></text:p>
      <text:p text:style-name="P101"><text:span text:style-name="T2">Klauzula informacyjna - pracownik</text:span></text:p>
      <text:p text:style-name="P23"><text:span text:style-name="T35">Zgodnie z art. 13 ust. 1 i ust. 2 Rozporządzenia Parlamentu Europejskiego i Rady (UE) 2016/679 <text:line-break/>z dnia 27 kwietnia 2016 r. w sprawie ochrony osób fizycznych w związku z przetwarzaniem danych osobowych i w sprawie swobodnego przepływu takich danych oraz uchylenia dyrektywy 95/46/WE (dalej: RODO) Szpital Specjalistyczny SPZOZ im. Św. Rodziny w Warszawie (dalej: Szpital) informuje, że:</text:span></text:p>
      <text:list xml:id="list2875542642266476069" text:style-name="WWNum64">
        <text:list-item>
          <text:p text:style-name="P102"><text:span text:style-name="T35">Administratorem Pani/Pana danych osobowych jest Szpital Specjalistyczny im. Św. Rodziny SP ZOZ, ul. Antoniego Józefa Madalińskiego 25, 02-544 Warszawa;</text:span></text:p>
        </text:list-item>
        <text:list-item>
          <text:p text:style-name="P102"><text:span text:style-name="T35">Inspektorem Ochrony Danych (dalej: IOD) w Szpitalu od dnia 25.05.2018 r. jest:</text:span></text:p>
        </text:list-item>
      </text:list>
      <text:p text:style-name="P105"><text:span text:style-name="T35">Zbigniew Dziarnowski. Dane kontaktowe IOD: <text:s/></text:span></text:p>
      <text:list xml:id="list6508701226901818827" text:style-name="WWNum63">
        <text:list-item>
          <text:p text:style-name="P107"><text:span text:style-name="T46">e-mail: iod@szpitalmadalinskiego.pl, </text:span></text:p>
        </text:list-item>
        <text:list-item>
          <text:p text:style-name="P108"><text:span text:style-name="T35">tel. kont.: 691 316 180 w godz. 8:00 – 15:30.</text:span></text:p>
        </text:list-item>
      </text:list>
      <text:list xml:id="list32660443" text:continue-list="list2875542642266476069" text:style-name="WWNum64">
        <text:list-item>
          <text:p text:style-name="P103"><text:span text:style-name="T35">Szpital pozyskał Pani/Pana dane osobowe w następstwie nawiązania stosunku pracy.</text:span></text:p>
        </text:list-item>
        <text:list-item>
          <text:p text:style-name="P103"><text:span text:style-name="T35">Pani/Pana dane osobowe przetwarzane będą na podstawie art.6 ust.1 lit. c <text:s/>oraz art.9 ust.2 lit. b RODO jedynie w celach niezbędnych do realizacji obowiązku świadczenia pracy oraz wypełnienia obowiązku pracodawcy zgodnie z obowiązującymi w Polsce przepisami prawa. Przetwarzanie będzie odbywało się zarówno w sposób ręczny jak i zautomatyzowany z wykorzystaniem systemu teleinformatycznego. Szpital nie prowadzi automatycznego profilowania danych osobowych.</text:span></text:p>
        </text:list-item>
        <text:list-item>
          <text:p text:style-name="P104"><text:span text:style-name="T35">Pani/Pana dane osobowe mogą być udostępniane instytucjom państwowym i organizacjom branżowym zgodnie z obowiązującym w Polsce ustawodawstwem. Dostęp do Pani/Pana danych, zgodnie z podpisaną umową powierzenia przetwarzania danych osobowych, będą miały firmy informatyczne serwisujące systemy teleinformatyczne Szpitala. </text:span></text:p>
        </text:list-item>
        <text:list-item>
          <text:p text:style-name="P102"><text:span text:style-name="T35">Pani/Pana dane osobowe nie będą przekazywane do państwa trzeciego/organizacji międzynarodowej bez Pani/Pana zgody.</text:span></text:p>
        </text:list-item>
        <text:list-item>
          <text:p text:style-name="P102"><text:span text:style-name="T35">Pani/Pana dane osobowe będą przechowywane przez okres ustawowy wymagany dla danych kadrowo-płacowych.</text:span></text:p>
        </text:list-item>
        <text:list-item>
          <text:p text:style-name="P102"><text:span text:style-name="T35">W związku z przetwarzaniem przez Szpital Pani/Pana danych osobowych przysługuje Pani/Panu:</text:span></text:p>
        </text:list-item>
      </text:list>
      <text:list xml:id="list5062264243403139104" text:style-name="WWNum65">
        <text:list-item>
          <text:p text:style-name="P109"><text:span text:style-name="T35">prawo dostępu do treści swoich danych, na podstawie art. 15 RODO,</text:span></text:p>
        </text:list-item>
        <text:list-item>
          <text:p text:style-name="P109"><text:span text:style-name="T35">prawo do sprostowania swoich danych, na podstawie art. 16 RODO,</text:span></text:p>
        </text:list-item>
        <text:list-item>
          <text:p text:style-name="P109"><text:span text:style-name="T35">prawo do usunięcia swoich danych, na podstawie art. 17 RODO (prawo to nie może pozostawać w sprzeczności z obowiązującymi w Polsce aktami prawnymi),</text:span></text:p>
        </text:list-item>
        <text:list-item>
          <text:p text:style-name="P109"><text:span text:style-name="T35">prawo do ograniczenia przetwarzania swoich danych, na podstawie art. 18 RODO,</text:span></text:p>
        </text:list-item>
        <text:list-item>
          <text:p text:style-name="P109"><text:span text:style-name="T35">prawo do wniesienia sprzeciwu wobec przetwarzania danych, na podstawie art. 21 RODO,</text:span></text:p>
        </text:list-item>
        <text:list-item>
          <text:p text:style-name="P109"><text:span text:style-name="T35">prawo do przenoszenia swoich danych, na podstawie art. 20 RODO.</text:span></text:p>
        </text:list-item>
      </text:list>
      <text:list xml:id="list32639254" text:continue-list="list32660443" text:style-name="WWNum64">
        <text:list-item>
          <text:p text:style-name="P102"><text:span text:style-name="T35">Jeżeli przetwarzanie Pani/Pana danych osobowych odbywa się na podstawie udzielonej przez Panią/Pana zgody na przetwarzanie danych (art. 6 ust. 1 pkt a RODO) przysługuje Pani/Panu prawo do cofnięcia tej zgody w dowolnym momencie.</text:span></text:p>
        </text:list-item>
        <text:list-item>
          <text:p text:style-name="P102"><text:span text:style-name="T35">W przypadku uznania przez Panią/Pana, iż przetwarzanie Pani/Pana danych osobowych narusza przepisy RODO ma Pani/Pan prawo wniesienia skargi do Prezesa Urzędu ds. Ochrony Danych Osobowych.</text:span></text:p>
        </text:list-item>
      </text:list>
      <text:p text:style-name="P106"/>
      <text:p text:style-name="P106"/>
      <text:p text:style-name="P106"/>
      <text:p text:style-name="P106"/>
      <text:p text:style-name="P23"><text:span text:style-name="T6">Otrzymałam/otrzymałem</text:span></text:p>
      <text:p text:style-name="P23">……………………………………………………</text:p>
      <text:p text:style-name="P23"><text:span text:style-name="T55">Data i podpis pracownika</text:span></text:p>
      <text:p text:style-name="P22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style:letter-kerning="true" style:font-name-asian="Calibri1" style:language-asian="en" style:country-asian="US" style:font-name-complex="Times New Roman1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style:text-line-through-style="none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ListLabel_20_4" style:display-name="ListLabel 4" style:family="text">
      <style:text-properties style:font-name-complex="Courier New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size-complex="8pt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text-line-through-style="none" fo:font-weight="normal" style:font-weight-asian="normal" style:font-name-complex="Times New Roman1"/>
    </style:style>
    <style:style style:name="ListLabel_20_11" style:display-name="ListLabel 11" style:family="text">
      <style:text-properties fo:font-weight="normal" style:font-weight-asian="normal"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fo:font-style="normal" fo:font-weight="normal" style:font-style-asian="normal" style:font-weight-asian="normal" style:font-name-complex="Times New Roman1"/>
    </style:style>
    <style:style style:name="ListLabel_20_14" style:display-name="ListLabel 14" style:family="text">
      <style:text-properties fo:font-size="11pt" style:font-size-asian="11pt" style:font-name-complex="Times New Roman1" style:font-size-complex="11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 style:font-name-complex="Calibri1"/>
    </style:style>
    <style:style style:name="ListLabel_20_17" style:display-name="ListLabel 17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dc:creator>GP </dc:creator>
    <meta:editing-cycles>11</meta:editing-cycles>
    <meta:print-date>2019-09-27T09:02:00</meta:print-date>
    <meta:creation-date>2019-12-30T07:00:00</meta:creation-date>
    <dc:date>2020-02-05T12:43:45.67</dc:date>
    <meta:editing-duration>PT1M26S</meta:editing-duration>
    <meta:generator>OpenOffice/4.1.7$Win32 OpenOffice.org_project/417m1$Build-9800</meta:generator>
    <meta:document-statistic meta:table-count="2" meta:image-count="0" meta:object-count="0" meta:page-count="14" meta:paragraph-count="293" meta:word-count="5089" meta:character-count="397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