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1.173cm" fo:margin-top="0cm" fo:margin-bottom="0cm" table:align="left" style:writing-mode="lr-tb"/>
    </style:style>
    <style:style style:name="Tabela1.A" style:family="table-column">
      <style:table-column-properties style:column-width="3.687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.314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24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6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5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5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25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WWNum2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59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27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3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50">
      <style:paragraph-properties fo:margin-top="0cm" fo:margin-bottom="0cm" fo:line-height="100%" fo:text-align="justify" style:justify-single-word="false" fo:orphans="0" fo:widows="0"/>
    </style:style>
    <style:style style:name="P26" style:family="paragraph" style:parent-style-name="Standard" style:list-style-name="WWNum49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Num57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WWNum56">
      <style:paragraph-properties fo:margin-top="0cm" fo:margin-bottom="0cm" fo:line-height="100%" fo:text-align="justify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002cm"/>
        </style:tab-stops>
      </style:paragraph-properties>
    </style:style>
    <style:style style:name="P30" style:family="paragraph" style:parent-style-name="Standard" style:list-style-name="WWNum50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Num51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list-style-name="WWNum18">
      <style:paragraph-properties fo:margin-top="0cm" fo:margin-bottom="0cm" fo:line-height="100%" fo:text-align="justify" style:justify-single-word="false"/>
    </style:style>
    <style:style style:name="P33" style:family="paragraph" style:parent-style-name="Standard" style:list-style-name="WWNum19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60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WWNum61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Num55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WWNum52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53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54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list-style-name="WWNum58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4.556cm"/>
        </style:tab-stops>
      </style:paragraph-properties>
    </style:style>
    <style:style style:name="P44" style:family="paragraph" style:parent-style-name="Standard" style:list-style-name="WWNum54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Times New Roman1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59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6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8pt" style:font-size-asian="8pt" style:font-name-complex="Times New Roman1" style:font-size-complex="8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Calibri1" style:font-size-asian="9pt" style:font-name-complex="Times New Roman1" style:font-size-complex="9pt"/>
    </style:style>
    <style:style style:name="P63" style:family="paragraph" style:parent-style-name="Standard">
      <style:paragraph-properties fo:margin-top="0cm" fo:margin-bottom="0cm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4" style:family="paragraph" style:parent-style-name="Standard">
      <style:paragraph-properties fo:margin-top="0cm" fo:margin-bottom="0cm"/>
      <style:text-properties style:font-name="Times New Roman" fo:font-weight="bold" style:font-name-asian="Calibri1" style:font-weight-asian="bold" style:font-name-complex="Times New Roman1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66" style:family="paragraph" style:parent-style-name="Standard">
      <style:paragraph-properties fo:margin-top="0cm" fo:margin-bottom="0cm" fo:text-align="justify" style:justify-single-word="false"/>
    </style:style>
    <style:style style:name="P67" style:family="paragraph" style:parent-style-name="Standard">
      <style:paragraph-properties fo:margin-top="0cm" fo:margin-bottom="0cm" fo:text-align="end" style:justify-single-word="false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Calibri1" style:font-weight-asian="bold" style:font-name-complex="Calibri1"/>
    </style:style>
    <style:style style:name="P69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71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/>
      <style:text-properties style:font-name="Times New Roman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7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5" style:family="paragraph" style:parent-style-name="Standard" style:list-style-name="WWNum57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7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7" style:family="paragraph" style:parent-style-name="Standard">
      <style:paragraph-properties fo:margin-top="0cm" fo:margin-bottom="0.635cm" fo:line-height="200%" fo:text-align="justify" style:justify-single-word="false"/>
    </style:style>
    <style:style style:name="P78" style:family="paragraph" style:parent-style-name="Standard">
      <style:paragraph-properties fo:margin-top="0cm" fo:margin-bottom="0.635cm" fo:text-align="justify" style:justify-single-word="false"/>
      <style:text-properties style:font-name="Times New Roman" style:font-name-complex="Times New Roman1"/>
    </style:style>
    <style:style style:name="P79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80" style:family="paragraph" style:parent-style-name="Standard">
      <style:paragraph-properties fo:margin-left="9.991cm" fo:margin-right="0cm" fo:text-align="justify" style:justify-single-word="false" fo:text-indent="-1.249cm" style:auto-text-indent="false"/>
    </style:style>
    <style:style style:name="P81" style:family="paragraph" style:parent-style-name="Standard">
      <style:paragraph-properties fo:margin-left="9.991cm" fo:margin-right="0cm" fo:text-align="justify" style:justify-single-word="false" fo:text-indent="-1.249cm" style:auto-text-indent="false"/>
      <style:text-properties style:font-name="Times New Roman" fo:font-size="8pt" style:font-size-asian="8pt" style:font-name-complex="Times New Roman1" style:font-size-complex="8pt"/>
    </style:style>
    <style:style style:name="P82" style:family="paragraph" style:parent-style-name="Standard">
      <style:paragraph-properties fo:margin-left="3.747cm" fo:margin-right="0cm" fo:margin-top="0cm" fo:margin-bottom="0cm" fo:line-height="100%" fo:text-align="end" style:justify-single-word="false" fo:orphans="0" fo:widows="0" fo:hyphenation-ladder-count="no-limit" fo:text-indent="1.249cm" style:auto-text-indent="false"/>
      <style:text-properties style:font-name="Arial1" fo:font-size="8pt" fo:font-weight="bold" style:letter-kerning="true" style:font-name-asian="Arial Unicode MS" style:font-size-asian="8pt" style:language-asian="zh" style:country-asian="CN" style:font-weight-asian="bold" style:font-name-complex="Arial2" style:font-size-complex="8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3.747cm" fo:margin-right="0cm" fo:margin-top="0cm" fo:margin-bottom="0cm" fo:line-height="100%" fo:text-align="end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76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43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86" style:family="paragraph" style:parent-style-name="Standard" style:list-style-name="WWNum39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87" style:family="paragraph" style:parent-style-name="Standard" style:list-style-name="WWNum44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 style:type="center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 style:list-style-name="WWNum44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 style:list-style-name="WWNum40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Num36">
      <style:paragraph-properties fo:margin-left="2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Num37">
      <style:paragraph-properties fo:margin-left="3cm" fo:margin-right="0cm" fo:margin-top="0cm" fo:margin-bottom="0cm" fo:line-height="100%" fo:text-align="justify" style:justify-single-word="false" fo:orphans="0" fo:widows="0" fo:hyphenation-ladder-count="no-limit" fo:text-indent="-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Num42">
      <style:paragraph-properties fo:margin-left="3cm" fo:margin-right="0cm" fo:margin-top="0cm" fo:margin-bottom="0cm" fo:line-height="100%" fo:text-align="justify" style:justify-single-word="false" fo:orphans="0" fo:widows="0" fo:hyphenation-ladder-count="no-limit" fo:text-indent="-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Num38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 style:list-style-name="WWNum33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Num32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96" style:family="paragraph" style:parent-style-name="Standard" style:list-style-name="WWNum45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.208cm" fo:margin-right="0cm" fo:margin-top="0cm" fo:margin-bottom="0cm" fo:text-align="center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98" style:family="paragraph" style:parent-style-name="Standard" style:list-style-name="WWNum35">
      <style:paragraph-properties fo:margin-left="1.261cm" fo:margin-right="0cm" fo:margin-top="0cm" fo:margin-bottom="0cm" fo:line-height="100%" fo:text-align="justify" style:justify-single-word="false" fo:orphans="0" fo:widows="0" fo:hyphenation-ladder-count="no-limit" fo:text-indent="-0.76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WWNum41">
      <style:paragraph-properties fo:margin-left="1.261cm" fo:margin-right="0cm" fo:margin-top="0cm" fo:margin-bottom="0cm" fo:line-height="100%" fo:text-align="justify" style:justify-single-word="false" fo:orphans="0" fo:widows="0" fo:hyphenation-ladder-count="no-limit" fo:text-indent="-0.76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6.253cm" fo:margin-right="0cm" fo:margin-top="0cm" fo:margin-bottom="0cm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margin-top="0.176cm" fo:margin-bottom="0.176cm" fo:line-height="100%" fo:text-align="end" style:justify-single-word="false"/>
    </style:style>
    <style:style style:name="P102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3" style:family="paragraph" style:parent-style-name="Standard" style:list-style-name="WWNum47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04" style:family="paragraph" style:parent-style-name="Standard" style:list-style-name="WWNum47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5" style:family="paragraph" style:parent-style-name="Standard" style:list-style-name="WWNum47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1.251cm"/>
        </style:tab-stops>
      </style:paragraph-properties>
    </style:style>
    <style:style style:name="P106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8" style:family="paragraph" style:parent-style-name="Standard" style:list-style-name="WWNum46">
      <style:paragraph-properties fo:margin-left="1.251cm" fo:margin-right="0cm" fo:margin-top="0.176cm" fo:margin-bottom="0.176cm" fo:line-height="100%" fo:text-align="justify" style:justify-single-word="false" fo:text-indent="-0.499cm" style:auto-text-indent="false"/>
    </style:style>
    <style:style style:name="P109" style:family="paragraph" style:parent-style-name="Standard" style:list-style-name="WWNum46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110" style:family="paragraph" style:parent-style-name="Standard" style:list-style-name="WWNum48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T3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style:font-weight-complex="bold"/>
    </style:style>
    <style:style style:name="T4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style:font-style-complex="italic" style:font-weight-complex="bold"/>
    </style:style>
    <style:style style:name="T5" style:family="text">
      <style:text-properties style:font-name="Times New Roman" style:letter-kerning="true" style:font-name-asian="Times New Roman1" style:language-asian="zh" style:country-asian="CN" style:font-name-complex="Times New Roman1" style:language-complex="hi" style:country-complex="IN"/>
    </style:style>
    <style:style style:name="T6" style:family="text">
      <style:text-properties style:font-name="Times New Roman" style:letter-kerning="true" style:font-name-asian="Lucida Sans Unicode" style:language-asian="zh" style:country-asian="CN" style:font-name-complex="Times New Roman1" style:language-complex="hi" style:country-complex="IN"/>
    </style:style>
    <style:style style:name="T7" style:family="text">
      <style:text-properties style:font-name="Times New Roman" style:letter-kerning="true" style:font-name-asian="Lucida Sans Unicode" style:language-asian="pl" style:country-asian="PL" style:font-name-complex="Times New Roman1" style:language-complex="hi" style:country-complex="IN"/>
    </style:style>
    <style:style style:name="T8" style:family="text">
      <style:text-properties style:font-name="Times New Roman" style:letter-kerning="true" style:language-asian="pl" style:country-asian="PL" style:font-name-complex="Times New Roman1" style:language-complex="hi" style:country-complex="IN" style:font-weight-complex="bold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letter-kerning="true" style:font-name-asian="Lucida Sans Unicode" style:font-size-asian="12pt" style:language-asian="zh" style:country-asian="CN" style:font-style-asian="italic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Times New Roman" fo:font-weight="bold" style:font-name-asian="Calibri1" style:font-weight-asian="bold" style:font-name-complex="Times New Roman1"/>
    </style:style>
    <style:style style:name="T23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language-complex="hi" style:country-complex="IN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font-name-asian="Times New Roman1" style:font-name-complex="Times New Roman1"/>
    </style:style>
    <style:style style:name="T26" style:family="text">
      <style:text-properties style:font-name="Times New Roman" style:font-name-asian="Times New Roman1" style:language-asian="pl" style:country-asian="PL" style:font-name-complex="Times New Roman1"/>
    </style:style>
    <style:style style:name="T27" style:family="text">
      <style:text-properties style:font-name="Times New Roman" style:font-name-asian="Times New Roman1" style:language-asian="pl" style:country-asian="PL" style:font-name-complex="Times New Roman1" style:font-weight-complex="bold"/>
    </style:style>
    <style:style style:name="T28" style:family="text">
      <style:text-properties style:font-name="Times New Roman" style:font-name-asian="Times New Roman1" style:language-asian="ar" style:country-asian="SA" style:font-name-complex="Times New Roman1"/>
    </style:style>
    <style:style style:name="T29" style:family="text">
      <style:text-properties style:font-name="Times New Roman" fo:font-style="italic" fo:font-weight="bold" style:font-style-asian="italic" style:font-weight-asian="bold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1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32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33" style:family="text"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3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5" style:family="text"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Times New Roman1" style:language-complex="hi" style:country-complex="IN"/>
    </style:style>
    <style:style style:name="T36" style:family="text">
      <style:text-properties style:font-name="Times New Roman" fo:font-style="italic" fo:font-weight="bold" style:letter-kerning="true" style:font-name-asian="Lucida Sans Unicode" style:language-asian="pl" style:country-asian="PL" style:font-style-asian="italic" style:font-weight-asian="bold" style:font-name-complex="Times New Roman1" style:language-complex="hi" style:country-complex="IN"/>
    </style:style>
    <style:style style:name="T37" style:family="text">
      <style:text-properties style:font-name="Times New Roman" fo:font-style="italic" fo:font-weight="bold" style:letter-kerning="true" style:font-name-asian="Times New Roman1" style:language-asian="pl" style:country-asian="PL" style:font-style-asian="italic" style:font-weight-asian="bold" style:font-name-complex="Times New Roman1" style:language-complex="hi" style:country-complex="IN"/>
    </style:style>
    <style:style style:name="T38" style:family="text">
      <style:text-properties style:font-name="Times New Roman" fo:font-style="italic" fo:font-weight="bold" style:letter-kerning="true" style:font-name-asian="Times New Roman1" style:language-asian="zh" style:country-asian="CN" style:font-style-asian="italic" style:font-weight-asian="bold" style:font-name-complex="Times New Roman1" style:language-complex="hi" style:country-complex="IN"/>
    </style:style>
    <style:style style:name="T39" style:family="text">
      <style:text-properties style:font-name="Times New Roman" fo:font-style="italic" style:letter-kerning="true" style:font-name-asian="Lucida Sans Unicode" style:language-asian="pl" style:country-asian="PL" style:font-style-asian="italic" style:font-name-complex="Times New Roman1" style:language-complex="hi" style:country-complex="IN"/>
    </style:style>
    <style:style style:name="T40" style:family="text">
      <style:text-properties style:font-name="Times New Roman" fo:font-style="italic" style:letter-kerning="true" style:font-name-asian="Times New Roman1" style:language-asian="pl" style:country-asian="PL" style:font-style-asian="italic" style:font-name-complex="Times New Roman1" style:language-complex="hi" style:country-complex="IN"/>
    </style:style>
    <style:style style:name="T41" style:family="text">
      <style:text-properties style:font-name="Times New Roman" fo:font-style="italic" style:letter-kerning="true" style:font-name-asian="Times New Roman1" style:language-asian="pl" style:country-asian="PL" style:font-style-asian="italic" style:font-name-complex="Times New Roman1" style:language-complex="hi" style:country-complex="IN" style:font-style-complex="italic" style:font-weight-complex="bold"/>
    </style:style>
    <style:style style:name="T4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5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4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weight-complex="bold"/>
    </style:style>
    <style:style style:name="T4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50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51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2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53" style:family="text">
      <style:text-properties style:font-name="Times New Roman" fo:font-size="10pt" style:font-size-asian="10pt" style:font-name-complex="Times New Roman1" style:font-size-complex="10pt"/>
    </style:style>
    <style:style style:name="T5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6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57" style:family="text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language-complex="hi" style:country-complex="IN"/>
    </style:style>
    <style:style style:name="T58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9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60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1" style:family="text"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T62" style:family="text">
      <style:text-properties style:font-name="Times New Roman" fo:font-size="8pt" style:font-size-asian="8pt" style:font-name-complex="Times New Roman1" style:font-size-complex="8pt"/>
    </style:style>
    <style:style style:name="T63" style:family="text">
      <style:text-properties style:font-name="Times New Roman" fo:font-size="9pt" fo:font-style="italic" fo:font-weight="bold" style:letter-kerning="true" style:font-name-asian="Times New Roman1" style:font-size-asian="9pt" style:language-asian="pl" style:country-asian="PL" style:font-style-asian="italic" style:font-weight-asian="bold" style:font-name-complex="Times New Roman1" style:font-size-complex="9pt" style:language-complex="hi" style:country-complex="IN"/>
    </style:style>
    <style:style style:name="T64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/>
    </style:style>
    <style:style style:name="T65" style:family="text">
      <style:text-properties fo:font-weight="bold" style:font-weight-asian="bold"/>
    </style:style>
    <style:style style:name="T66" style:family="text">
      <style:text-properties style:font-name="Arial1" style:letter-kerning="true" style:font-name-asian="Lucida Sans Unicode" style:language-asian="zh" style:country-asian="CN" style:font-name-complex="Mangal" style:language-complex="hi" style:country-complex="IN"/>
    </style:style>
    <style:style style:name="T67" style:family="tex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68" style:family="text">
      <style:text-properties fo:color="#000000" style:font-name="Times New Roman" style:letter-kerning="true" style:font-name-asian="Calibri1" style:font-name-complex="Times New Roman1" style:language-complex="hi" style:country-complex="IN"/>
    </style:style>
    <style:style style:name="T69" style:family="text">
      <style:text-properties fo:color="#000000" style:font-name="Times New Roman" fo:font-style="italic" fo:font-weight="bold" style:letter-kerning="true" style:font-name-asian="Calibri1" style:font-style-asian="italic" style:font-weight-asian="bold" style:font-name-complex="Times New Roman1" style:language-complex="hi" style:country-complex="IN"/>
    </style:style>
    <style:style style:name="T7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3">Załącznik nr3 warunki umowy</text:span></text:p>
      <text:p text:style-name="P7"><text:span text:style-name="T11">UMOWA Nr ……………..</text:span></text:p>
      <text:p text:style-name="P7"><text:span text:style-name="T18">na udzielanie świadczeń zdrowotnych z zakresu onkologii klinicznej <text:s/></text:span></text:p>
      <text:p text:style-name="P46"/>
      <text:p text:style-name="P9"><text:span text:style-name="T9">w dniu …………… </text:span><text:span text:style-name="T10">roku w wyniku konkursu ofert przeprowadzonego na podstawie art. 26 ustawy z dnia 15 kwietnia 2011 r. o działalności leczniczej (tekst jednolity: Dz. U. z 2018, poz. 2190 ze zm.), pomiędzy:</text:span></text:p>
      <text:p text:style-name="P9"><text:span text:style-name="T10">Szpitalem Specjalistycznym im. Świętej Rodziny, Samodzielnym Publicznym Zakładem Opieki Zdrowotnej, z siedzibą w Warszawie przy ul. Madalińskiego 25, nr kodu 02-544, wpisanym do rejestru prowadzonego przez Sąd Rejonowy dla M. St. Warszawy w Warszawie, XIII Wydział Gospodarczy Krajowego Rejestru Sądowego, pod numerem 0000080373, </text:span></text:p>
      <text:p text:style-name="P9"><text:span text:style-name="T10">reprezentowanym przez:</text:span></text:p>
      <text:p text:style-name="P72"><text:span text:style-name="T10">Dyrektora Szpitala – mgr inż. Marię Dziura</text:span></text:p>
      <text:p text:style-name="P9"><text:span text:style-name="T10">zwanym dalej </text:span><text:span text:style-name="T14">Udzielającym zamówienia</text:span><text:span text:style-name="T10">,</text:span></text:p>
      <text:p text:style-name="P9"><text:span text:style-name="T10">a</text:span></text:p>
      <text:p text:style-name="P2"><text:span text:style-name="T24">………………………………… zamieszkałą/ym ………………………………………., posiadającą/ym nr Pesel ……………………, działającą/ym na podstawie Prawa Wykonywania Zawodu Lekarza Nr ………………., prowadzącą/ym działalność gospodarczą pn. ………………………. z siedzibą w …………………………………………., wpisaną do Centralnej Ewidencji i Informacji o Działalności Gospodarczej od dnia ……………. roku i rejestru podmiotów wykonujących działalność leczniczą pod numerem ………………….., <text:s/>Nr Regon …………………………,</text:span></text:p>
      <text:p text:style-name="P9"><text:span text:style-name="T10">zwanym dalej </text:span><text:span text:style-name="T14">Przyjmującą/ym zamówienie,</text:span></text:p>
      <text:p text:style-name="P53"/>
      <text:p text:style-name="P9"><text:span text:style-name="T10">zawarto umowę o następującej treści: </text:span></text:p>
      <text:p text:style-name="P47"/>
      <text:p text:style-name="P7"><text:span text:style-name="T12">§ 1.</text:span></text:p>
      <text:list xml:id="list4510398634341735253" text:style-name="WWNum24">
        <text:list-item>
          <text:p text:style-name="P10"><text:span text:style-name="T26">Przedmiotem niniejszej umowy jest udzielanie przez </text:span><text:span text:style-name="T24">Przyjmującą/ Przyjmującego zamówienie</text:span><text:span text:style-name="T26"> na rzecz </text:span><text:span text:style-name="T24">Udzielającego zamówienia</text:span><text:span text:style-name="T26"> świadczeń zdrowotnych z zakresu onkologii klinicznej</text:span><text:span text:style-name="T1">.</text:span></text:p>
        </text:list-item>
      </text:list>
      <text:list xml:id="list6641101607849188623" text:style-name="WWNum62">
        <text:list-item>
          <text:p text:style-name="P11"><text:span text:style-name="T68">Świadczenia zdrowotne powierzone </text:span><text:span text:style-name="T69">Przyjmującej zamówienie</text:span><text:span text:style-name="T68"> do wykonywania, o których mowa w ust. 1 będą obejmowały w szczególności następujące czynności:</text:span></text:p>
        </text:list-item>
      </text:list>
      <text:list xml:id="list9210395635345093307" text:style-name="WWNum58">
        <text:list-item>
          <text:p text:style-name="P12"><text:span text:style-name="T24">ustalanie rozpoznania lekarskiego na podstawie zebranego wywiadu, badania pacjenta, obserwacji pacjenta oraz informacji uzyskanych od rodziny pacjenta i pozostałych członków zespołu terapeutycznego,</text:span></text:p>
        </text:list-item>
        <text:list-item>
          <text:p text:style-name="P42"><text:span text:style-name="T24">udzielanie porad i konsultacji w ramach posiadanej wiedzy,</text:span></text:p>
        </text:list-item>
        <text:list-item>
          <text:p text:style-name="P12"><text:span text:style-name="T24">realizację opieki medycznej stosownie do stanu zdrowia pacjentów oraz ustalanego postępowania leczniczo-rehabilitacyjnego,</text:span></text:p>
        </text:list-item>
        <text:list-item>
          <text:p text:style-name="P12"><text:span text:style-name="T24">samodzielne wykonywanie czynności diagnostycznych i leczniczych,</text:span></text:p>
        </text:list-item>
        <text:list-item>
          <text:p text:style-name="P12"><text:span text:style-name="T24">prowadzenie dokumentacji medycznej obowiązującej w oddziale,</text:span></text:p>
        </text:list-item>
        <text:list-item>
          <text:p text:style-name="P12"><text:span text:style-name="T24">udzielanie pierwszej pomocy w stanach bezpośredniego zagrożenia życia pacjenta,</text:span></text:p>
        </text:list-item>
        <text:list-item>
          <text:p text:style-name="P12"><text:span text:style-name="T24">informowanie pacjentów o stanie ich zdrowia w sposób dla nich zrozumiały i uwzględniający stopień ewentualnego ryzyka proponowanych zabiegów diagnostycznych i leczniczych.</text:span></text:p>
        </text:list-item>
      </text:list>
      <text:list xml:id="list33665377" text:continue-list="list6641101607849188623" text:style-name="WWNum62">
        <text:list-item>
          <text:p text:style-name="P11"><text:span text:style-name="T30">Przyjmująca zamówienie</text:span><text:span text:style-name="T24"> zobowiązuje się do realizacji świadczeń objętych niniejszą umową zgodnie z potrzebami </text:span><text:span text:style-name="T30">Udzielającego zamówienia</text:span><text:span text:style-name="T24">, po uprzednim uzgodnieniu terminów ich udzielania na kolejny miesiąc z Lekarzem Kierującym Oddziałem Onkologii klinicznej, z tym że minimalną liczbę godzin udzielania świadczeń określa się na ……….. godziny miesięcznie.</text:span></text:p>
        </text:list-item>
        <text:list-item>
          <text:p text:style-name="P11"><text:soft-page-break/><text:span text:style-name="T30">Przyjmująca zamówienie </text:span><text:span text:style-name="T26">wyraża zgodę na zwiększenie liczby godzin wykonywania świadczeń zdrowotnych zgodnie z potrzebami </text:span><text:span text:style-name="T30">Udzielającego zamówienia</text:span><text:span text:style-name="T24">.</text:span></text:p>
        </text:list-item>
      </text:list>
      <text:p text:style-name="P9"/>
      <text:p text:style-name="P6"><text:span text:style-name="T17">§ 2</text:span></text:p>
      <text:list xml:id="list7121163810046164579" text:style-name="WWNum49">
        <text:list-item>
          <text:p text:style-name="P26"><text:span text:style-name="T30">Przyjmująca zamówienie</text:span><text:span text:style-name="T26"> będzie realizowała powierzone czynności w Szpitalu Specjalistycznym im. Św. Rodziny na rzecz pacjentów </text:span><text:span text:style-name="T30">Udzielającego zamówienia</text:span><text:span text:style-name="T26">.</text:span></text:p>
        </text:list-item>
        <text:list-item>
          <text:p text:style-name="P26"><text:span text:style-name="T26">Świadczenia medyczne stanowiące przedmiot umowy będą wykonywane osobiście przez </text:span><text:span text:style-name="T30">Przyjmującą zamówienie</text:span><text:span text:style-name="T26">.</text:span></text:p>
        </text:list-item>
        <text:list-item>
          <text:p text:style-name="P26"><text:span text:style-name="T30">Przyjmująca zamówienie</text:span><text:span text:style-name="T26"> zobowiązuje się do wykonywania przedmiotu umowy z należytą starannością, zgodnie z zasadami etyki lekarskiej, prawami pacjenta, wykorzystując wiedzę i umiejętności medyczne oraz postęp w tym zakresie, a także warunki techniczne, jakimi dysponuje </text:span><text:span text:style-name="T30">Udzielający zamówienia</text:span><text:span text:style-name="T26">.</text:span></text:p>
        </text:list-item>
      </text:list>
      <text:p text:style-name="P73"/>
      <text:p text:style-name="P6"><text:span text:style-name="T17">§ 3</text:span></text:p>
      <text:list xml:id="list8611466403946161915" text:style-name="WWNum57">
        <text:list-item>
          <text:p text:style-name="P75"><text:span text:style-name="T30">Przyjmująca zamówienie</text:span><text:span text:style-name="T24"> ma prawo do skorzystania z możliwości czasowego zaprzestania wykonywania świadczeń określonych niniejszą umową w terminach i wymiarze uzgodnionym z </text:span><text:span text:style-name="T30">Udzielającym zamówienia</text:span><text:span text:style-name="T24">.</text:span></text:p>
        </text:list-item>
        <text:list-item>
          <text:p text:style-name="P75"><text:span text:style-name="T24">Za czas zaprzestania realizacji umowy, o którym mowa w ust 1, </text:span><text:span text:style-name="T30">Przyjmującej zamówienie</text:span><text:span text:style-name="T24"> nie przysługuje wynagrodzenie.</text:span></text:p>
        </text:list-item>
        <text:list-item>
          <text:p text:style-name="P75"><text:span text:style-name="T24">O zamiarze skorzystania z prawa do zawieszenia realizacji umowy, </text:span><text:span text:style-name="T30">Przyjmująca zamówienie</text:span><text:span text:style-name="T24"> jest zobowiązana powiadomić </text:span><text:span text:style-name="T30">Udzielającego zamówienia</text:span><text:span text:style-name="T24"> pisemnie, w terminie z co najmniej miesięcznym wyprzedzeniem, nie później jednak, niż przed uzgodnieniem terminów udzielania świadczeń z Lekarzem kierującym oddziałem, na okres, w którym zamierza skorzystać z prawa do zawieszenia realizacji umowy. <text:s/></text:span></text:p>
        </text:list-item>
        <text:list-item>
          <text:p text:style-name="P75"><text:span text:style-name="T30">Udzielający zamówienie</text:span><text:span text:style-name="T24"> może wyrazić zgodę na czasowe zaprzestanie wykonywania świadczeń przez </text:span><text:span text:style-name="T30">Przyjmującą zamówienie</text:span><text:span text:style-name="T24">, w przypadku, gdy termin zawieszenia wykonywania tych świadczeń przedstawiony przez </text:span><text:span text:style-name="T30">Przyjmującą zamówienie</text:span><text:span text:style-name="T24"> nie zakłóca udzielania świadczeń zdrowotnych pacjentom </text:span><text:span text:style-name="T30">Udzielającego zamówienia</text:span><text:span text:style-name="T24"> i jest możliwy do przyjęcia z uwagi na możliwości organizacyjne </text:span><text:span text:style-name="T30">Przyjmującej zamówienie</text:span><text:span text:style-name="T24">.</text:span></text:p>
        </text:list-item>
        <text:list-item>
          <text:p text:style-name="P27"><text:span text:style-name="T24">Nie stanowi naruszenia warunków umowy nieudzielanie świadczeń przez </text:span><text:span text:style-name="T30">Przyjmującą zamówienie </text:span><text:span text:style-name="T24">w przypadku niezdolności do wykonywania świadczeń spowodowanej chorobą, udokumentowaną zaświadczeniem lekarskim. Za okres nieudzielania świadczeń z tej przyczyny </text:span><text:span text:style-name="T30">Przyjmującej zamówienie</text:span><text:span text:style-name="T24"> nie przysługuje wynagrodzenie.</text:span></text:p>
        </text:list-item>
        <text:list-item>
          <text:p text:style-name="P27"><text:span text:style-name="T24">W przypadku niemożności udzielania świadczeń z przyczyn nagłych i nieprzewidzianych (okoliczności losowe), leżących po stronie </text:span><text:span text:style-name="T30">Przyjmującej zamówienie</text:span><text:span text:style-name="T24">, ma ona obowiązek niezwłocznie poinformować o tym fakcie </text:span><text:span text:style-name="T30">Udzielającego zamówienia</text:span><text:span text:style-name="T24">.</text:span></text:p>
        </text:list-item>
      </text:list>
      <text:p text:style-name="P56"/>
      <text:p text:style-name="P6"><text:span text:style-name="T17">§ 4</text:span></text:p>
      <text:p text:style-name="P8"><text:span text:style-name="T26">Podczas udzielania świadczeń objętych niniejszą umową </text:span><text:span text:style-name="T30">Przyjmująca zamówienie</text:span><text:span text:style-name="T26"> jest zobowiązana do:</text:span></text:p>
      <text:list xml:id="list7891477464371028543" text:style-name="WWNum56">
        <text:list-item>
          <text:p text:style-name="P28"><text:span text:style-name="T26">prowadzenia dokumentacji medycznej i statystycznej zgodnie z obowiązującymi przepisami;</text:span></text:p>
        </text:list-item>
        <text:list-item>
          <text:p text:style-name="P28"><text:span text:style-name="T26">do przestrzegania wszelkich aktów wewnętrznych wydanych przez </text:span><text:span text:style-name="T30">Udzielającego zamówienia</text:span><text:span text:style-name="T26">;</text:span></text:p>
        </text:list-item>
        <text:list-item>
          <text:p text:style-name="P28"><text:span text:style-name="T26">posiadania w czasie trwania umowy aktualnych badań lekarskich i szkoleń z zakresu BHP, wykonanych na własny koszt;</text:span></text:p>
        </text:list-item>
        <text:list-item>
          <text:p text:style-name="P28"><text:span text:style-name="T26">posiadania i utrzymywania w całym okresie zawarcia umowy z </text:span><text:span text:style-name="T30">Udzielającym </text:span><text:soft-page-break/><text:span text:style-name="T30">zamówienia</text:span><text:span text:style-name="T26"> ubezpieczenia odpowiedzialności cywilnej w zakresie wskazanym przepisami rozporządzenia Ministra Finansów z dnia 22 grudnia 2011 r. w sprawie obowiązkowego ubezpieczenia odpowiedzialności cywilnej podmiotu wykonującego działalność leczniczą (Dz.U. 2019, poz. 866),</text:span></text:p>
        </text:list-item>
        <text:list-item>
          <text:p text:style-name="P28"><text:span text:style-name="T26">utrzymywania przez cały okres obowiązywania niniejszej umowy stałej sumy gwarancyjnej oraz zakresu ubezpieczenia,</text:span></text:p>
        </text:list-item>
        <text:list-item>
          <text:p text:style-name="P28"><text:span text:style-name="T26">wznawiania umowy ubezpieczeniowej w przypadku, gdy umowa ubezpieczenia odpowiedzialności cywilnej ulega rozwiązaniu w trakcie obowiązywania umowy i dostarczenia kopii nowej polisy ubezpieczenia odpowiedzialności cywilnej. </text:span></text:p>
        </text:list-item>
      </text:list>
      <text:p text:style-name="P29"><text:span text:style-name="T26"><text:tab/></text:span></text:p>
      <text:p text:style-name="P6"><text:span text:style-name="T17">§ 5</text:span></text:p>
      <text:list xml:id="list8209876714887052732" text:style-name="WWNum50">
        <text:list-item>
          <text:p text:style-name="P30"><text:span text:style-name="T26">Przy realizacji zadań objętych niniejszą umową </text:span><text:span text:style-name="T30">Przyjmująca zamówienie</text:span><text:span text:style-name="T26"> jest uprawniona do współpracy z personelem medycznym zatrudnianym przez </text:span><text:span text:style-name="T30">Udzielającego zamówienia</text:span><text:span text:style-name="T26">.</text:span></text:p>
        </text:list-item>
        <text:list-item>
          <text:p text:style-name="P30"><text:span text:style-name="T30">Przyjmująca zamówienie</text:span><text:span text:style-name="T26"> może używać sprzęt i aparaturę medyczną należącą do </text:span><text:span text:style-name="T30">Udzielającego zamówienia</text:span><text:span text:style-name="T26"> wyłącznie do realizacji obowiązków określonych niniejszą umową.</text:span></text:p>
        </text:list-item>
        <text:list-item>
          <text:p text:style-name="P30"><text:span text:style-name="T30">Udzielający zamówienia</text:span><text:span text:style-name="T26"> zapewnia, że sprzęt, aparatura medyczna i inne wyroby medyczne wykorzystywane do wykonywania świadczeń objętych niniejszą umową są dopuszczone do stosowania na terenie Polski.</text:span></text:p>
        </text:list-item>
        <text:list-item>
          <text:p text:style-name="P30"><text:span text:style-name="T30">Udzielający zamówienia</text:span><text:span text:style-name="T26"> ponosi wszelką odpowiedzialność za stan techniczny przedmiotowego sprzętu.</text:span></text:p>
        </text:list-item>
        <text:list-item>
          <text:p text:style-name="P25"><text:span text:style-name="T35">Udzielający zamówienia</text:span><text:span text:style-name="T6"> zapewnia </text:span><text:span text:style-name="T35">Przyjmującej zamówienie</text:span><text:span text:style-name="T6"> środki ochrony indywidualnej niezbędne do realizacji zadań objętych niniejszą umową. Nadzór nad właściwym wykorzystaniem tych środków sprawuje Lekarz kierujący oddziałem. </text:span></text:p>
        </text:list-item>
      </text:list>
      <text:p text:style-name="P73"/>
      <text:p text:style-name="P6"><text:span text:style-name="T17">§ 6</text:span></text:p>
      <text:list xml:id="list2454977901217255423" text:style-name="WWNum51">
        <text:list-item>
          <text:p text:style-name="P31"><text:span text:style-name="T30">Przyjmująca zamówienie</text:span><text:span text:style-name="T26"> przyjmuje na siebie obowiązek poddawania się kontroli ze strony </text:span><text:span text:style-name="T30">Udzielającego zamówienia</text:span><text:span text:style-name="T26">. Przedmiotem ewentualnej kontroli może być wyłącznie sposób wykonywania niniejszej umowy.</text:span></text:p>
        </text:list-item>
        <text:list-item>
          <text:p text:style-name="P13"><text:span text:style-name="T35">Przyjmująca zamówienie</text:span><text:span text:style-name="T2"> zobowiązuje się poddać kontroli prowadzonej przez Narodowy Fundusz Zdrowia na zasadach określonych w ustawie z dnia 27 sierpnia 2004 r. o świadczeniach opieki zdrowotnej finansowanych ze środków publicznych </text:span><text:span text:style-name="T9">(tekst jednolity: Dz. U. 2019, poz. 1373 ze zm.).</text:span></text:p>
        </text:list-item>
      </text:list>
      <text:p text:style-name="P73"/>
      <text:p text:style-name="P6"><text:span text:style-name="T17">§ 7</text:span></text:p>
      <text:list xml:id="list6827966589166690524" text:style-name="WWNum18">
        <text:list-item>
          <text:p text:style-name="P32"><text:span text:style-name="T32">Przyjmująca zamówienie</text:span><text:span text:style-name="T27"> ponosi odpowiedzialność wobec osób trzecich oraz wobec </text:span><text:span text:style-name="T32">Udzielającego zamówienia</text:span><text:span text:style-name="T27"> za nienależyte wykonywanie świadczeń zdrowotnych i obowiązków będących przedmiotem niniejszej umowy.</text:span></text:p>
        </text:list-item>
        <text:list-item>
          <text:p text:style-name="P32"><text:span text:style-name="T32">Przyjmująca zamówienie</text:span><text:span text:style-name="T27"> i </text:span><text:span text:style-name="T32">Udzielający zamówienia</text:span><text:span text:style-name="T27"> ponoszą odpowiedzialność solidarną za szkodę wyrządzoną osobom trzecim przy udzielaniu świadczeń zdrowotnych będących przedmiotem niniejszej umowy na zasadach określonych w obowiązujących przepisach prawa.</text:span></text:p>
        </text:list-item>
        <text:list-item>
          <text:p text:style-name="P32"><text:span text:style-name="T32">Przyjmująca zamówienie</text:span><text:span text:style-name="T27"> ponosi odpowiedzialność za szkody będące wynikiem jej działania lub zaniechania, wynikające w szczególności z: </text:span></text:p>
        </text:list-item>
      </text:list>
      <text:list xml:id="list5872204506248815265" text:style-name="WWNum19">
        <text:list-item>
          <text:p text:style-name="P33"><text:span text:style-name="T26">niewykonania lub niewłaściwego wykonania świadczeń zdrowotnych będących przedmiotem niniejszej umowy;</text:span></text:p>
        </text:list-item>
        <text:list-item>
          <text:p text:style-name="P33"><text:span text:style-name="T26">nieprawidłowego wystawiania recept podlegających refundacji przez NFZ;</text:span></text:p>
        </text:list-item>
        <text:list-item>
          <text:p text:style-name="P33"><text:span text:style-name="T26">przedstawiania danych stanowiących podstawę rozliczenia niezgodnie ze stanem faktycznym;</text:span></text:p>
        </text:list-item>
        <text:list-item>
          <text:p text:style-name="P33"><text:soft-page-break/><text:span text:style-name="T26">prowadzenia dokumentacji medycznej i sprawozdawczości w sposób nieprawidłowy oraz niekompletny;</text:span></text:p>
        </text:list-item>
        <text:list-item>
          <text:p text:style-name="P33"><text:span text:style-name="T26">użytkowania powierzonego sprzętu, aparatury medycznej i pomieszczeń niezgodnie z przeznaczeniem.</text:span></text:p>
        </text:list-item>
      </text:list>
      <text:list xml:id="list33660632" text:continue-list="list6827966589166690524" text:style-name="WWNum18">
        <text:list-item>
          <text:p text:style-name="P32"><text:span text:style-name="T31">Przyjmująca zamówienie</text:span><text:span text:style-name="T26"> każdorazowo składa niezbędne wyjaśnienia dotyczące powstałej szkody lub roszczenia. </text:span></text:p>
        </text:list-item>
        <text:list-item>
          <text:p text:style-name="P32"><text:span text:style-name="T31">Udzielający zamówienia</text:span><text:span text:style-name="T26"> uprawniony jest do żądania pokrycia szkody spowodowanej nałożeniem przez Narodowy Fundusz Zdrowia kar pieniężnych lub obowiązków odszkodowawczych, o których mowa w kontraktach zawartych z Narodowym Funduszem Zdrowia a </text:span><text:span text:style-name="T31">Udzielającym zamówienia</text:span><text:span text:style-name="T26">, jeżeli nałożenie tych kar lub obowiązku zapłaty odszkodowania było wynikiem niewłaściwego wykonania przez </text:span><text:span text:style-name="T31">Przyjmującą zamówienie</text:span><text:span text:style-name="T26"> zadań i obowiązków wynikających z niniejszej umowy.</text:span></text:p>
        </text:list-item>
      </text:list>
      <text:p text:style-name="P56"/>
      <text:p text:style-name="P6"><text:span text:style-name="T17">§ 8</text:span></text:p>
      <text:list xml:id="list6533238952517175452" text:style-name="WWNum25">
        <text:list-item>
          <text:p text:style-name="P14"><text:span text:style-name="T28">W przypadku niewykonania, bądź niewłaściwego wykonania przedmiotu umowy </text:span><text:span text:style-name="T33">Udzielający zamówienia</text:span><text:span text:style-name="T28"> może nałożyć na </text:span><text:span text:style-name="T33">Przyjmującą zamówienie</text:span><text:span text:style-name="T28"> karę umowną w wysokości 2% wynagrodzenia brutto za każde naruszenie, <text:s/>należnego za miesiąc, w którym stwierdzono którekolwiek z poniższych uchybień </text:span><text:span text:style-name="T33">Przyjmującej zamówienie</text:span><text:span text:style-name="T28">: <text:s/></text:span></text:p>
        </text:list-item>
      </text:list>
      <text:list xml:id="list4655608360893491224" text:style-name="WWNum23">
        <text:list-item>
          <text:p text:style-name="P15"><text:span text:style-name="T28">nieudzielanie, bądź niewłaściwe udzielanie <text:s/>świadczeń zdrowotnych w czasie i miejscu ustalonym w niniejszej umowie,</text:span></text:p>
        </text:list-item>
        <text:list-item>
          <text:p text:style-name="P15"><text:span text:style-name="T28">udaremnianie przeprowadzenia kontroli lub niewykonanie w wyznaczonym terminie zaleceń pokontrolnych,</text:span></text:p>
        </text:list-item>
        <text:list-item>
          <text:p text:style-name="P15"><text:span text:style-name="T28">pobieranie nienależnych opłat za udzielanie świadczeń objętych przedmiotem umowy,</text:span></text:p>
        </text:list-item>
        <text:list-item>
          <text:p text:style-name="P15"><text:span text:style-name="T28">nieuzasadniona odmowa wykonania świadczenia <text:s/>zdrowotnego należącego do obowiązków </text:span><text:span text:style-name="T33">Przyjmującej zamówienie</text:span><text:span text:style-name="T28">, skutkująca złożeniem przez pacjenta lub jego rodzinę uzasadnionej skargi lub stwierdzona przez przeprowadzoną kontrolę,</text:span></text:p>
        </text:list-item>
        <text:list-item>
          <text:p text:style-name="P15"><text:span text:style-name="T28">nieprawidłowe lub niestaranne prowadzenie dokumentacji medycznej, stwierdzone podczas kontroli, w tym kontroli skutkującej karami finansowymi wobec </text:span><text:span text:style-name="T33">Udzielającego zamówienie</text:span><text:span text:style-name="T28">, jak również prowadzenie dokumentacji medycznej niezgodnie z obowiązującymi przepisami i/lub regulacjami wewnętrznymi </text:span><text:span text:style-name="T33">Udzielającego zamówienia</text:span><text:span text:style-name="T28">,</text:span></text:p>
        </text:list-item>
        <text:list-item>
          <text:p text:style-name="P15"><text:span text:style-name="T28">przedstawienie przez </text:span><text:span text:style-name="T33">Przyjmującą zamówienie</text:span><text:span text:style-name="T28"> danych niezgodnych ze stanem faktycznym, na podstawie których </text:span><text:span text:style-name="T33">Udzielający zamówienie</text:span><text:span text:style-name="T28"> dokonał płatności na zasadach określonych w umowie.</text:span></text:p>
        </text:list-item>
      </text:list>
      <text:list xml:id="list33672362" text:continue-list="list6533238952517175452" text:style-name="WWNum25">
        <text:list-item>
          <text:p text:style-name="P14"><text:span text:style-name="T33">Udzielający zamówienia</text:span><text:span text:style-name="T28"> zastrzega sobie prawo do dokonania potrącenia kary umownej, o której mowa w ust. 1 z wynagrodzenia należnego </text:span><text:span text:style-name="T33">Przyjmującej zamówienie</text:span><text:span text:style-name="T28">. </text:span><text:span text:style-name="T33">Przyjmująca zamówienie </text:span><text:span text:style-name="T28">wyraża zgodę na dokonanie tego potrącenia.</text:span></text:p>
        </text:list-item>
        <text:list-item>
          <text:p text:style-name="P14"><text:span text:style-name="T28">Jeżeli na skutek zaniechań, o których mowa w ust. 1 wysokość powstałej szkody przewyższa wartość przewidzianych umową kar, </text:span><text:span text:style-name="T33">Udzielający zamówienia</text:span><text:span text:style-name="T28"> ma prawo dochodzić od </text:span><text:span text:style-name="T33">Przyjmującej zamówienie</text:span><text:span text:style-name="T28"> odszkodowania przewyższającego wysokość tych kar na zasadach ogólnych <text:s/>lub podjąć inne kroki prawne w celu uzyskania zapłaty.</text:span></text:p>
        </text:list-item>
        <text:list-item>
          <text:p text:style-name="P14"><text:span text:style-name="T28">W przypadku nie wykonania przez </text:span><text:span text:style-name="T33">Przyjmującą zamówienie</text:span><text:span text:style-name="T28"> obowiązków określonych w § 4 pkt 3) i 4) umowy, </text:span><text:span text:style-name="T33">Udzielający zamówienia</text:span><text:span text:style-name="T28"> wyznaczy </text:span><text:span text:style-name="T33">Przyjmującej zamówienie</text:span><text:span text:style-name="T28"> termin nie krótszy niż 7 dni na ich udokumentowanie. W okresie od dnia wygaśnięcia terminu ważności badań lekarskich, zaświadczenia bhp, bądź polisy OC do dnia udokumentowania obowiązków wynikających z § 4 pkt 3) i 4) umowy, </text:span><text:span text:style-name="T33">Udzielający zamówienia</text:span><text:span text:style-name="T28"> ma prawo nie dopuścić </text:span><text:span text:style-name="T33">Przyjmującej zamówienie</text:span><text:span text:style-name="T28"> </text:span><text:soft-page-break/><text:span text:style-name="T28">do wykonywania usług objętych niniejszą umową bez prawa do wynagrodzenia za ten okres. </text:span></text:p>
        </text:list-item>
        <text:list-item>
          <text:p text:style-name="P14"><text:span text:style-name="T28">Za szkody powstałe w majątku </text:span><text:span text:style-name="T33">Udzielającego zamówienia</text:span><text:span text:style-name="T28"> związane z niedbałym lub zawinionym i celowym użytkowaniem niezgodnym z przeznaczeniem powierzonego sprzętu, aparatury i pomieszczeń z winy </text:span><text:span text:style-name="T33">Przyjmującej zamówienie</text:span><text:span text:style-name="T28">, </text:span><text:span text:style-name="T33">Udzielający zamówienia</text:span><text:span text:style-name="T28"> obciąży pełną kwotą tej szkody </text:span><text:span text:style-name="T33">Przyjmującą zamówienie</text:span><text:span text:style-name="T28">. </text:span><text:span text:style-name="T33">Przyjmująca zamówienie</text:span><text:span text:style-name="T28"> będzie zobowiązana do zwrotu </text:span><text:span text:style-name="T33">Udzielającemu zamówienia</text:span><text:span text:style-name="T28"> kwoty będącej równowartością szkody powstałej z tego tytułu.</text:span></text:p>
        </text:list-item>
        <text:list-item>
          <text:p text:style-name="P14"><text:span text:style-name="T33">Przyjmująca zamówienie</text:span><text:span text:style-name="T28"> wyraża zgodę na potrącanie z jej należności ewentualnych kwot odszkodowań nałożonych przez </text:span><text:span text:style-name="T33">Udzielającego zamówienia</text:span><text:span text:style-name="T28"> na zasadach określonych w ust.7 powyżej.</text:span></text:p>
        </text:list-item>
        <text:list-item>
          <text:p text:style-name="P14"><text:span text:style-name="T35">Udzielający zamówienia</text:span><text:span text:style-name="T2"> zastrzega sobie prawo do potrącania obciążeń nałożonych przez NFZ w związku ze stwierdzonymi nieprawidłowościami w udzielaniu świadczeń zdrowotnych objętych niniejszą umową, z faktur <text:s/>wystawianych przez </text:span><text:span text:style-name="T35">Przyjmującą zamówienie</text:span><text:span text:style-name="T2">, na co </text:span><text:span text:style-name="T37">Przyjmująca zamówienie</text:span><text:span text:style-name="T2"> wyraża zgodę.</text:span></text:p>
        </text:list-item>
        <text:list-item>
          <text:p text:style-name="P34"><text:span text:style-name="T24">W przypadku stwierdzenia nieprawidłowości w prowadzeniu dokumentacji medycznej z przyczyn leżących po stronie </text:span><text:span text:style-name="T30">Przyjmującej zamówienie</text:span><text:span text:style-name="T24">, </text:span><text:span text:style-name="T38">Udzielający zamówienia</text:span><text:span text:style-name="T5"> zastrzega sobie prawo wstrzymania wypłaty wynagrodzenia, o którym mowa w ust. 1 powyżej, do czasu usunięcia nieprawidłowości przez </text:span><text:span text:style-name="T30">Przyjmującą zamówienie</text:span><text:span text:style-name="T24">. Należność z tytułu realizacji umowy </text:span><text:span text:style-name="T38">Udzielający zamówienia</text:span><text:span text:style-name="T5"> wypłaci </text:span><text:span text:style-name="T38">Przyjmującej zamówienie</text:span><text:span text:style-name="T5"> w terminie 14 dni po dacie usunięcia nieprawidłowości w dokumentacji medycznej. </text:span></text:p>
        </text:list-item>
      </text:list>
      <text:p text:style-name="P51"/>
      <text:p text:style-name="P6"><text:span text:style-name="T17">§ 9</text:span></text:p>
      <text:list xml:id="list415352540810379550" text:style-name="WWNum59">
        <text:list-item>
          <text:p text:style-name="P16"><text:span text:style-name="T2">Z tytułu realizacji przedmiotu umowy określonego w § 1 ust. 1 </text:span><text:span text:style-name="T35">Przyjmującej zamówienie</text:span><text:span text:style-name="T2"> przysługuje wynagrodzenie określone stawką godzinową brutto w wysokości zł ………. (słownie złotych: ……………. 00/100) za każdą godzinę udzielania świadczeń objętych przedmiotem umowy.</text:span></text:p>
        </text:list-item>
      </text:list>
      <text:list xml:id="list5663790554318063744" text:style-name="WWNum60">
        <text:list-item>
          <text:p text:style-name="P35"><text:span text:style-name="T30">Przyjmująca zamówienie</text:span><text:span text:style-name="T26"> jest zobowiązana do składania miesięcznych sprawozdań z liczby godzin udzielania świadczeń objętych niniejszą umową wg wzoru stanowiącego załącznik nr 1 do niniejszej umowy.</text:span></text:p>
        </text:list-item>
        <text:list-item>
          <text:p text:style-name="P35"><text:span text:style-name="T26">Sprawozdanie, o którym mowa w ust. 2 składane jest w terminie do 7 dnia każdego miesiąca za miesiąc poprzedni.</text:span></text:p>
        </text:list-item>
        <text:list-item>
          <text:p text:style-name="P35"><text:span text:style-name="T26">Sprawozdanie, po weryfikacji wykonanych świadczeń zdrowotnych <text:s/>oraz prawidłowości jego wypełnienia zatwierdza </text:span><text:span text:style-name="T6">Lekarz kierujący O/Onkologii klinicznej</text:span><text:span text:style-name="T26">, a w przypadku jego nieobecności osoba wskazana przez </text:span><text:span text:style-name="T30">Udzielającego zamówienia</text:span><text:span text:style-name="T26">.</text:span></text:p>
        </text:list-item>
      </text:list>
      <text:list xml:id="list3165591203971141878" text:style-name="WWNum61">
        <text:list-item>
          <text:p text:style-name="P36"><text:span text:style-name="T26">Należność z tytułu realizacji umowy za okres sprawozdawczy, </text:span><text:span text:style-name="T30">Udzielający zamówienia</text:span><text:span text:style-name="T26"> wypłaci </text:span><text:span text:style-name="T30">Przyjmującej zamówienie</text:span><text:span text:style-name="T26"> za miesiąc poprzedni, w terminie 14 dni po dacie dostarczenia przez </text:span><text:span text:style-name="T30">Przyjmującą zamówienie</text:span><text:span text:style-name="T26"> faktury wraz ze sprawozdaniem, o którym mowa w § 8. W przypadku złożenia faktury przed zakończeniem okresu sprawozdawczego, termin 14 dni liczony będzie od pierwszego dnia następnego miesiąca.</text:span></text:p>
        </text:list-item>
        <text:list-item>
          <text:p text:style-name="P36"><text:span text:style-name="T26">Jeżeli termin płatności upływa w sobotę, niedzielę lub inny dzień wolny od pracy, to płatność dokonuje się następnego dnia roboczego.</text:span></text:p>
        </text:list-item>
        <text:list-item>
          <text:p text:style-name="P36"><text:span text:style-name="T26">Należność za wykonane świadczenia zdrowotne zostanie przekazana </text:span><text:span text:style-name="T30">Przyjmującej zamówienie</text:span><text:span text:style-name="T26"> na jej rachunek bankowy wskazany na fakturze. Za dzień zapłaty uznaje się dzień obciążenia rachunku bankowego </text:span><text:span text:style-name="T30">Udzielającego zamówienia</text:span><text:span text:style-name="T26">.</text:span></text:p>
        </text:list-item>
        <text:list-item>
          <text:p text:style-name="P36"><text:span text:style-name="T26">Wypłata należności uzależniona będzie od prawidłowego sporządzenia przez </text:span><text:span text:style-name="T30">Przyjmującą zamówienie</text:span><text:span text:style-name="T26"> faktury.</text:span></text:p>
        </text:list-item>
      </text:list>
      <text:p text:style-name="P51"/>
      <text:p text:style-name="P6"><text:soft-page-break/><text:span text:style-name="T17">§ 10</text:span></text:p>
      <text:list xml:id="list8053110557225425594" text:style-name="WWNum20">
        <text:list-item>
          <text:p text:style-name="P17"><text:span text:style-name="T26">Strony zobowiązują się do zachowania w tajemnicy wszelkich informacji, o których powzięły wiadomość przy realizacji postanowień niniejszej umowy i które stanowią tajemnicę przedsiębiorstwa w rozumieniu przepisów ustawy o zwalczaniu nieuczciwej konkurencji (tekst jednolity: Dz. U. 2019, poz. 1010 ze zm.).</text:span></text:p>
        </text:list-item>
        <text:list-item>
          <text:p text:style-name="P17"><text:span text:style-name="T25">Strony wspólnie ustalają, że zasady przetwarzania danych osobowych powierzonych </text:span><text:span text:style-name="T34">Przyjmującej zamówienie</text:span><text:span text:style-name="T25"> przez </text:span><text:span text:style-name="T34">Udzielającego zamówienia</text:span><text:span text:style-name="T25"> <text:s/>wskazane są w załączniku nr 3 do niniejszej Umowy stanowiącym integralną część Umowy. </text:span></text:p>
        </text:list-item>
        <text:list-item>
          <text:p text:style-name="P17"><text:span text:style-name="T2">Umowa niniejsza podlega zgłoszeniu w odpowiednich rejestrach, zgodnie z powszechnie obowiązującymi przepisami prawa.</text:span></text:p>
        </text:list-item>
        <text:list-item>
          <text:p text:style-name="P17"><text:span text:style-name="T38">Przyjmująca zamówienie</text:span><text:span text:style-name="T5"> </text:span><text:span text:style-name="T2">osobiście rozlicza się z Urzędem Skarbowym i Zakładem Ubezpieczeń Społecznych w celu ubezpieczenia emerytalnego, rentowego, zdrowotnego, <text:s/>wypadkowego i chorobowego.</text:span></text:p>
        </text:list-item>
      </text:list>
      <text:p text:style-name="P56"/>
      <text:p text:style-name="P6"><text:span text:style-name="T17">§ 11</text:span></text:p>
      <text:list xml:id="list5309636526315673383" text:style-name="WWNum55">
        <text:list-item>
          <text:p text:style-name="P37"><text:span text:style-name="T26">Umowa zostaje zawarta od dnia </text:span><text:span text:style-name="T20">…………… roku</text:span><text:span text:style-name="T26"> </text:span><text:span text:style-name="T1">na czas udzielania świadczeń zdrowotnych objętych umową zawartą przez </text:span><text:span text:style-name="T29">Udzielającego zamówienie</text:span><text:span text:style-name="T1"> z Narodowym Funduszem Zdrowia, </text:span><text:span text:style-name="T26">z zastrzeżeniem możliwości jej rozwiązania przez każdą ze Stron z zachowaniem formy pisemnej za jednomiesięcznym okresem wypowiedzenia, liczonym od dnia dostarczenia pisma o rozwiązaniu umowy.</text:span></text:p>
        </text:list-item>
        <text:list-item>
          <text:p text:style-name="P37"><text:span text:style-name="T26">Wypowiedzenie umowy w trybie wskazanym w ust. 1 nie wymaga podania przyczyny.</text:span></text:p>
        </text:list-item>
      </text:list>
      <text:list xml:id="list7459443480856761533" text:style-name="WWNum21">
        <text:list-item>
          <text:p text:style-name="P18"><text:span text:style-name="T36">Udzielający zamówienia</text:span><text:span text:style-name="T7"> ma prawo rozwiązać umowę w trybie natychmiastowym, w przypadku:</text:span></text:p>
        </text:list-item>
      </text:list>
      <text:list xml:id="list1393282384252372521" text:style-name="WWNum28">
        <text:list-item>
          <text:p text:style-name="P19"><text:span text:style-name="T7">rozwiązania z </text:span><text:span text:style-name="T39">Udzielającym zamówienia</text:span><text:span text:style-name="T7"> umowy lub części umowy na świadczenia zdrowotne w zakresie objętym przedmiotem niniejszej umowy przez Narodowy Fundusz Zdrowia lub jego następcę prawnego,</text:span></text:p>
        </text:list-item>
        <text:list-item>
          <text:p text:style-name="P19"><text:span text:style-name="T7">zmniejszenia zobowiązania Narodowego Funduszu Zdrowia lub jego następcę prawnego wobec </text:span><text:span text:style-name="T39">Udzielającego zamówienia</text:span><text:span text:style-name="T7">, na kolejny okres rozliczeniowy w zakresie objętym niniejszą umową.</text:span></text:p>
        </text:list-item>
      </text:list>
      <text:list xml:id="list33651788" text:continue-list="list7459443480856761533" text:style-name="WWNum21">
        <text:list-item>
          <text:p text:style-name="P18"><text:span text:style-name="T7">Każda ze stron może rozwiązać umowę ze skutkiem natychmiastowym, bez zachowania okresu wypowiedzenia, w przypadku rażącego naruszenia jej postanowień, w szczególności: </text:span></text:p>
        </text:list-item>
      </text:list>
      <text:list xml:id="list3072747039033196281" text:style-name="WWNum26">
        <text:list-item>
          <text:p text:style-name="P20"><text:span text:style-name="T39">Udzielający zamówienia</text:span><text:span text:style-name="T7"> może rozwiązać z </text:span><text:span text:style-name="T39">Przyjmującą zamówienie</text:span><text:span text:style-name="T7"> umowę w trybie natychmiastowym w przypadku, gdy </text:span><text:span text:style-name="T39">Przyjmująca zamówienie</text:span><text:span text:style-name="T7">: </text:span></text:p>
        </text:list-item>
      </text:list>
      <text:list xml:id="list5982004131529738902" text:style-name="WWNum27">
        <text:list-item>
          <text:p text:style-name="P21"><text:span text:style-name="T7">utraciła uprawnienia do realizacji niniejszej umowy – została pozbawiona prawa wykonywania zawodu albo zostało jej zawieszone /ograniczone prawo wykonywania zawodu;</text:span></text:p>
        </text:list-item>
        <text:list-item>
          <text:p text:style-name="P21"><text:span text:style-name="T7">świadczenia objęte niniejszą umową wykonywane były przez </text:span><text:span text:style-name="T39">Przyjmującą zamówienie</text:span><text:span text:style-name="T7"> w stanie nietrzeźwym;</text:span></text:p>
        </text:list-item>
        <text:list-item>
          <text:p text:style-name="P21"><text:span text:style-name="T7">w przypadku gdy stwierdzono rażące lub nienależyte wykonywanie przez </text:span><text:span text:style-name="T39">Przyjmującą zamówienie</text:span><text:span text:style-name="T7"> świadczeń zdrowotnych objętych umową, w szczególności gdy udzielanie świadczeń nastąpiło niezgodnie ze standardami obowiązującymi u </text:span><text:span text:style-name="T39">Udzielającego zamówienia</text:span><text:span text:style-name="T7"> lub w sposób niezgodny z obowiązującymi w tym zakresie przepisami prawa;</text:span></text:p>
        </text:list-item>
        <text:list-item>
          <text:p text:style-name="P21"><text:span text:style-name="T7">dopuściła się umyślnego przestępstwa uniemożliwiającego dalsze wykonywanie umowy – naruszenie prawa musi być stwierdzone prawomocnym wyrokiem sądu;</text:span></text:p>
        </text:list-item>
        <text:list-item>
          <text:p text:style-name="P21"><text:span text:style-name="T7">przeniosła prawa i obowiązki wynikające z umowy na osoby trzecie bez pisemnej zgody </text:span><text:span text:style-name="T39">Udzielającego zamówienia</text:span><text:span text:style-name="T7">;</text:span></text:p>
        </text:list-item>
        <text:list-item>
          <text:p text:style-name="P21"><text:soft-page-break/><text:span text:style-name="T7">nie poddała się kontroli prowadzonej przez </text:span><text:span text:style-name="T39">Udzielającego zamówienia</text:span><text:span text:style-name="T7">, NFZ (jego następcę prawnego) lub inny uprawniony podmiot na podstawie obowiązujących przepisów prawa;</text:span></text:p>
        </text:list-item>
        <text:list-item>
          <text:p text:style-name="P21"><text:span text:style-name="T7">nie usunęła w określonym terminie wskazanych w wyniku przeprowadzonych kontroli uchybień i nieprawidłowości;</text:span></text:p>
        </text:list-item>
        <text:list-item>
          <text:p text:style-name="P21"><text:span text:style-name="T7">podjęła działalność konkurencyjną, o której mowa w </text:span><text:span text:style-name="T3">§ 10 ust. 1 umowy;</text:span></text:p>
        </text:list-item>
        <text:list-item>
          <text:p text:style-name="P21"><text:span text:style-name="T3">nie przedłożyła aktualnego orzeczenia lekarskiego, o którym mowa w § 4 ust. <text:s/>pkt 3) umowy;</text:span></text:p>
        </text:list-item>
        <text:list-item>
          <text:p text:style-name="P21"><text:span text:style-name="T3">w przypadku nie udokumentowania w terminie 14 dni od daty podpisania umowy zawarcia umowy ubezpieczenia od odpowiedzialności cywilnej, o której mowa w § 4 pkt 4) niniejszej umowy, bądź nie zachowania ciągłości ubezpieczenia od odpowiedzialności cywilnej;</text:span></text:p>
        </text:list-item>
        <text:list-item>
          <text:p text:style-name="P21"><text:span text:style-name="T2">naruszenia przez </text:span><text:span text:style-name="T4">Przyjmującą zamówienie</text:span><text:span text:style-name="T40"> </text:span><text:span text:style-name="T2">wskazanych w załączniku nr 3 postanowień o ochronie danych osobowych powierzonych </text:span><text:span text:style-name="T41">Przyjmującej zamówienie</text:span><text:span text:style-name="T2">. </text:span></text:p>
        </text:list-item>
      </text:list>
      <text:list xml:id="list33664792" text:continue-list="list3072747039033196281" text:style-name="WWNum26">
        <text:list-item>
          <text:p text:style-name="P20"><text:span text:style-name="T39">Przyjmująca zamówienie</text:span><text:span text:style-name="T7"> może rozwiązać z </text:span><text:span text:style-name="T39">Udzielającym zamówienia</text:span><text:span text:style-name="T7"> umowę w trybie natychmiastowym, gdy </text:span><text:span text:style-name="T39">Udzielający zamówienia</text:span><text:span text:style-name="T7">:</text:span></text:p>
        </text:list-item>
      </text:list>
      <text:list xml:id="list5994437559281141208" text:style-name="WWNum29">
        <text:list-item>
          <text:p text:style-name="P22"><text:span text:style-name="T7">nie zapewni </text:span><text:span text:style-name="T39">Przyjmującej zamówienie</text:span><text:span text:style-name="T7"> :</text:span></text:p>
        </text:list-item>
      </text:list>
      <text:list xml:id="list7034833327047199754" text:style-name="WWNum30">
        <text:list-item>
          <text:p text:style-name="P23"><text:span text:style-name="T7">pełnej dostępności do aparatury i sprzętu medycznego,</text:span></text:p>
        </text:list-item>
        <text:list-item>
          <text:p text:style-name="P23"><text:span text:style-name="T7">zaopatrzenia w konieczne środki medyczne, </text:span></text:p>
        </text:list-item>
        <text:list-item>
          <text:p text:style-name="P23"><text:span text:style-name="T7">dostępności do pomieszczeń w stanie gwarantującym wykonanie świadczeń zdrowotnych z zachowaniem należytej staranności zgodnie z obowiązującymi przepisami prawa;</text:span></text:p>
        </text:list-item>
      </text:list>
      <text:list xml:id="list33671906" text:continue-list="list5994437559281141208" text:style-name="WWNum29">
        <text:list-item>
          <text:p text:style-name="P22"><text:span text:style-name="T7">dopuści się opóźnienia o co najmniej 30 dni w części lub całości wypłaty wynagrodzenia należnego </text:span><text:span text:style-name="T39">Przyjmującej zamówienie</text:span><text:span text:style-name="T7">.</text:span></text:p>
        </text:list-item>
      </text:list>
      <text:p text:style-name="P56"/>
      <text:p text:style-name="P6"><text:span text:style-name="T17">§12</text:span></text:p>
      <text:list xml:id="list9161525238361786115" text:style-name="WWNum31">
        <text:list-item>
          <text:p text:style-name="P24"><text:span text:style-name="T3">Strony umowy dopuszczają możliwość renegocjacji postanowień zawartych w niniejszej umowie, jeżeli zajdą okoliczności, których nie można było przewidzieć w chwili jej zawarcia.</text:span></text:p>
        </text:list-item>
        <text:list-item>
          <text:p text:style-name="P24"><text:span text:style-name="T3">Zmiana warunków umowy wymaga zawarcia przez strony stosownego aneksu do umowy. <text:s/></text:span></text:p>
        </text:list-item>
      </text:list>
      <text:p text:style-name="P56"/>
      <text:p text:style-name="P6"><text:span text:style-name="T17">§ 13</text:span></text:p>
      <text:p text:style-name="P9"><text:span text:style-name="T2">W sprawach nieuregulowanych niniejszą umową zastosowanie mają przepisy ustawy z dnia 15 kwietnia 2011 r. o działalności leczniczej (tekst jednolity: Dz. U. 2018 poz. 2190 ze zm.), ustawy z dnia 27 sierpnia 2004 r. o świadczeniach opieki zdrowotnej finansowanych ze środków publicznych (tekst jednolity: Dz. U. 2019, poz. 1373 ze zm.), ustawy z dnia 5 grudnia 1996 r. o zawodach lekarza i lekarza dentysty (tekst jednolity: Dz. U. 2019 poz. 537 ze zm.) oraz przepisy Kodeksu Cywilnego.</text:span></text:p>
      <text:p text:style-name="P56"/>
      <text:p text:style-name="P56"/>
      <text:p text:style-name="P56"/>
      <text:p text:style-name="P6"><text:span text:style-name="T17">§ 14</text:span></text:p>
      <text:p text:style-name="P8"><text:span text:style-name="T31">Przyjmująca zamówienie</text:span><text:span text:style-name="T26"> oświadcza, że znany jest jej fakt, iż treść niniejszej umowy, a w szczególności dane ją identyfikujące (ograniczone do: imienia, nazwiska oraz nazwy prowadzonej działalności gospodarczej) oraz przedmiot umowy i wysokość wynagrodzenia podlegają udostępnieniu w trybie ustawy z dnia 6 września 2001 r. o dostępie do informacji </text:span><text:soft-page-break/><text:span text:style-name="T26">publicznej (Dz. U. 2019 poz. 1429 ze zm.). </text:span></text:p>
      <text:p text:style-name="P56"/>
      <text:p text:style-name="P6"><text:span text:style-name="T17">§ 15</text:span></text:p>
      <text:p text:style-name="P8"><text:span text:style-name="T26">Każda ze Stron jest obowiązana każdorazowo pisemnie poinformować drugą stronę o zmianie swojego adresu. W razie uchybienia temu obowiązkowi, korespondencja wysłana na ostatnio znany adres jest uważana za doręczoną skutecznie.</text:span></text:p>
      <text:p text:style-name="P52"/>
      <text:p text:style-name="P6"><text:span text:style-name="T17">§ 16</text:span></text:p>
      <text:p text:style-name="P8"><text:span text:style-name="T26">Spory, które mogą wyniknąć w trakcie realizacji umowy, a które nie mogą być rozstrzygnięte polubownie, będą rozpatrywane przez sąd właściwy miejscowo dla </text:span><text:span text:style-name="T30">Udzielającego zamówienia</text:span><text:span text:style-name="T26">.</text:span></text:p>
      <text:p text:style-name="P51"/>
      <text:p text:style-name="P6"><text:span text:style-name="T17">§ 17</text:span></text:p>
      <text:list xml:id="list5377822386850778277" text:style-name="WWNum52">
        <text:list-item>
          <text:p text:style-name="P38"><text:span text:style-name="T26">Wszelkie zmiany do niniejszej umowy wymagają zachowania formy pisemnej pod rygorem nieważności.</text:span></text:p>
        </text:list-item>
        <text:list-item>
          <text:p text:style-name="P38"><text:span text:style-name="T26">Integralną część umowy stanowią załączniki, a ich zmiana jest zmianą umowy.</text:span></text:p>
        </text:list-item>
      </text:list>
      <text:p text:style-name="P55"/>
      <text:p text:style-name="P55"/>
      <text:p text:style-name="P6"><text:span text:style-name="T17">§ 18</text:span></text:p>
      <text:p text:style-name="P8"><text:span text:style-name="T26">Umowę sporządzono w dwóch jednobrzmiących egzemplarzach, po jednym dla każdej ze Stron.</text:span></text:p>
      <text:p text:style-name="P51"/>
      <text:p text:style-name="P51"/>
      <text:p text:style-name="P5"><text:span text:style-name="T17"><text:s text:c="5"/></text:span><text:span text:style-name="T16">Przyjmująca zamówienie <text:tab/><text:tab/><text:tab/><text:tab/><text:tab/><text:tab/>Udzielający zamówienia</text:span><text:span text:style-name="T17"><text:tab/><text:tab/><text:tab/><text:tab/><text:tab/><text:tab/></text:span></text:p>
      <text:p text:style-name="P50"/>
      <text:p text:style-name="P50"/>
      <text:p text:style-name="P5"><text:span text:style-name="T17"><text:s text:c="5"/>.........................................<text:tab/><text:tab/><text:tab/><text:tab/><text:tab/> <text:s text:c="8"/>............................................</text:span></text:p>
      <text:p text:style-name="P50"/>
      <text:p text:style-name="P50"/>
      <text:p text:style-name="P50"/>
      <text:p text:style-name="P50"/>
      <text:p text:style-name="P50"/>
      <text:p text:style-name="P43"><text:span text:style-name="T20">Załączniki do umowy:<text:tab/></text:span></text:p>
      <text:list xml:id="list7256291348305528244" text:style-name="WWNum53">
        <text:list-item>
          <text:p text:style-name="P39"><text:span text:style-name="T43">Załącznik <text:s/>Nr 1 – Wzór miesięcznego sprawozdania z wykonania świadczeń objętych umową.</text:span></text:p>
        </text:list-item>
        <text:list-item>
          <text:p text:style-name="P39"><text:span text:style-name="T43">Załącznik <text:s/>Nr 2 – </text:span><text:span text:style-name="T44">Porozumienie w sprawie powierzenia przetwarzania danych osobowych </text:span><text:span text:style-name="T46">Przyjmującej zamówienie</text:span><text:span text:style-name="T44"> </text:span><text:span text:style-name="T42">przez </text:span><text:span text:style-name="T47">Udzielającego zamówienia</text:span></text:p>
        </text:list-item>
        <text:list-item>
          <text:p text:style-name="P39"><text:span text:style-name="T43">Załącznik Nr 3 – Klauzula informacyjna - pracownik</text:span></text:p>
        </text:list-item>
        <text:list-item>
          <text:p text:style-name="P39"><text:span text:style-name="T43">Kserokopie dokumentów potwierdzających uprawnienia </text:span><text:span text:style-name="T48">Przyjmującej zamówienie</text:span><text:span text:style-name="T49"> </text:span><text:span text:style-name="T43">do wykonywania świadczeń zdrowotnych objętych umową :</text:span></text:p>
        </text:list-item>
      </text:list>
      <text:list xml:id="list8548233579965279153" text:style-name="WWNum54">
        <text:list-item>
          <text:p text:style-name="P44"><text:span text:style-name="T53">dyplom ukończenia A.M. ,</text:span></text:p>
        </text:list-item>
        <text:list-item>
          <text:p text:style-name="P44"><text:span text:style-name="T53">prawo wykonywania zawodu lekarza,</text:span></text:p>
        </text:list-item>
        <text:list-item>
          <text:p text:style-name="P44"><text:span text:style-name="T53">dyplom uzyskania tytułu lekarza specjalisty w dziedzinie onkologii klinicznej,</text:span></text:p>
        </text:list-item>
        <text:list-item>
          <text:p text:style-name="P40"><text:span text:style-name="T53">zaświadczenie o wpisie do rejestru podmiotów wykonujących działalność leczniczą,</text:span></text:p>
        </text:list-item>
        <text:list-item>
          <text:p text:style-name="P40"><text:span text:style-name="T53">zaświadczenie o wpisie do centralnej ewidencji działalności gospodarczej,</text:span></text:p>
        </text:list-item>
        <text:list-item>
          <text:p text:style-name="P40"><text:span text:style-name="T53">zaświadczenie lekarskie,</text:span></text:p>
        </text:list-item>
        <text:list-item>
          <text:p text:style-name="P40"><text:span text:style-name="T53">zaświadczenie o przeszkoleniu w zakresie bhp,</text:span></text:p>
        </text:list-item>
        <text:list-item>
          <text:p text:style-name="P40"><text:span text:style-name="T53">polisa ubezpieczenia <text:s/>odpowiedzialności cywilnej</text:span></text:p>
        </text:list-item>
      </text:list>
      <text:p text:style-name="P76"/>
      <text:p text:style-name="P76"/>
      <text:p text:style-name="P76"/>
      <text:p text:style-name="P45"><text:soft-page-break/><text:span text:style-name="T10">Załącznik nr 1</text:span></text:p>
      <text:p text:style-name="P49"/>
      <text:p text:style-name="P49"/>
      <text:p text:style-name="P1"><text:span text:style-name="T65">SPRAWOZDANIE </text:span></text:p>
      <text:p text:style-name="P1"><text:span text:style-name="T65">Z LICZBY GODZIN UDZIELANIA ŚWIADCZEŃ <text:s/>OBJĘTYCH UMOWĄ </text:span></text:p>
      <text:p text:style-name="P1"><text:span text:style-name="T65">za miesiąc <text:s/>…………………………………………………… ………………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61">Data </text:span></text:p>
            <text:p text:style-name="P60"/>
          </table:table-cell>
          <table:table-cell table:style-name="Tabela1.A1" office:value-type="string">
            <text:p text:style-name="P6"><text:span text:style-name="T61">Godzina rozpoczęcia udzielania świadczeń</text:span></text:p>
            <text:p text:style-name="P6"><text:span text:style-name="T61">(zgodnie z grafikiem)</text:span></text:p>
          </table:table-cell>
          <table:table-cell table:style-name="Tabela1.A1" office:value-type="string">
            <text:p text:style-name="P6"><text:span text:style-name="T61">Godzina zakończenia udzielania świadczeń</text:span></text:p>
          </table:table-cell>
          <table:table-cell table:style-name="Tabela1.A1" office:value-type="string">
            <text:p text:style-name="P6"><text:span text:style-name="T61">Liczba godzin udzielania świadczeń</text:span></text:p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</table:table-row>
      </table:table>
      <text:p text:style-name="P3"/>
      <text:p text:style-name="P77"><text:span text:style-name="T24">Wartość udzielonych świadczeń w miesiącu <text:s/>…………………. 201… roku wynosi złotych: …………… <text:s/>słownie złotych: <text:s/>…………………………………………………………….</text:span></text:p>
      <text:p text:style-name="P8"><text:span text:style-name="T62">……………………………………………………….</text:span></text:p>
      <text:p text:style-name="P8"><text:span text:style-name="T62">Data i podpis osoby sporządzającej sprawozdanie</text:span></text:p>
      <text:p text:style-name="P78"/>
      <text:p text:style-name="P79"><text:span text:style-name="T24">………………………………………….<text:tab/> <text:s/></text:span><text:span text:style-name="T62">Podpis i pieczątka Lekarza Kierującego oddziałem</text:span></text:p>
      <text:p text:style-name="P80"><text:span text:style-name="T62"><text:s text:c="11"/></text:span></text:p>
      <text:p text:style-name="P81"/>
      <text:p text:style-name="P61"/>
      <text:p text:style-name="P61"/>
      <text:p text:style-name="P61"/>
      <text:p text:style-name="P62"/>
      <text:p text:style-name="P82"/>
      <text:p text:style-name="P67"><text:span text:style-name="T21">Załącznik Nr 2 stanowi integralną część Umowy.</text:span></text:p>
      <text:p text:style-name="P70"/>
      <text:p text:style-name="P4"><text:span text:style-name="T21">Porozumienie w sprawie powierzenia przetwarzania danych osobowych</text:span></text:p>
      <text:p text:style-name="P63"/>
      <text:p text:style-name="P4"><text:span text:style-name="T21">§ 1</text:span></text:p>
      <text:p text:style-name="P4"><text:soft-page-break/><text:span text:style-name="T55">Zakres i cel powierzenia przetwarzania danych osobowych</text:span></text:p>
      <text:list xml:id="list6876755994399271178" text:style-name="WWNum34">
        <text:list-item>
          <text:p text:style-name="P84"><text:span text:style-name="T50">Udzielający zamówienia</text:span><text:span text:style-name="T54"> </text:span><text:span text:style-name="T43">oświadcza, że przetwarza dane osobowe osób fizycznych (dalej: </text:span><text:span text:style-name="T54">Dane Osobowe</text:span><text:span text:style-name="T43">):</text:span></text:p>
        </text:list-item>
      </text:list>
      <text:list xml:id="list1299993667203293265" text:style-name="WWNum43">
        <text:list-item>
          <text:p text:style-name="P85"><text:span text:style-name="T43">pacjentów <text:s/>w związku z udzielaniem świadczeń zdrowotnych na rzecz tych osób,</text:span></text:p>
        </text:list-item>
        <text:list-item>
          <text:p text:style-name="P85"><text:span text:style-name="T43">pracowników w związku z wykonywaniem zadań administratora danych osobowych odnoszących się do ich zatrudnienia.</text:span></text:p>
        </text:list-item>
      </text:list>
      <text:list xml:id="list33664889" text:continue-list="list6876755994399271178" text:style-name="WWNum34">
        <text:list-item>
          <text:p text:style-name="P84"><text:span text:style-name="T50">Udzielający zamówienia</text:span><text:span text:style-name="T43"> oświadcza, że jest Administratorem Danych Osobowych osób wskazanych w ust.1 w rozumieniu Rozporządzenia Parlamentu Europejskiego i Rady (UE) 2016/679 z dnia 27 kwietnia 2016 r. w sprawie ochrony danych osób fizycznych w związku z przetwarzaniem danych osobowych i w sprawie swobodnego przepływu takich danych oraz uchylenia dyrektywy 95/46/WE – zwanym dalej „Rozporządzeniem” – oraz w rozumieniu Ustawy o ochronie danych osobowych z dn. 10 maja 2018 r. (tekst jednolity: Dz. U. 2019, poz. 1781) <text:s/>– zwanej dalej „Ustawą” <text:s/>– a </text:span><text:span text:style-name="T50">Przyjmująca</text:span><text:span text:style-name="T43">/</text:span><text:span text:style-name="T50">Przyjmujący zamówienie</text:span><text:span text:style-name="T43"> przyjmuje do wiadomości, że </text:span><text:span text:style-name="T50">Udzielający zamówienia</text:span><text:span text:style-name="T43"> jest Administratorem Danych Osobowych.</text:span></text:p>
        </text:list-item>
        <text:list-item>
          <text:p text:style-name="P84"><text:span text:style-name="T43">W związku z realizacją Umowy dotyczącej udzielania świadczeń zdrowotnych, <text:s/></text:span><text:span text:style-name="T50">Udzielający zamówienia</text:span><text:span text:style-name="T43"> w trybie art. 28 Rozporządzenia,</text:span><text:span text:style-name="T54"> </text:span><text:span text:style-name="T43">powierza niniejszym </text:span><text:span text:style-name="T50">Przyjmującej/ Przyjmującemu zamówienie</text:span><text:span text:style-name="T54"> </text:span><text:span text:style-name="T43">w celu i zakresie niezbędnym do realizacji postanowień Umowy Dane Osobowe:</text:span></text:p>
        </text:list-item>
      </text:list>
      <text:list xml:id="list4160019690936095880" text:style-name="WWNum36">
        <text:list-item>
          <text:p text:style-name="P90"><text:span text:style-name="T43">Pacjentów na rzecz których udzielane są świadczenia zdrowotne na podstawie Umowy, w zakresie takich danych, jak:</text:span></text:p>
        </text:list-item>
      </text:list>
      <text:list xml:id="list3866044063991245363" text:style-name="WWNum37">
        <text:list-item>
          <text:p text:style-name="P91"><text:span text:style-name="T59">nazwisko i imię (imiona),</text:span></text:p>
        </text:list-item>
        <text:list-item>
          <text:p text:style-name="P91"><text:span text:style-name="T59">datę urodzenia,</text:span></text:p>
        </text:list-item>
        <text:list-item>
          <text:p text:style-name="P91"><text:span text:style-name="T59">oznaczenie płci,</text:span></text:p>
        </text:list-item>
        <text:list-item>
          <text:p text:style-name="P91"><text:span text:style-name="T59">adres miejsca zamieszkania/oddział szpitalny,</text:span></text:p>
        </text:list-item>
        <text:list-item>
          <text:p text:style-name="P91"><text:span text:style-name="T59">numer PESEL, jeżeli został nadany, w przypadku noworodka - numer PESEL matki, a w przypadku osób, które nie mają nadanego numeru PESEL - rodzaj i numer dokumentu potwierdzającego tożsamość,</text:span></text:p>
        </text:list-item>
        <text:list-item>
          <text:p text:style-name="P91"><text:span text:style-name="T59">w przypadku gdy pacjentem jest osoba małoletnia, całkowicie ubezwłasnowolniona lub niezdolna do świadomego wyrażenia zgody - nazwisko i imię (imiona) przedstawiciela ustawowego oraz adres jego miejsca zamieszkania,</text:span></text:p>
        </text:list-item>
        <text:list-item>
          <text:p text:style-name="P91"><text:span text:style-name="T59">numer identyfikacyjny pacjenta podawany przy braku innych danych,</text:span></text:p>
        </text:list-item>
        <text:list-item>
          <text:p text:style-name="P91"><text:span text:style-name="T59">rozpoznanie ustalone przez osobę kierującą,</text:span></text:p>
        </text:list-item>
        <text:list-item>
          <text:p text:style-name="P91"><text:span text:style-name="T59">inne informacje lub dane, w zakresie niezbędnym do przeprowadzenia badania, konsultacji lub leczenia.</text:span></text:p>
        </text:list-item>
      </text:list>
      <text:list xml:id="list33660057" text:continue-list="list4160019690936095880" text:style-name="WWNum36">
        <text:list-item>
          <text:p text:style-name="P90"><text:span text:style-name="T43">Pracowników Szpitala, upoważnionych do współpracy przy wykonywania zadań związanych z realizacją Umowy w zakresie takich danych jak:</text:span></text:p>
        </text:list-item>
      </text:list>
      <text:list xml:id="list5267373086213199564" text:style-name="WWNum42">
        <text:list-item>
          <text:p text:style-name="P92"><text:span text:style-name="T43">imię i nazwisko, </text:span></text:p>
        </text:list-item>
        <text:list-item>
          <text:p text:style-name="P92"><text:span text:style-name="T43">tytuł zawodowy, </text:span></text:p>
        </text:list-item>
        <text:list-item>
          <text:p text:style-name="P92"><text:span text:style-name="T43">specjalizacja, numer prawa wykonywania zawodu (jeśli dotyczy).</text:span></text:p>
        </text:list-item>
      </text:list>
      <text:list xml:id="list33651856" text:continue-list="list33664889" text:style-name="WWNum34">
        <text:list-item>
          <text:p text:style-name="P84"><text:span text:style-name="T43">Zakres Danych Osobowych wymienionych w ust. 3 jest maksymalnym katalogiem danych, które mogą być przetwarzane w związku z realizacją Umowy. W rzeczywistości dane, do których będzie miał dostęp Wykonawca, mogą być przekazywane przez Szpital w mniejszym zakresie bez uszczerbku dla postanowień Umowy. Zakres danych może ulec zmianie w przypadku zmiany aktualnie obowiązujących przepisów prawa.</text:span></text:p>
        </text:list-item>
      </text:list>
      <text:p text:style-name="P74"/>
      <text:p text:style-name="P4"><text:span text:style-name="T21">§ 2</text:span></text:p>
      <text:p text:style-name="P4"><text:span text:style-name="T55">Obowiązki </text:span><text:span text:style-name="T51">Przyjmującej</text:span><text:span text:style-name="T55">/</text:span><text:span text:style-name="T51">Przyjmującego zamówienie</text:span></text:p>
      <text:list xml:id="list3233651919567588947" text:style-name="WWNum38">
        <text:list-item>
          <text:p text:style-name="P93"><text:span text:style-name="T50">Przyjmująca/Przyjmujący zamówienie</text:span><text:span text:style-name="T43"> zobowiązana/zobowiązany jest do przestrzegania niniejszego Porozumienia, w tym do przetwarzania Danych Osobowych odpowiednio do zakresu swoich obowiązków i kompetencji, zgodnie z indywidualnym upoważnieniem udzielonym <text:s/>przez </text:span><text:span text:style-name="T50">Udzielającego zamówienie</text:span><text:span text:style-name="T43"> , przestrzegając:</text:span></text:p>
        </text:list-item>
      </text:list>
      <text:list xml:id="list8667664075690545149" text:style-name="WWNum44">
        <text:list-item>
          <text:p text:style-name="P87"><text:span text:style-name="T43">postanowień Umowy,</text:span></text:p>
        </text:list-item>
        <text:list-item>
          <text:p text:style-name="P88"><text:span text:style-name="T43">obowiązujących przepisów regulujących kwestię ochrony danych osobowych; w szczególności Ustawy oraz Rozporządzenia.</text:span></text:p>
        </text:list-item>
      </text:list>
      <text:list xml:id="list33668819" text:continue-list="list3233651919567588947" text:style-name="WWNum38">
        <text:list-item>
          <text:p text:style-name="P93"><text:span text:style-name="T50">Przyjmująca/Przyjmujący zamówienie</text:span><text:span text:style-name="T43"> zobowiązuje się:</text:span></text:p>
        </text:list-item>
      </text:list>
      <text:list xml:id="list4445262142033538965" text:style-name="WWNum39">
        <text:list-item>
          <text:p text:style-name="P86"><text:span text:style-name="T58">przy przetwarzaniu powierzonych Danych Osobowych, do ich zabezpieczenia poprzez stosowanie odpowiednich środków technicznych i organizacyjnych, zapewniających adekwatny stopień bezpieczeństwa odpowiadający ryzykom związanym z przetwarzaniem danych osobowych, o których mowa w art. 32 Rozporządzenia,</text:span></text:p>
        </text:list-item>
        <text:list-item>
          <text:p text:style-name="P86"><text:soft-page-break/><text:span text:style-name="T58">dołożyć należytej staranności przy przetwarzaniu powierzonych Danych Osobowych,</text:span></text:p>
        </text:list-item>
        <text:list-item>
          <text:p text:style-name="P86"><text:span text:style-name="T58">zapewnić zachowanie w tajemnicy (o której mowa w art.28 ust.3 pkt b Rozporządzenia) przetwarzanych danych oraz sposobów ich zabezpieczenia, zarówno w trakcie współpracy, jak i po ustaniu współpracy ze Szpitalem. </text:span></text:p>
        </text:list-item>
      </text:list>
      <text:list xml:id="list33655045" text:continue-list="list33668819" text:style-name="WWNum38">
        <text:list-item>
          <text:p text:style-name="P93"><text:span text:style-name="T50">Przyjmująca/Przyjmujący zamówienie</text:span><text:span text:style-name="T43"> zobowiązuje się:</text:span></text:p>
        </text:list-item>
      </text:list>
      <text:list xml:id="list1797126724346929398" text:style-name="WWNum40">
        <text:list-item>
          <text:p text:style-name="P89"><text:span text:style-name="T43">wywiązać się z obowiązku odpowiadania na żądania osoby, której dane dotyczą, w zakresie wykonywania jej praw określonych w rozdziale III Rozporządzenia (Prawa osoby, której dane dotyczą).</text:span></text:p>
        </text:list-item>
        <text:list-item>
          <text:p text:style-name="P89"><text:span text:style-name="T43">wywiązać się z obowiązków określonych w art. 32-36 Rozporządzenia, w szczególności w przypadku stwierdzenia naruszenia zasad ochrony i przetwarzania powierzonych Danych Osobowych, zgłaszać je </text:span><text:span text:style-name="T50">Udzielającemu zamówienia</text:span><text:span text:style-name="T43"> niezwłocznie, jednak nie później niż w terminie 24 godzin od chwili stwierdzenia naruszenia. </text:span></text:p>
        </text:list-item>
      </text:list>
      <text:list xml:id="list33657134" text:continue-list="list33655045" text:style-name="WWNum38">
        <text:list-item>
          <text:p text:style-name="P93"><text:span text:style-name="T50">Przyjmująca/Przyjmujący zamówienie</text:span><text:span text:style-name="T43"> po zakończeniu trwania Umowy jest zobowiązana/ zobowiązany do usunięcia lub/i zwrotu </text:span><text:span text:style-name="T50">Udzielającemu zamówienia</text:span><text:span text:style-name="T43"> powierzonych Danych Osobowych, o ile przepis prawa powszechnie obowiązującego nie stanowi inaczej.</text:span></text:p>
        </text:list-item>
      </text:list>
      <text:p text:style-name="P97"/>
      <text:p text:style-name="P4"><text:span text:style-name="T21"><text:s text:c="3"/>§ 3</text:span></text:p>
      <text:p text:style-name="P4"><text:span text:style-name="T55">Prawo do kontroli</text:span></text:p>
      <text:list xml:id="list180833731340786957" text:style-name="WWNum35">
        <text:list-item>
          <text:p text:style-name="P98"><text:span text:style-name="T51">Udzielający zamówienia</text:span><text:span text:style-name="T44">, zgodnie z art. 28 ust.3 pkt h) Rozporządzenia, ma prawo kontroli, czy środki zastosowane przez </text:span><text:span text:style-name="T51">Przyjmującą</text:span><text:span text:style-name="T44">/</text:span><text:span text:style-name="T50">Przyjmującego zamówienie</text:span><text:span text:style-name="T43"> </text:span><text:span text:style-name="T44">przy przetwarzaniu danych spełniają postanowienia Umowy i Rozporządzenia.</text:span></text:p>
        </text:list-item>
        <text:list-item>
          <text:p text:style-name="P98"><text:span text:style-name="T50">Przyjmująca/Przyjmujący zamówienie</text:span><text:span text:style-name="T44">, </text:span><text:span text:style-name="T43">na każdy pisemny wniosek </text:span><text:span text:style-name="T51">Udzielającego zamówienia</text:span><text:span text:style-name="T43"> zobowiązana/zobowiązany jest do udzielenia pisemnej informacji dotyczących przetwarzania powierzonych mu Danych Osobowych - w terminie 14 dni od dnia otrzymania takiego wniosku.</text:span><text:span text:style-name="T44"> </text:span></text:p>
        </text:list-item>
        <text:list-item>
          <text:p text:style-name="P98"><text:span text:style-name="T51">Udzielający zamówienia</text:span><text:span text:style-name="T44"> ma prawo do faktycznej weryfikacji sposobu przetwarzania powierzonych </text:span><text:span text:style-name="T51">Przyjmującej/</text:span><text:span text:style-name="T50">Przyjmującemu zamówienie</text:span><text:span text:style-name="T44"> Danych Osobowych – po zgłoszeniu zamiaru takiej weryfikacji przez </text:span><text:span text:style-name="T51">Udzielającego zamówienia</text:span><text:span text:style-name="T44"> z wyprzedzeniem minimum 7 dni.</text:span></text:p>
        </text:list-item>
        <text:list-item>
          <text:p text:style-name="P98"><text:span text:style-name="T50">Przyjmująca/Przyjmujący zamówienie</text:span><text:span text:style-name="T44"> udostępni </text:span><text:span text:style-name="T51">Udzielającemu zamówienia</text:span><text:span text:style-name="T44"> wszelkich informacji niezbędnych do wykazania spełnienia obowiązku określonego w art. 28 Rozporządzenia. </text:span></text:p>
        </text:list-item>
        <text:list-item>
          <text:p text:style-name="P98"><text:span text:style-name="T44">Po stwierdzeniu przez </text:span><text:span text:style-name="T51">Udzielającego zamówienia</text:span><text:span text:style-name="T44"> naruszeń ochrony powierzonych Danych Osobowych, </text:span><text:span text:style-name="T50">Przyjmująca/Przyjmujący zamówienie</text:span><text:span text:style-name="T44"> jest zobowiązana/zobowiązany do ich usunięcia w terminie wskazanym przez </text:span><text:span text:style-name="T51">Udzielającego zamówienia</text:span><text:span text:style-name="T44">, nie dłuższym niż 7 dni.</text:span></text:p>
        </text:list-item>
      </text:list>
      <text:p text:style-name="P57"/>
      <text:p text:style-name="P4"><text:span text:style-name="T21">§ 4</text:span></text:p>
      <text:p text:style-name="P4"><text:span text:style-name="T55">Podpowierzenie</text:span></text:p>
      <text:list xml:id="list227137233798844191" text:style-name="WWNum41">
        <text:list-item>
          <text:p text:style-name="P99"><text:span text:style-name="T51">Udzielający zamówienia</text:span><text:span text:style-name="T44"> może upoważnić </text:span><text:span text:style-name="T51">Przyjmującą/</text:span><text:span text:style-name="T50">Przyjmującego zamówienie</text:span><text:span text:style-name="T44"> do powierzania przetwarzania Danych Osobowych wskazanych w § 1 ust. 3 powyżej podwykonawcy - jedynie w celu niezbędnym do wykonania Umowy. </text:span><text:span text:style-name="T51">Przyjmująca/</text:span><text:span text:style-name="T50">Przyjmujący zamówienie</text:span><text:span text:style-name="T44"> jest zobowiązana/zobowiązany do uzyskania pisemnej zgody </text:span><text:span text:style-name="T51">Udzielającego zamówienia</text:span><text:span text:style-name="T44"> na powierzenie podwykonawcy przetwarzania Danych Osobowych wskazanych w § 1 ust. 3 powyżej.</text:span></text:p>
        </text:list-item>
        <text:list-item>
          <text:p text:style-name="P99"><text:span text:style-name="T50">Przyjmująca/Przyjmujący zamówienie</text:span><text:span text:style-name="T44"> jest zobowiązana/zobowiązany do zapewnienia, że podwykonawcy, o których mowa w ust. 1 spełniają lub spełnią takie same wymagania i obowiązki ochrony danych osobowych, jak </text:span><text:span text:style-name="T50">Przyjmująca/Przyjmujący zamówienie</text:span><text:span text:style-name="T44">, w szczególności obowiązek zapewnienia wystarczających gwarancji wdrożenia odpowiednich środków organizacyjnych i technicznych, aby przetwarzanie Danych Osobowych odpowiadało wymogom aktualnie obowiązujących przepisów prawa w zakresie ich ochrony.</text:span></text:p>
        </text:list-item>
      </text:list>
      <text:p text:style-name="P59"/>
      <text:p text:style-name="P4"><text:span text:style-name="T21">§ 5</text:span></text:p>
      <text:p text:style-name="P4"><text:span text:style-name="T55">Odpowiedzialność </text:span></text:p>
      <text:list xml:id="list5576650837432537316" text:style-name="WWNum33">
        <text:list-item>
          <text:p text:style-name="P94"><text:span text:style-name="T50">Przyjmująca/Przyjmujący zamówienie</text:span><text:span text:style-name="T43"> jest odpowiedzialna/odpowiedzialny za udostępnienie lub wykorzystanie Danych Osobowych niezgodnie z treścią Umowy, a w szczególności za udostępnienie powierzonych do przetwarzania Danych Osobowych osobom nieupoważnionym. </text:span></text:p>
        </text:list-item>
        <text:list-item>
          <text:p text:style-name="P94"><text:span text:style-name="T50">Przyjmująca/Przyjmujący zamówienie</text:span><text:span text:style-name="T44"> ponosi pełną odpowiedzialność wobec </text:span><text:span text:style-name="T51">Udzielającego zamówienia</text:span><text:span text:style-name="T44"> za naruszenie postanowień ochrony Danych Osobowych przez podwykonawców, o których mowa w §</text:span><text:span text:style-name="T55"> </text:span><text:span text:style-name="T44">4 powyżej.</text:span></text:p>
        </text:list-item>
        <text:list-item>
          <text:p text:style-name="P94"><text:span text:style-name="T50">Przyjmująca/Przyjmujący zamówienie</text:span><text:span text:style-name="T43"> jest zobowiązana/zobowiązany do niezwłocznego </text:span><text:soft-page-break/><text:span text:style-name="T43">poinformowania </text:span><text:span text:style-name="T51">Udzielającego zamówienia</text:span><text:span text:style-name="T43"> o jakimkolwiek postępowaniu, w szczególności administracyjnym lub sądowym, dotyczącym przetwarzania przez </text:span><text:span text:style-name="T50">Przyjmującą/Przyjmującego zamówienie</text:span><text:span text:style-name="T43"> powierzonych Danych Osobowych </text:span><text:span text:style-name="T44">wskazanych w § 1 ust. 3 powyżej </text:span><text:span text:style-name="T43">oraz o jakiejkolwiek decyzji administracyjnej lub orzeczeniu dotyczącym przetwarzania tych danych, skierowanych do </text:span><text:span text:style-name="T50">Przyjmującej/Przyjmującego zamówienie</text:span><text:span text:style-name="T43">, a także wszelkich planowanych lub realizowanych kontrolach i inspekcjach dotyczących przetwarzania przez </text:span><text:span text:style-name="T50">Przyjmującą/Przyjmującego zamówienie</text:span><text:span text:style-name="T43"> tych danych.</text:span></text:p>
        </text:list-item>
      </text:list>
      <text:p text:style-name="P58"/>
      <text:p text:style-name="P4"><text:span text:style-name="T21">§ 6</text:span></text:p>
      <text:p text:style-name="P4"><text:span text:style-name="T54">Poufność</text:span></text:p>
      <text:list xml:id="list44236436374983712" text:style-name="WWNum32">
        <text:list-item>
          <text:p text:style-name="P95"><text:span text:style-name="T50">Przyjmująca/Przyjmujący zamówienie</text:span><text:span text:style-name="T44"> zobowiązuje się do zachowania w tajemnicy wszelkich informacji, danych, materiałów, dokumentów i danych osobowych otrzymanych od </text:span><text:span text:style-name="T51">Udzielającego zamówienia</text:span><text:span text:style-name="T44"> i od współpracujących z nim osób oraz danych uzyskanych w jakikolwiek inny sposób, zamierzony czy przypadkowy w formie ustnej, pisemnej lub elektronicznej („dane poufne”), zarówno w trakcie realizacji Umowy jak i po jej zakończeniu.</text:span></text:p>
        </text:list-item>
        <text:list-item>
          <text:p text:style-name="P95"><text:span text:style-name="T50">Przyjmująca/Przyjmujący zamówienie</text:span><text:span text:style-name="T44"> oświadcza, że z zastrzeżeniem § 4 niniejszego Porozumienia, w związku ze zobowiązaniem do zachowania w tajemnicy danych poufnych nie będą one wykorzystywane, ujawniane ani udostępniane bez pisemnej zgody </text:span><text:span text:style-name="T51">Udzielającego zamówienia</text:span><text:span text:style-name="T44"> w innym celu niż wykonanie Umowy lub Porozumienia, chyba że konieczność ujawnienia posiadanych informacji wynika z obowiązujących przepisów prawa lub Porozumienia.</text:span></text:p>
        </text:list-item>
        <text:list-item>
          <text:p text:style-name="P95"><text:span text:style-name="T44">Strony zobowiązują się do dołożenia wszelkich starań w celu zapewnienia, aby środki łączności wykorzystywane do odbioru, przekazywania oraz przechowywania danych poufnych gwarantowały zabezpieczenie danych poufnych, w tym w szczególności Danych Osobowych powierzonych do przetwarzania, przed dostępem osób trzecich nieupoważnionych do zapoznania się z ich treścią.</text:span></text:p>
        </text:list-item>
      </text:list>
      <text:p text:style-name="P58"/>
      <text:p text:style-name="P4"><text:span text:style-name="T21">§ 7</text:span></text:p>
      <text:p text:style-name="P4"><text:span text:style-name="T54">Kary za nieprzestrzeganie zasad ochrony danych osobowych</text:span></text:p>
      <text:p text:style-name="P8"><text:span text:style-name="T50">Przyjmująca/Przyjmujący zamówienie</text:span><text:span text:style-name="T58"> ponosi odpowiedzialność finansową – na zasadach ogólnych, zgodnie z Kodeksem cywilnym – za szkodę wyrządzoną </text:span><text:span text:style-name="T52">Udzielającemu zamówienie </text:span><text:span text:style-name="T58">i osobom trzecim w związku z nieprzestrzeganiem ochrony danych osobowych.</text:span><text:span text:style-name="T56"> </text:span></text:p>
      <text:p text:style-name="P64"/>
      <text:p text:style-name="P4"><text:span text:style-name="T22">§ 8</text:span></text:p>
      <text:list xml:id="list6483450003997159469" text:style-name="WWNum45">
        <text:list-item>
          <text:p text:style-name="P96"><text:span text:style-name="T58">Wszelkie zmiany niniejszego Porozumienia wymagają formy pisemnej pod rygorem nieważności.</text:span></text:p>
        </text:list-item>
        <text:list-item>
          <text:p text:style-name="P96"><text:span text:style-name="T58">Porozumienie sporządzono w dwóch jednobrzmiących egzemplarzach, po jednym dla każdej ze Stron.</text:span></text:p>
        </text:list-item>
      </text:list>
      <text:p text:style-name="P54"/>
      <text:p text:style-name="P100"/>
      <text:p text:style-name="P100"/>
      <text:p text:style-name="P100"/>
      <text:p text:style-name="P100"/>
      <text:p text:style-name="P41"><text:span text:style-name="T57">Powyższe przyjęłam/przyjąłem do wiadomości i przestrzegania.</text:span></text:p>
      <text:p text:style-name="P48"/>
      <text:p text:style-name="P48"/>
      <text:p text:style-name="P41"><text:span text:style-name="T9">………………………………………………………...</text:span><text:span text:style-name="T15"> <text:s text:c="10"/></text:span></text:p>
      <text:p text:style-name="P41"><text:span text:style-name="T63"><text:s text:c="17"/>Data i podpis </text:span><text:span text:style-name="T64">Przyjmującej/</text:span><text:span text:style-name="T63">Przyjmującego zamówienie</text:span><text:span text:style-name="T15"> <text:s text:c="26"/></text:span></text:p>
      <text:p text:style-name="P65"/>
      <text:p text:style-name="P65"/>
      <text:p text:style-name="P69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1"><text:span text:style-name="T43">Załącznik nr 3</text:span></text:p>
      <text:p text:style-name="P102"><text:soft-page-break/><text:span text:style-name="T13">Klauzula informacyjna - pracownik</text:span></text:p>
      <text:p text:style-name="P66"><text:span text:style-name="T43">Zgodnie z art. 13 ust. 1 i ust. 2 Rozporządzenia Parlamentu Europejskiego i Rady (UE) 2016/679 <text:line-break/>z dnia 27 kwietnia 2016 r. w sprawie ochrony osób fizycznych w związku z przetwarzaniem danych osobowych i w sprawie swobodnego przepływu takich danych oraz uchylenia dyrektywy 95/46/WE (dalej: RODO) Szpital Specjalistyczny SPZOZ im. Św. Rodziny w Warszawie (dalej: Szpital) informuje, że:</text:span></text:p>
      <text:list xml:id="list471739937186640533" text:style-name="WWNum47">
        <text:list-item>
          <text:p text:style-name="P103"><text:span text:style-name="T43">Administratorem Pani/Pana danych osobowych jest Szpital Specjalistyczny im. Św. Rodziny SP ZOZ, ul. Antoniego Józefa Madalińskiego 25, 02-544 Warszawa;</text:span></text:p>
        </text:list-item>
        <text:list-item>
          <text:p text:style-name="P103"><text:span text:style-name="T43">Inspektorem Ochrony Danych (dalej: IOD) w Szpitalu od dnia 25</text:span><text:bookmark text:name="Bookmark"/><text:span text:style-name="T43">.05.2018 r. jest:</text:span></text:p>
        </text:list-item>
      </text:list>
      <text:p text:style-name="P106"><text:span text:style-name="T43">Zbigniew Dziarnowski. Dane kontaktowe IOD: <text:s/></text:span></text:p>
      <text:list xml:id="list8606837045698862206" text:style-name="WWNum46">
        <text:list-item>
          <text:p text:style-name="P108"><text:span text:style-name="T60">e-mail: iod@szpitalmadalinskiego.pl, </text:span></text:p>
        </text:list-item>
        <text:list-item>
          <text:p text:style-name="P109"><text:span text:style-name="T43">tel. kont.: 691 316 180 w godz. 8:00 – 15:30.</text:span></text:p>
        </text:list-item>
      </text:list>
      <text:list xml:id="list33666918" text:continue-list="list471739937186640533" text:style-name="WWNum47">
        <text:list-item>
          <text:p text:style-name="P104"><text:span text:style-name="T43">Szpital pozyskał Pani/Pana dane osobowe w następstwie nawiązania stosunku pracy.</text:span></text:p>
        </text:list-item>
        <text:list-item>
          <text:p text:style-name="P104"><text:span text:style-name="T43">Pani/Pana dane osobowe przetwarzane będą na podstawie art.6 ust.1 lit. c <text:s/>oraz art.9 ust.2 lit. b RODO jedynie w celach niezbędnych do realizacji obowiązku świadczenia pracy oraz wypełnienia obowiązku pracodawcy zgodnie z obowiązującymi w Polsce przepisami prawa. Przetwarzanie będzie odbywało się zarówno w sposób ręczny jak i zautomatyzowany z wykorzystaniem systemu teleinformatycznego. Szpital nie prowadzi automatycznego profilowania danych osobowych.</text:span></text:p>
        </text:list-item>
        <text:list-item>
          <text:p text:style-name="P105"><text:span text:style-name="T43">Pani/Pana dane osobowe mogą być udostępniane instytucjom państwowym i organizacjom branżowym zgodnie z obowiązującym w Polsce ustawodawstwem. Dostęp do Pani/Pana danych, zgodnie z podpisaną umową powierzenia przetwarzania danych osobowych, będą miały firmy informatyczne serwisujące systemy teleinformatyczne Szpitala. </text:span></text:p>
        </text:list-item>
        <text:list-item>
          <text:p text:style-name="P103"><text:span text:style-name="T43">Pani/Pana dane osobowe nie będą przekazywane do państwa trzeciego/organizacji międzynarodowej bez Pani/Pana zgody.</text:span></text:p>
        </text:list-item>
        <text:list-item>
          <text:p text:style-name="P103"><text:span text:style-name="T43">Pani/Pana dane osobowe będą przechowywane przez okres ustawowy wymagany dla danych kadrowo-płacowych.</text:span></text:p>
        </text:list-item>
        <text:list-item>
          <text:p text:style-name="P103"><text:span text:style-name="T43">W związku z przetwarzaniem przez Szpital Pani/Pana danych osobowych przysługuje Pani/Panu:</text:span></text:p>
        </text:list-item>
      </text:list>
      <text:list xml:id="list2877087372208753952" text:style-name="WWNum48">
        <text:list-item>
          <text:p text:style-name="P110"><text:span text:style-name="T43">prawo dostępu do treści swoich danych, na podstawie art. 15 RODO,</text:span></text:p>
        </text:list-item>
        <text:list-item>
          <text:p text:style-name="P110"><text:span text:style-name="T43">prawo do sprostowania swoich danych, na podstawie art. 16 RODO,</text:span></text:p>
        </text:list-item>
        <text:list-item>
          <text:p text:style-name="P110"><text:span text:style-name="T43">prawo do usunięcia swoich danych, na podstawie art. 17 RODO (prawo to nie może pozostawać w sprzeczności z obowiązującymi w Polsce aktami prawnymi),</text:span></text:p>
        </text:list-item>
        <text:list-item>
          <text:p text:style-name="P110"><text:span text:style-name="T43">prawo do ograniczenia przetwarzania swoich danych, na podstawie art. 18 RODO,</text:span></text:p>
        </text:list-item>
        <text:list-item>
          <text:p text:style-name="P110"><text:span text:style-name="T43">prawo do wniesienia sprzeciwu wobec przetwarzania danych, na podstawie art. 21 RODO,</text:span></text:p>
        </text:list-item>
        <text:list-item>
          <text:p text:style-name="P110"><text:span text:style-name="T43">prawo do przenoszenia swoich danych, na podstawie art. 20 RODO.</text:span></text:p>
        </text:list-item>
      </text:list>
      <text:list xml:id="list33648615" text:continue-list="list33666918" text:style-name="WWNum47">
        <text:list-item>
          <text:p text:style-name="P103"><text:span text:style-name="T43">Jeżeli przetwarzanie Pani/Pana danych osobowych odbywa się na podstawie udzielonej przez Panią/Pana zgody na przetwarzanie danych (art. 6 ust. 1 pkt a RODO) przysługuje Pani/Panu prawo do cofnięcia tej zgody w dowolnym momencie.</text:span></text:p>
        </text:list-item>
        <text:list-item>
          <text:p text:style-name="P103"><text:span text:style-name="T43">W przypadku uznania przez Panią/Pana, iż przetwarzanie Pani/Pana danych osobowych narusza przepisy RODO ma Pani/Pan prawo wniesienia skargi do Prezesa Urzędu ds. Ochrony Danych Osobowych.</text:span></text:p>
        </text:list-item>
      </text:list>
      <text:p text:style-name="P107"/>
      <text:p text:style-name="P107"/>
      <text:p text:style-name="P107"/>
      <text:p text:style-name="P107"/>
      <text:p text:style-name="P2"><text:span text:style-name="T19">Otrzymałam/otrzymałem</text:span></text:p>
      <text:p text:style-name="P8">……………………………………………………</text:p>
      <text:p text:style-name="P8"><text:span text:style-name="T70">Data i podpis pracownika</text:span></text:p>
      <text:p text:style-name="P62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name-asian="Times New Roman1" style:font-size-asian="14pt" style:font-weight-asian="bold" style:font-size-complex="12.5pt" style:font-weight-complex="bold"/>
    </style:style>
    <style:style style:name="Nagłówek_20_11" style:display-name="Nagłówek 11" style:family="paragraph" style:parent-style-name="Standard" style:default-outline-level="1">
      <style:paragraph-properties fo:margin-top="0.847cm" fo:margin-bottom="0cm" fo:line-height="100%" fo:keep-together="always" fo:orphans="0" fo:widows="0" fo:hyphenation-ladder-count="no-limit" fo:keep-with-next="always"/>
      <style:text-properties fo:color="#2e74b5" style:font-name="Calibri Light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name-asian="Times New Roman1" style:font-size-asian="14pt" style:font-weight-asian="bold" style:font-size-complex="12.5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Arial1"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Nagłówek_20_1_20_Znak1" style:display-name="Nagłówek 1 Znak1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weight="normal" style:font-weight-asian="normal" style:font-name-complex="Times New Roman1"/>
    </style:style>
    <style:style style:name="ListLabel_20_11" style:display-name="ListLabel 11" style:family="text">
      <style:text-properties fo:font-size="11pt" style:font-size-asian="11pt" style:font-name-complex="Times New Roman1" style:font-size-complex="11pt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 style:font-name-complex="Calibri1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tyle="normal" fo:font-weight="normal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 Florczyk</meta:initial-creator>
    <dc:creator>GP </dc:creator>
    <meta:editing-cycles>83</meta:editing-cycles>
    <meta:print-date>2019-12-27T10:17:00</meta:print-date>
    <meta:creation-date>2017-06-24T19:16:00</meta:creation-date>
    <dc:date>2020-01-15T13:44:41.54</dc:date>
    <meta:editing-duration>PT21M27S</meta:editing-duration>
    <meta:generator>OpenOffice/4.1.7$Win32 OpenOffice.org_project/417m1$Build-9800</meta:generator>
    <meta:document-statistic meta:table-count="1" meta:image-count="0" meta:object-count="0" meta:page-count="13" meta:paragraph-count="255" meta:word-count="4495" meta:character-count="35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