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744cm" fo:margin-left="1.127cm" fo:margin-top="0cm" fo:margin-bottom="0cm" table:align="left" style:writing-mode="lr-tb"/>
    </style:style>
    <style:style style:name="Tabela1.A" style:family="table-column">
      <style:table-column-properties style:column-width="2.24cm"/>
    </style:style>
    <style:style style:name="Tabela1.B" style:family="table-column">
      <style:table-column-properties style:column-width="2.999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2cm"/>
    </style:style>
    <style:style style:name="Tabela1.F" style:family="table-column">
      <style:table-column-properties style:column-width="2.00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List_20_Paragraph" style:list-style-name="WWNum39">
      <style:paragraph-properties fo:text-align="justify" style:justify-single-word="false"/>
    </style:style>
    <style:style style:name="P2" style:family="paragraph" style:parent-style-name="List_20_Paragraph" style:list-style-name="WWNum41">
      <style:paragraph-properties fo:text-align="justify" style:justify-single-word="false"/>
    </style:style>
    <style:style style:name="P3" style:family="paragraph" style:parent-style-name="List_20_Paragraph" style:list-style-name="WWNum18">
      <style:paragraph-properties fo:text-align="justify" style:justify-single-word="false"/>
    </style:style>
    <style:style style:name="P4" style:family="paragraph" style:parent-style-name="List_20_Paragraph" style:list-style-name="WWNum42">
      <style:paragraph-properties fo:text-align="justify" style:justify-single-word="false"/>
    </style:style>
    <style:style style:name="P5" style:family="paragraph" style:parent-style-name="List_20_Paragraph" style:list-style-name="WWNum43">
      <style:paragraph-properties fo:text-align="justify" style:justify-single-word="false"/>
    </style:style>
    <style:style style:name="P6" style:family="paragraph" style:parent-style-name="List_20_Paragraph" style:list-style-name="WWNum19">
      <style:paragraph-properties fo:text-align="justify" style:justify-single-word="false"/>
    </style:style>
    <style:style style:name="P7" style:family="paragraph" style:parent-style-name="List_20_Paragraph" style:list-style-name="WWNum44">
      <style:paragraph-properties fo:text-align="justify" style:justify-single-word="false"/>
    </style:style>
    <style:style style:name="P8" style:family="paragraph" style:parent-style-name="List_20_Paragraph" style:list-style-name="WWNum20">
      <style:paragraph-properties fo:text-align="justify" style:justify-single-word="false"/>
    </style:style>
    <style:style style:name="P9" style:family="paragraph" style:parent-style-name="List_20_Paragraph" style:list-style-name="WWNum48">
      <style:paragraph-properties fo:text-align="justify" style:justify-single-word="false"/>
    </style:style>
    <style:style style:name="P10" style:family="paragraph" style:parent-style-name="List_20_Paragraph" style:list-style-name="WWNum46">
      <style:paragraph-properties fo:text-align="justify" style:justify-single-word="false"/>
    </style:style>
    <style:style style:name="P11" style:family="paragraph" style:parent-style-name="List_20_Paragraph" style:list-style-name="WWNum47">
      <style:paragraph-properties fo:text-align="justify" style:justify-single-word="false"/>
    </style:style>
    <style:style style:name="P12" style:family="paragraph" style:parent-style-name="List_20_Paragraph" style:list-style-name="WWNum49">
      <style:paragraph-properties fo:text-align="justify" style:justify-single-word="false"/>
    </style:style>
    <style:style style:name="P13" style:family="paragraph" style:parent-style-name="List_20_Paragraph" style:list-style-name="WWNum50">
      <style:paragraph-properties fo:text-align="justify" style:justify-single-word="false"/>
    </style:style>
    <style:style style:name="P14" style:family="paragraph" style:parent-style-name="List_20_Paragraph" style:list-style-name="WWNum51">
      <style:paragraph-properties fo:text-align="justify" style:justify-single-word="false"/>
    </style:style>
    <style:style style:name="P15" style:family="paragraph" style:parent-style-name="List_20_Paragraph" style:list-style-name="WWNum76">
      <style:paragraph-properties fo:text-align="justify" style:justify-single-word="false"/>
    </style:style>
    <style:style style:name="P16" style:family="paragraph" style:parent-style-name="List_20_Paragraph">
      <style:paragraph-properties fo:text-align="justify" style:justify-single-word="false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7" style:family="paragraph" style:parent-style-name="List_20_Paragraph" style:list-style-name="WWNum52">
      <style:paragraph-properties fo:margin-top="0cm" fo:margin-bottom="0.212cm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Num26">
      <style:paragraph-properties fo:text-align="justify" style:justify-single-word="false"/>
    </style:style>
    <style:style style:name="P20" style:family="paragraph" style:parent-style-name="Standard" style:list-style-name="WWNum47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cm" fo:text-align="center" style:justify-single-word="false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</style:style>
    <style:style style:name="P2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7" style:family="paragraph" style:parent-style-name="Standard" style:list-style-name="WWNum39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8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44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19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21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2" style:family="paragraph" style:parent-style-name="Standard" style:list-style-name="WWNum20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3" style:family="paragraph" style:parent-style-name="Standard" style:list-style-name="WWNum45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4" style:family="paragraph" style:parent-style-name="Standard" style:list-style-name="WWNum31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5" style:family="paragraph" style:parent-style-name="Standard" style:list-style-name="WWNum22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6" style:family="paragraph" style:parent-style-name="Standard" style:list-style-name="WWNum23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WWNum24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8" style:family="paragraph" style:parent-style-name="Standard" style:list-style-name="WWNum26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7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0" style:family="paragraph" style:parent-style-name="Standard" style:list-style-name="WWNum28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1" style:family="paragraph" style:parent-style-name="Standard" style:list-style-name="WWNum34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2" style:family="paragraph" style:parent-style-name="Standard" style:list-style-name="WWNum35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3" style:family="paragraph" style:parent-style-name="Standard" style:list-style-name="WWNum36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4" style:family="paragraph" style:parent-style-name="Standard" style:list-style-name="WWNum37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5" style:family="paragraph" style:parent-style-name="Standard" style:list-style-name="WWNum38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6" style:family="paragraph" style:parent-style-name="Standard" style:list-style-name="WWNum32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4.556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Standard" style:list-style-name="WWNum33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4.556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fo:line-height="100%" fo:orphans="0" fo:widows="0" fo:hyphenation-ladder-count="no-limit">
        <style:tab-stops>
          <style:tab-stop style:position="4.556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font-weight="bold" style:letter-kerning="true" style:font-name-asian="Lucida Sans Unicode" style:font-size-asian="12pt" style:language-asian="zh" style:country-asian="CN" style:font-weight-asian="bold" style:font-name-complex="Arial2" style:font-size-complex="12pt" style:language-complex="hi" style:country-complex="IN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fo:font-weight="bold" style:letter-kerning="true" style:font-name-asian="Lucida Sans Unicode" style:font-size-asian="12pt" style:language-asian="zh" style:country-asian="C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/>
      <style:text-properties style:font-name="Times New Roman" fo:font-size="12pt" fo:font-weight="bold" style:letter-kerning="true" style:font-name-asian="Lucida Sans Unicode" style:font-size-asian="12pt" style:language-asian="zh" style:country-asian="C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5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style:language-complex="hi" style:country-complex="IN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style:language-complex="hi" style:country-complex="IN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style:language-complex="hi" style:country-complex="IN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fo:line-height="100%" fo:orphans="0" fo:widows="0" fo:hyphenation-ladder-count="no-limit">
        <style:tab-stops>
          <style:tab-stop style:position="4.556cm"/>
        </style:tab-stops>
      </style:paragraph-properties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style:language-complex="hi" style:country-complex="IN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Lucida Sans Unicode" style:font-size-asian="12pt" style:language-asian="zh" style:country-asian="CN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/>
      <style:text-properties style:font-name="Times New Roman" fo:font-size="12pt" style:letter-kerning="true" style:font-name-asian="Lucida Sans Unicode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tyle="italic" fo:font-weight="bold" style:letter-kerning="true" style:font-name-asian="Lucida Sans Unicode" style:language-asian="zh" style:country-asian="CN" style:font-style-asian="italic" style:font-weight-asian="bold" style:font-name-complex="Times New Roman1" style:language-complex="hi" style:country-complex="IN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style:letter-kerning="true" style:font-name-asian="Times New Roman1" style:language-asian="pl" style:country-asian="PL" style:font-name-complex="Times New Roman1" style:language-complex="hi" style:country-complex="IN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style:letter-kerning="true" style:font-name-asian="Times New Roman1" style:language-asian="pl" style:country-asian="PL" style:font-name-complex="Times New Roman1" style:language-complex="hi" style:country-complex="IN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6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8pt" fo:font-weight="bold" style:font-name-asian="Calibri1" style:font-size-asian="8pt" style:font-weight-asian="bold" style:font-name-complex="Times New Roman1" style:font-size-complex="8pt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8pt" style:letter-kerning="true" style:font-name-asian="Lucida Sans Unicode" style:font-size-asian="8pt" style:language-asian="zh" style:country-asian="CN" style:font-name-complex="Times New Roman1" style:font-size-complex="8pt" style:language-complex="hi" style:country-complex="IN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name-asian="Calibri1" style:font-size-asian="9pt" style:font-name-complex="Times New Roman1" style:font-size-complex="9pt"/>
    </style:style>
    <style:style style:name="P6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name-asian="Calibri1" style:font-size-asian="9pt" style:font-name-complex="Times New Roman1" style:font-size-complex="9pt"/>
    </style:style>
    <style:style style:name="P6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70" style:family="paragraph" style:parent-style-name="Standard">
      <style:paragraph-properties fo:margin-top="0cm" fo:margin-bottom="0cm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71" style:family="paragraph" style:parent-style-name="Standard">
      <style:paragraph-properties fo:margin-top="0cm" fo:margin-bottom="0cm"/>
      <style:text-properties style:font-name="Times New Roman" fo:font-weight="bold" style:font-name-asian="Calibri1" style:font-weight-asian="bold" style:font-name-complex="Times New Roman1"/>
    </style:style>
    <style:style style:name="P72" style:family="paragraph" style:parent-style-name="Standard">
      <style:paragraph-properties fo:margin-top="0cm" fo:margin-bottom="0cm" fo:text-align="justify" style:justify-single-word="false"/>
      <style:text-properties style:font-name="Times New Roman" style:font-name-asian="Times New Roman1" style:language-asian="pl" style:country-asian="PL" style:font-name-complex="Times New Roman1" style:font-weight-complex="bold"/>
    </style:style>
    <style:style style:name="P73" style:family="paragraph" style:parent-style-name="Standard">
      <style:paragraph-properties fo:margin-top="0cm" fo:margin-bottom="0cm" fo:text-align="center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74" style:family="paragraph" style:parent-style-name="Standard">
      <style:paragraph-properties fo:margin-top="0cm" fo:margin-bottom="0cm"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7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Calibri1" style:font-name-complex="Times New Roman1"/>
    </style:style>
    <style:style style:name="P76" style:family="paragraph" style:parent-style-name="Standard">
      <style:paragraph-properties fo:margin-top="0cm" fo:margin-bottom="0cm" fo:text-align="justify" style:justify-single-word="false"/>
    </style:style>
    <style:style style:name="P7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1" style:letter-kerning="true" style:font-name-asian="Lucida Sans Unicode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/>
      <style:text-properties style:font-name="Arial1" fo:font-size="12pt" style:letter-kerning="true" style:font-name-asian="Lucida Sans Unicode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cm" fo:line-height="100%" fo:orphans="0" fo:widows="0" fo:hyphenation-ladder-count="no-limit"/>
      <style:text-properties style:font-name="Arial1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8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Arial1" fo:font-size="12pt" fo:font-weight="bold" style:letter-kerning="true" style:font-name-asian="Lucida Sans Unicode" style:font-size-asian="12pt" style:language-asian="zh" style:country-asian="CN" style:font-weight-asian="bold" style:font-name-complex="Mangal" style:font-size-complex="12pt" style:language-complex="hi" style:country-complex="IN" fo:hyphenate="false" fo:hyphenation-remain-char-count="2" fo:hyphenation-push-char-count="2"/>
    </style:style>
    <style:style style:name="P8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1" fo:font-size="12pt" fo:font-weight="bold" style:letter-kerning="true" style:font-name-asian="Lucida Sans Unicode" style:font-size-asian="12pt" style:language-asian="zh" style:country-asian="CN" style:font-weight-asian="bold" style:font-name-complex="Mangal" style:font-size-complex="12pt" style:language-complex="hi" style:country-complex="IN" fo:hyphenate="false" fo:hyphenation-remain-char-count="2" fo:hyphenation-push-char-count="2"/>
    </style:style>
    <style:style style:name="P82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3.874cm"/>
        </style:tab-stops>
      </style:paragraph-properties>
      <style:text-properties style:font-name="Arial1" fo:font-size="14pt" fo:font-weight="bold" style:letter-kerning="true" style:font-name-asian="Lucida Sans Unicode" style:font-size-asian="14pt" style:language-asian="zh" style:country-asian="CN" style:font-weight-asian="bold" style:font-name-complex="Mangal" style:font-size-complex="14pt" style:language-complex="hi" style:country-complex="IN" fo:hyphenate="false" fo:hyphenation-remain-char-count="2" fo:hyphenation-push-char-count="2"/>
    </style:style>
    <style:style style:name="P83" style:family="paragraph" style:parent-style-name="Standard">
      <style:paragraph-properties fo:margin-top="0cm" fo:margin-bottom="0cm" fo:text-align="end" style:justify-single-word="false"/>
    </style:style>
    <style:style style:name="P8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Arial Narrow" fo:font-size="12pt" fo:font-weight="bold" style:letter-kerning="true" style:font-name-asian="Lucida Sans Unicode" style:font-size-asian="12pt" style:language-asian="zh" style:country-asian="CN" style:font-weight-asian="bold" style:font-name-complex="Arial2" style:font-size-complex="12pt" style:language-complex="hi" style:country-complex="IN" fo:hyphenate="false" fo:hyphenation-remain-char-count="2" fo:hyphenation-push-char-count="2"/>
    </style:style>
    <style:style style:name="P8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Calibri" fo:font-weight="bold" style:font-name-asian="Calibri1" style:font-weight-asian="bold" style:font-name-complex="Times New Roman1"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cm" fo:text-align="center" style:justify-single-word="false"/>
      <style:text-properties style:font-name="Calibri" fo:font-weight="bold" style:font-name-asian="Times New Roman1" style:language-asian="pl" style:country-asian="PL" style:font-weight-asian="bold" style:font-name-complex="Calibri1" style:font-weight-complex="bold"/>
    </style:style>
    <style:style style:name="P8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4pt" fo:font-weight="bold" style:font-name-asian="Calibri1" style:font-size-asian="14pt" style:font-weight-asian="bold" style:font-name-complex="Times New Roman1" style:font-size-complex="14pt"/>
    </style:style>
    <style:style style:name="P88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4pt" fo:font-weight="bold" style:font-name-asian="Calibri1" style:font-size-asian="14pt" style:font-weight-asian="bold" style:font-name-complex="Times New Roman1" style:font-size-complex="14pt"/>
    </style:style>
    <style:style style:name="P89" style:family="paragraph" style:parent-style-name="Standard" style:master-page-name="Standard">
      <style:paragraph-properties fo:margin-top="0cm" fo:margin-bottom="0cm" fo:line-height="100%" fo:text-align="end" style:justify-single-word="false" fo:orphans="0" fo:widows="0" fo:hyphenation-ladder-count="no-limit" style:page-number="auto"/>
      <style:text-properties fo:font-size="10pt" style:font-size-asian="10pt" style:font-size-complex="10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91" style:family="paragraph" style:parent-style-name="Standard">
      <style:paragraph-properties fo:margin-left="1.27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style:letter-kerning="true" style:font-name-asian="Times New Roman1" style:language-asian="pl" style:country-asian="PL" style:font-name-complex="Times New Roman1" style:language-complex="hi" style:country-complex="IN" fo:hyphenate="false" fo:hyphenation-remain-char-count="2" fo:hyphenation-push-char-count="2"/>
    </style:style>
    <style:style style:name="P92" style:family="paragraph" style:parent-style-name="Standard">
      <style:paragraph-properties fo:margin-left="1.27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style:letter-kerning="true" style:font-name-asian="Lucida Sans Unicode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93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94" style:family="paragraph" style:parent-style-name="Standard">
      <style:paragraph-properties fo:margin-left="1.27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Arial1" style:letter-kerning="true" style:font-name-asian="Lucida Sans Unicode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P95" style:family="paragraph" style:parent-style-name="Standard" style:list-style-name="WWNum23">
      <style:paragraph-properties fo:margin-left="2.529cm" fo:margin-right="0cm" fo:margin-top="0cm" fo:margin-bottom="0cm" fo:line-height="100%" fo:text-align="justify" style:justify-single-word="false" fo:orphans="0" fo:widows="0" fo:hyphenation-ladder-count="no-limit" fo:text-indent="-0.63cm" style:auto-text-indent="false"/>
      <style:text-properties fo:hyphenate="false" fo:hyphenation-remain-char-count="2" fo:hyphenation-push-char-count="2"/>
    </style:style>
    <style:style style:name="P96" style:family="paragraph" style:parent-style-name="Standard">
      <style:paragraph-properties fo:margin-left="9.991cm" fo:margin-right="0cm" fo:margin-top="0cm" fo:margin-bottom="0cm" fo:line-height="100%" fo:text-align="end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97" style:family="paragraph" style:parent-style-name="Standard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3pt" fo:font-weight="bold" style:letter-kerning="true" style:font-name-asian="Lucida Sans Unicode" style:font-size-asian="13pt" style:language-asian="zh" style:country-asian="CN" style:font-weight-asian="bold" style:font-name-complex="Times New Roman1" style:font-size-complex="13pt" style:language-complex="hi" style:country-complex="IN" fo:hyphenate="false" fo:hyphenation-remain-char-count="2" fo:hyphenation-push-char-count="2"/>
    </style:style>
    <style:style style:name="P98" style:family="paragraph" style:parent-style-name="Standard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0pt" style:letter-kerning="true" style:font-name-asian="Lucida Sans Unicode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style>
    <style:style style:name="P99" style:family="paragraph" style:parent-style-name="Standard">
      <style:paragraph-properties fo:margin-top="0cm" fo:margin-bottom="0.212cm" fo:line-height="100%" fo:text-align="justify" style:justify-single-word="false"/>
    </style:style>
    <style:style style:name="P100" style:family="paragraph" style:parent-style-name="Standard">
      <style:paragraph-properties fo:margin-top="0cm" fo:margin-bottom="0.212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1" style:family="paragraph" style:parent-style-name="Standard" style:list-style-name="WWNum34">
      <style:paragraph-properties fo:margin-top="0cm" fo:margin-bottom="0.212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2" style:family="paragraph" style:parent-style-name="Standard" style:list-style-name="WWNum35">
      <style:paragraph-properties fo:margin-top="0cm" fo:margin-bottom="0.212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3" style:family="paragraph" style:parent-style-name="Standard" style:list-style-name="WWNum34">
      <style:paragraph-properties fo:margin-left="1.259cm" fo:margin-right="0cm" fo:margin-top="0cm" fo:margin-bottom="0cm" fo:line-height="100%" fo:text-align="justify" style:justify-single-word="false" fo:orphans="0" fo:widows="0" fo:hyphenation-ladder-count="no-limit" fo:text-indent="-0.63cm" style:auto-text-indent="false"/>
      <style:text-properties fo:hyphenate="false" fo:hyphenation-remain-char-count="2" fo:hyphenation-push-char-count="2"/>
    </style:style>
    <style:style style:name="P104" style:family="paragraph" style:parent-style-name="Standard">
      <style:paragraph-properties fo:margin-left="2.54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0pt" style:text-underline-style="solid" style:text-underline-width="auto" style:text-underline-color="font-color" fo:font-weight="bold" style:letter-kerning="true" style:font-name-asian="Lucida Sans Unicode" style:font-size-asian="10pt" style:language-asian="zh" style:country-asian="CN" style:font-weight-asian="bold" style:font-name-complex="Times New Roman1" style:font-size-complex="10pt" style:language-complex="hi" style:country-complex="IN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margin-left="2.54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style:text-underline-style="solid" style:text-underline-width="auto" style:text-underline-color="font-color" fo:font-weight="bold" style:letter-kerning="true" style:font-name-asian="Lucida Sans Unicode" style:font-size-asian="12pt" style:language-asian="zh" style:country-asian="C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left="11.24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fo:font-weight="bold" style:letter-kerning="true" style:font-name-asian="Lucida Sans Unicode" style:font-size-asian="12pt" style:language-asian="zh" style:country-asian="C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left="11.24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08" style:family="paragraph" style:parent-style-name="Standard">
      <style:paragraph-properties fo:margin-left="1.97cm" fo:margin-right="0cm" fo:margin-top="0cm" fo:margin-bottom="0cm" fo:line-height="100%" fo:text-align="end" style:justify-single-word="false" fo:orphans="0" fo:widows="0" fo:hyphenation-ladder-count="no-limit" fo:text-indent="0cm" style:auto-text-indent="false"/>
      <style:text-properties style:font-name="Times New Roman" fo:font-size="12pt" fo:font-weight="bold" style:letter-kerning="true" style:font-name-asian="Lucida Sans Unicode" style:font-size-asian="12pt" style:language-asian="zh" style:country-asian="C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109" style:family="paragraph" style:parent-style-name="Standard">
      <style:paragraph-properties fo:margin-left="1.97cm" fo:margin-right="0cm" fo:margin-top="0cm" fo:margin-bottom="0cm" fo:line-height="100%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10" style:family="paragraph" style:parent-style-name="Standard">
      <style:paragraph-properties fo:margin-top="0cm" fo:margin-bottom="0.635cm" fo:line-height="2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1" style:family="paragraph" style:parent-style-name="Standard">
      <style:paragraph-properties fo:margin-top="0cm" fo:margin-bottom="0.635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Lucida Sans Unicode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112" style:family="paragraph" style:parent-style-name="Standard">
      <style:paragraph-properties fo:margin-left="8.754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13" style:family="paragraph" style:parent-style-name="Standard">
      <style:paragraph-properties fo:margin-left="7.504cm" fo:margin-right="0cm" fo:margin-top="0cm" fo:margin-bottom="0cm" fo:line-height="100%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14" style:family="paragraph" style:parent-style-name="Standard">
      <style:paragraph-properties fo:margin-left="7.504cm" fo:margin-right="0cm" fo:margin-top="0cm" fo:margin-bottom="0cm" fo:line-height="100%" fo:orphans="0" fo:widows="0" fo:hyphenation-ladder-count="no-limit" fo:text-indent="1.251cm" style:auto-text-indent="false"/>
      <style:text-properties style:font-name="Times New Roman" fo:font-size="8pt" style:letter-kerning="true" style:font-name-asian="Lucida Sans Unicode" style:font-size-asian="8pt" style:language-asian="zh" style:country-asian="CN" style:font-name-complex="Times New Roman1" style:font-size-complex="8pt" style:language-complex="hi" style:country-complex="IN" fo:hyphenate="false" fo:hyphenation-remain-char-count="2" fo:hyphenation-push-char-count="2"/>
    </style:style>
    <style:style style:name="P115" style:family="paragraph" style:parent-style-name="Standard">
      <style:paragraph-properties fo:margin-top="0.212cm" fo:margin-bottom="0cm" fo:text-align="justify" style:justify-single-word="false"/>
    </style:style>
    <style:style style:name="P116" style:family="paragraph" style:parent-style-name="Standard">
      <style:paragraph-properties fo:margin-left="2.501cm" fo:margin-right="0cm" fo:margin-top="0cm" fo:margin-bottom="0cm" fo:line-height="100%" fo:text-indent="0cm" style:auto-text-indent="false"/>
    </style:style>
    <style:style style:name="P117" style:family="paragraph" style:parent-style-name="Standard">
      <style:paragraph-properties fo:margin-left="2.501cm" fo:margin-right="0cm" fo:margin-top="0cm" fo:margin-bottom="0cm" fo:line-height="100%" fo:text-align="end" style:justify-single-word="false" fo:text-indent="0cm" style:auto-text-indent="false"/>
    </style:style>
    <style:style style:name="P118" style:family="paragraph" style:parent-style-name="Standard">
      <style:paragraph-properties fo:margin-left="2.501cm" fo:margin-right="0cm" fo:margin-top="0cm" fo:margin-bottom="0cm" fo:line-height="100%" fo:text-align="center" style:justify-single-word="false" fo:text-indent="0cm" style:auto-text-indent="false"/>
    </style:style>
    <style:style style:name="P119" style:family="paragraph" style:parent-style-name="Standard">
      <style:paragraph-properties fo:margin-left="2.5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name-asian="Calibri1" style:font-size-asian="9pt" style:font-name-complex="Times New Roman1" style:font-size-complex="9pt"/>
    </style:style>
    <style:style style:name="P120" style:family="paragraph" style:parent-style-name="Standard">
      <style:paragraph-properties fo:margin-left="3.747cm" fo:margin-right="0cm" fo:margin-top="0cm" fo:margin-bottom="0cm" fo:line-height="100%" fo:text-align="end" style:justify-single-word="false" fo:orphans="0" fo:widows="0" fo:hyphenation-ladder-count="no-limit" fo:text-indent="1.249cm" style:auto-text-indent="false"/>
      <style:text-properties style:font-name="Arial1" fo:font-size="8pt" fo:font-weight="bold" style:letter-kerning="true" style:font-name-asian="Arial Unicode MS" style:font-size-asian="8pt" style:language-asian="zh" style:country-asian="CN" style:font-weight-asian="bold" style:font-name-complex="Arial2" style:font-size-complex="8pt" style:language-complex="hi" style:country-complex="IN" fo:hyphenate="false" fo:hyphenation-remain-char-count="2" fo:hyphenation-push-char-count="2"/>
    </style:style>
    <style:style style:name="P121" style:family="paragraph" style:parent-style-name="Standard">
      <style:paragraph-properties fo:margin-left="3.747cm" fo:margin-right="0cm" fo:margin-top="0cm" fo:margin-bottom="0cm" fo:line-height="100%" fo:text-align="end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122" style:family="paragraph" style:parent-style-name="Standard" style:list-style-name="WWNum55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-0.769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23" style:family="paragraph" style:parent-style-name="Standard" style:list-style-name="WWNum64">
      <style:paragraph-properties fo:margin-left="1.752cm" fo:margin-right="0cm" fo:margin-top="0cm" fo:margin-bottom="0cm" fo:line-height="100%" fo:text-align="justify" style:justify-single-word="false" fo:orphans="0" fo:widows="0" fo:hyphenation-ladder-count="no-limit" fo:text-indent="-0.501cm" style:auto-text-indent="false"/>
      <style:text-properties fo:hyphenate="false" fo:hyphenation-remain-char-count="2" fo:hyphenation-push-char-count="2"/>
    </style:style>
    <style:style style:name="P124" style:family="paragraph" style:parent-style-name="Standard" style:list-style-name="WWNum60">
      <style:paragraph-properties fo:margin-left="1.752cm" fo:margin-right="0cm" fo:margin-top="0cm" fo:margin-bottom="0cm" fo:line-height="100%" fo:text-align="justify" style:justify-single-word="false" fo:orphans="0" fo:widows="0" fo:hyphenation-ladder-count="no-limit" fo:text-indent="-0.501cm" style:auto-text-indent="false"/>
      <style:text-properties fo:hyphenate="false" fo:hyphenation-remain-char-count="2" fo:hyphenation-push-char-count="2"/>
    </style:style>
    <style:style style:name="P125" style:family="paragraph" style:parent-style-name="Standard" style:list-style-name="WWNum65">
      <style:paragraph-properties fo:margin-left="1.752cm" fo:margin-right="0cm" fo:margin-top="0cm" fo:margin-bottom="0cm" fo:line-height="100%" fo:text-align="justify" style:justify-single-word="false" fo:orphans="0" fo:widows="0" fo:hyphenation-ladder-count="no-limit" fo:text-indent="-0.501cm" style:auto-text-indent="false">
        <style:tab-stops>
          <style:tab-stop style:position="0.501cm" style:type="center"/>
        </style:tab-stops>
      </style:paragraph-properties>
      <style:text-properties fo:hyphenate="false" fo:hyphenation-remain-char-count="2" fo:hyphenation-push-char-count="2"/>
    </style:style>
    <style:style style:name="P126" style:family="paragraph" style:parent-style-name="Standard" style:list-style-name="WWNum65">
      <style:paragraph-properties fo:margin-left="1.752cm" fo:margin-right="0cm" fo:margin-top="0cm" fo:margin-bottom="0cm" fo:line-height="100%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27" style:family="paragraph" style:parent-style-name="Standard" style:list-style-name="WWNum61">
      <style:paragraph-properties fo:margin-left="1.752cm" fo:margin-right="0cm" fo:margin-top="0cm" fo:margin-bottom="0cm" fo:line-height="100%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28" style:family="paragraph" style:parent-style-name="Standard" style:list-style-name="WWNum57">
      <style:paragraph-properties fo:margin-left="2cm" fo:margin-right="0cm" fo:margin-top="0cm" fo:margin-bottom="0cm" fo:line-height="100%" fo:text-align="justify" style:justify-single-word="false" fo:orphans="0" fo:widows="0" fo:hyphenation-ladder-count="no-limit" fo:text-indent="-0.75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29" style:family="paragraph" style:parent-style-name="Standard" style:list-style-name="WWNum58">
      <style:paragraph-properties fo:margin-left="3cm" fo:margin-right="0cm" fo:margin-top="0cm" fo:margin-bottom="0cm" fo:line-height="100%" fo:text-align="justify" style:justify-single-word="false" fo:orphans="0" fo:widows="0" fo:hyphenation-ladder-count="no-limit" fo:text-indent="-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30" style:family="paragraph" style:parent-style-name="Standard" style:list-style-name="WWNum63">
      <style:paragraph-properties fo:margin-left="3cm" fo:margin-right="0cm" fo:margin-top="0cm" fo:margin-bottom="0cm" fo:line-height="100%" fo:text-align="justify" style:justify-single-word="false" fo:orphans="0" fo:widows="0" fo:hyphenation-ladder-count="no-limit" fo:text-indent="-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31" style:family="paragraph" style:parent-style-name="Standard" style:list-style-name="WWNum59">
      <style:paragraph-properties fo:margin-left="1.251cm" fo:margin-right="0cm" fo:margin-top="0cm" fo:margin-bottom="0cm" fo:line-height="100%" fo:text-align="justify" style:justify-single-word="false" fo:orphans="0" fo:widows="0" fo:hyphenation-ladder-count="no-limit" fo:text-indent="-0.75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32" style:family="paragraph" style:parent-style-name="Standard" style:list-style-name="WWNum54">
      <style:paragraph-properties fo:margin-left="1.251cm" fo:margin-right="0cm" fo:margin-top="0cm" fo:margin-bottom="0cm" fo:line-height="100%" fo:text-align="justify" style:justify-single-word="false" fo:orphans="0" fo:widows="0" fo:hyphenation-ladder-count="no-limit" fo:text-indent="-0.75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33" style:family="paragraph" style:parent-style-name="Standard" style:list-style-name="WWNum53">
      <style:paragraph-properties fo:margin-left="1.251cm" fo:margin-right="0cm" fo:margin-top="0cm" fo:margin-bottom="0cm" fo:line-height="100%" fo:text-align="justify" style:justify-single-word="false" fo:orphans="0" fo:widows="0" fo:hyphenation-ladder-count="no-limit" fo:text-indent="-0.75cm" style:auto-text-indent="false"/>
      <style:text-properties fo:hyphenate="false" fo:hyphenation-remain-char-count="2" fo:hyphenation-push-char-count="2"/>
    </style:style>
    <style:style style:name="P134" style:family="paragraph" style:parent-style-name="Standard" style:list-style-name="WWNum67">
      <style:paragraph-properties fo:margin-left="1.251cm" fo:margin-right="0cm" fo:margin-top="0cm" fo:margin-bottom="0cm" fo:line-height="100%" fo:text-align="justify" style:justify-single-word="false" fo:orphans="0" fo:widows="0" fo:hyphenation-ladder-count="no-limit" fo:text-indent="-0.75cm" style:auto-text-indent="false"/>
      <style:text-properties fo:hyphenate="false" fo:hyphenation-remain-char-count="2" fo:hyphenation-push-char-count="2"/>
    </style:style>
    <style:style style:name="P135" style:family="paragraph" style:parent-style-name="Standard">
      <style:paragraph-properties fo:margin-left="0.208cm" fo:margin-right="0cm" fo:margin-top="0cm" fo:margin-bottom="0cm" fo:text-align="center" style:justify-single-word="false" fo:text-indent="0cm" style:auto-text-indent="false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136" style:family="paragraph" style:parent-style-name="Standard" style:list-style-name="WWNum56">
      <style:paragraph-properties fo:margin-left="1.261cm" fo:margin-right="0cm" fo:margin-top="0cm" fo:margin-bottom="0cm" fo:line-height="100%" fo:text-align="justify" style:justify-single-word="false" fo:orphans="0" fo:widows="0" fo:hyphenation-ladder-count="no-limit" fo:text-indent="-0.76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37" style:family="paragraph" style:parent-style-name="Standard" style:list-style-name="WWNum62">
      <style:paragraph-properties fo:margin-left="1.261cm" fo:margin-right="0cm" fo:margin-top="0cm" fo:margin-bottom="0cm" fo:line-height="100%" fo:text-align="justify" style:justify-single-word="false" fo:orphans="0" fo:widows="0" fo:hyphenation-ladder-count="no-limit" fo:text-indent="-0.76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38" style:family="paragraph" style:parent-style-name="Standard">
      <style:paragraph-properties fo:margin-left="6.253cm" fo:margin-right="0cm" fo:margin-top="0cm" fo:margin-bottom="0cm" fo:line-height="100%" fo:text-align="center" style:justify-single-word="false" fo:orphans="0" fo:widows="0" fo:hyphenation-ladder-count="no-limit" fo:text-indent="1.251cm" style:auto-text-indent="false"/>
      <style:text-properties style:font-name="Times New Roman" fo:font-size="12pt" fo:font-style="italic" fo:font-weight="bold" style:letter-kerning="tru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139" style:family="paragraph" style:parent-style-name="Standard">
      <style:paragraph-properties fo:margin-top="0.176cm" fo:margin-bottom="0.176cm" fo:line-height="100%" fo:text-align="end" style:justify-single-word="false"/>
    </style:style>
    <style:style style:name="P140" style:family="paragraph" style:parent-style-name="Standard">
      <style:paragraph-properties fo:margin-top="0.176cm" fo:margin-bottom="0.176cm" fo:line-height="100%" fo:text-align="center" style:justify-single-word="false"/>
    </style:style>
    <style:style style:name="P141" style:family="paragraph" style:parent-style-name="Standard" style:list-style-name="WWNum69">
      <style:paragraph-properties fo:margin-left="0.751cm" fo:margin-right="0cm" fo:margin-top="0cm" fo:margin-bottom="0cm" fo:text-align="justify" style:justify-single-word="false" fo:text-indent="-0.751cm" style:auto-text-indent="false"/>
    </style:style>
    <style:style style:name="P142" style:family="paragraph" style:parent-style-name="Standard" style:list-style-name="WWNum69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43" style:family="paragraph" style:parent-style-name="Standard" style:list-style-name="WWNum69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1.251cm"/>
        </style:tab-stops>
      </style:paragraph-properties>
    </style:style>
    <style:style style:name="P144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</style:style>
    <style:style style:name="P145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46" style:family="paragraph" style:parent-style-name="Standard" style:list-style-name="WWNum68">
      <style:paragraph-properties fo:margin-left="1.251cm" fo:margin-right="0cm" fo:margin-top="0.176cm" fo:margin-bottom="0.176cm" fo:line-height="100%" fo:text-align="justify" style:justify-single-word="false" fo:text-indent="-0.499cm" style:auto-text-indent="false"/>
    </style:style>
    <style:style style:name="P147" style:family="paragraph" style:parent-style-name="Standard" style:list-style-name="WWNum68">
      <style:paragraph-properties fo:margin-left="1.251cm" fo:margin-right="0cm" fo:margin-top="0cm" fo:margin-bottom="0cm" fo:text-align="justify" style:justify-single-word="false" fo:text-indent="-0.499cm" style:auto-text-indent="false"/>
    </style:style>
    <style:style style:name="P148" style:family="paragraph" style:parent-style-name="Standard" style:list-style-name="WWNum70">
      <style:paragraph-properties fo:margin-left="1.251cm" fo:margin-right="0cm" fo:margin-top="0cm" fo:margin-bottom="0cm" fo:text-align="justify" style:justify-single-word="false" fo:text-indent="-0.499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etter-kerning="true" style:font-name-asian="Times New Roman1" style:language-asian="pl" style:country-asian="PL" style:font-name-complex="Times New Roman1" style:language-complex="hi" style:country-complex="IN"/>
    </style:style>
    <style:style style:name="T3" style:family="text">
      <style:text-properties style:font-name="Times New Roman" style:letter-kerning="true" style:font-name-asian="Times New Roman1" style:language-asian="pl" style:country-asian="PL" style:font-name-complex="Times New Roman1" style:language-complex="hi" style:country-complex="IN" style:font-weight-complex="bold"/>
    </style:style>
    <style:style style:name="T4" style:family="text">
      <style:text-properties style:font-name="Times New Roman" style:letter-kerning="true" style:font-name-asian="Lucida Sans Unicode" style:language-asian="zh" style:country-asian="CN" style:font-name-complex="Times New Roman1" style:language-complex="hi" style:country-complex="IN"/>
    </style:style>
    <style:style style:name="T5" style:family="text">
      <style:text-properties style:font-name="Times New Roman" style:letter-kerning="true" style:font-name-asian="Lucida Sans Unicode" style:language-asian="zh" style:country-asian="CN" style:font-name-complex="Arial2" style:language-complex="hi" style:country-complex="IN"/>
    </style:style>
    <style:style style:name="T6" style:family="text">
      <style:text-properties style:font-name="Times New Roman" style:letter-kerning="true" style:font-name-asian="Lucida Sans Unicode" style:language-asian="pl" style:country-asian="PL" style:font-name-complex="Times New Roman1" style:language-complex="hi" style:country-complex="IN"/>
    </style:style>
    <style:style style:name="T7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T8" style:family="text">
      <style:text-properties style:font-name="Times New Roman" fo:font-size="12pt" style:letter-kerning="true" style:font-name-asian="Lucida Sans Unicode" style:font-size-asian="12pt" style:language-asian="zh" style:country-asian="CN" style:font-name-complex="Times New Roman1" style:font-size-complex="12pt" style:language-complex="hi" style:country-complex="IN"/>
    </style:style>
    <style:style style:name="T9" style:family="text">
      <style:text-properties style:font-name="Times New Roman" fo:font-size="12pt" style:letter-kerning="true" style:font-name-asian="Lucida Sans Unicode" style:font-size-asian="12pt" style:language-asian="zh" style:country-asian="CN" style:font-name-complex="Times New Roman1" style:font-size-complex="12pt" style:language-complex="hi" style:country-complex="IN" style:font-weight-complex="bold"/>
    </style:style>
    <style:style style:name="T10" style:family="text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/>
    </style:style>
    <style:style style:name="T11" style:family="text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T12" style:family="text">
      <style:text-properties style:font-name="Times New Roman" fo:font-size="12pt" fo:font-weight="bold" style:letter-kerning="true" style:font-name-asian="Lucida Sans Unicode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13" style:family="text">
      <style:text-properties style:font-name="Times New Roman" fo:font-size="12pt" fo:font-weight="bold" style:letter-kerning="true" style:font-name-asian="Lucida Sans Unicode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4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6" style:family="text">
      <style:text-properties style:font-name="Times New Roman" fo:font-size="12pt" fo:font-style="italic" fo:font-weight="bold" style:letter-kerning="true" style:font-name-asian="Lucida Sans Unicode" style:font-size-asian="12pt" style:language-asian="zh" style:country-asian="CN" style:font-style-asian="italic" style:font-weight-asian="bold" style:font-name-complex="Times New Roman1" style:font-size-complex="12pt" style:language-complex="hi" style:country-complex="IN"/>
    </style:style>
    <style:style style:name="T17" style:family="text">
      <style:text-properties style:font-name="Times New Roman" fo:font-size="12pt" fo:font-style="italic" fo:font-weight="bold" style:letter-kerning="true" style:font-name-asian="Lucida Sans Unicode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weight-complex="bold"/>
    </style:style>
    <style:style style:name="T18" style:family="text">
      <style:text-properties style:font-name="Times New Roman" fo:font-size="12pt" fo:font-style="italic" fo:font-weight="bold" style:letter-kerning="tru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hi" style:country-complex="IN"/>
    </style:style>
    <style:style style:name="T19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0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letter-kerning="true" style:font-name-asian="Lucida Sans Unicode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22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23" style:family="text">
      <style:text-properties style:font-name="Times New Roman" fo:font-weight="bold" style:font-weight-asian="bold"/>
    </style:style>
    <style:style style:name="T24" style:family="text">
      <style:text-properties style:font-name="Times New Roman" fo:font-weight="bold" style:font-weight-asian="bold" style:font-name-complex="Times New Roman1"/>
    </style:style>
    <style:style style:name="T25" style:family="text">
      <style:text-properties style:font-name="Times New Roman" fo:font-weight="bold" style:letter-kerning="true" style:font-name-asian="Times New Roman1" style:language-asian="pl" style:country-asian="PL" style:font-weight-asian="bold" style:font-name-complex="Times New Roman1" style:language-complex="hi" style:country-complex="IN"/>
    </style:style>
    <style:style style:name="T26" style:family="text">
      <style:text-properties style:font-name="Times New Roman" fo:font-weight="bold" style:letter-kerning="true" style:font-name-asian="Lucida Sans Unicode" style:language-asian="zh" style:country-asian="CN" style:font-weight-asian="bold" style:font-name-complex="Times New Roman1" style:language-complex="hi" style:country-complex="IN"/>
    </style:style>
    <style:style style:name="T27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28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29" style:family="text">
      <style:text-properties style:font-name="Times New Roman" fo:font-weight="bold" style:font-name-asian="Calibri1" style:font-weight-asian="bold" style:font-name-complex="Times New Roman1"/>
    </style:style>
    <style:style style:name="T30" style:family="text">
      <style:text-properties style:font-name="Times New Roman" style:font-name-complex="Times New Roman1"/>
    </style:style>
    <style:style style:name="T31" style:family="text">
      <style:text-properties style:font-name="Times New Roman" style:font-name-asian="Times New Roman1" style:font-name-complex="Times New Roman1"/>
    </style:style>
    <style:style style:name="T32" style:family="text">
      <style:text-properties style:font-name="Times New Roman" style:font-name-asian="Times New Roman1" style:language-asian="pl" style:country-asian="PL" style:font-name-complex="Times New Roman1"/>
    </style:style>
    <style:style style:name="T33" style:family="text">
      <style:text-properties style:font-name="Times New Roman" style:font-name-asian="Times New Roman1" style:language-asian="pl" style:country-asian="PL" style:font-name-complex="Times New Roman1" style:font-weight-complex="bold"/>
    </style:style>
    <style:style style:name="T34" style:family="text">
      <style:text-properties style:font-name="Times New Roman" style:font-name-asian="Times New Roman1" style:language-asian="ar" style:country-asian="SA" style:font-name-complex="Times New Roman1"/>
    </style:style>
    <style:style style:name="T35" style:family="text">
      <style:text-properties style:font-name="Times New Roman" fo:font-size="11pt" style:font-size-asian="11pt" style:font-name-complex="Times New Roman1" style:font-size-complex="11pt"/>
    </style:style>
    <style:style style:name="T36" style:family="text">
      <style:text-properties style:font-name="Times New Roman" fo:font-size="11pt" style:font-size-asian="11pt" style:language-asian="pl" style:country-asian="PL" style:font-name-complex="Times New Roman1" style:font-size-complex="11pt"/>
    </style:style>
    <style:style style:name="T37" style:family="text"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T38" style:family="text">
      <style:text-properties style:font-name="Times New Roman" fo:font-size="11pt" fo:font-style="italic" style:font-name-asian="Times New Roman1" style:font-size-asian="11pt" style:language-asian="pl" style:country-asian="PL" style:font-style-asian="italic" style:font-name-complex="Times New Roman1" style:font-size-complex="11pt"/>
    </style:style>
    <style:style style:name="T39" style:family="text">
      <style:text-properties style:font-name="Times New Roman" fo:font-size="11pt" fo:font-style="italic" style:font-name-asian="Times New Roman1" style:font-size-asian="11pt" style:language-asian="pl" style:country-asian="PL" style:font-style-asian="italic" style:font-name-complex="Times New Roman1" style:font-size-complex="11pt" style:font-weight-complex="bold"/>
    </style:style>
    <style:style style:name="T40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T41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42" style:family="text"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43" style:family="text">
      <style:text-properties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T44" style:family="text">
      <style:text-properties style:font-name="Times New Roman" fo:font-size="11pt" style:font-name-asian="Times New Roman1" style:font-size-asian="11pt" style:language-asian="pl" style:country-asian="PL" style:font-name-complex="Times New Roman1" style:font-size-complex="11pt" style:font-style-complex="italic" style:font-weight-complex="bold"/>
    </style:style>
    <style:style style:name="T45" style:family="text">
      <style:text-properties style:font-name="Times New Roman" fo:font-size="11pt" style:font-name-asian="Times New Roman1" style:font-size-asian="11pt" style:language-asian="ar" style:country-asian="SA" style:font-name-complex="Times New Roman1" style:font-size-complex="11pt"/>
    </style:style>
    <style:style style:name="T46" style:family="text"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47" style:family="text">
      <style:text-properties style:font-name="Times New Roman" fo:font-style="italic" style:letter-kerning="true" style:font-name-asian="Lucida Sans Unicode" style:language-asian="zh" style:country-asian="CN" style:font-style-asian="italic" style:font-name-complex="Times New Roman1" style:language-complex="hi" style:country-complex="IN"/>
    </style:style>
    <style:style style:name="T48" style:family="text">
      <style:text-properties style:font-name="Times New Roman" fo:font-style="italic" fo:font-weight="bold" style:letter-kerning="true" style:font-name-asian="Lucida Sans Unicode" style:language-asian="zh" style:country-asian="CN" style:font-style-asian="italic" style:font-weight-asian="bold" style:font-name-complex="Times New Roman1" style:language-complex="hi" style:country-complex="IN"/>
    </style:style>
    <style:style style:name="T49" style:family="text">
      <style:text-properties style:font-name="Times New Roman" fo:font-style="italic" fo:font-weight="bold" style:letter-kerning="true" style:font-name-asian="Lucida Sans Unicode" style:language-asian="zh" style:country-asian="CN" style:font-style-asian="italic" style:font-weight-asian="bold" style:font-name-complex="Arial2" style:language-complex="hi" style:country-complex="IN"/>
    </style:style>
    <style:style style:name="T5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51" style:family="text">
      <style:text-properties style:font-name="Times New Roman" fo:font-size="10pt" style:letter-kerning="true" style:font-name-asian="Lucida Sans Unicode" style:font-size-asian="10pt" style:language-asian="zh" style:country-asian="CN" style:font-name-complex="Times New Roman1" style:font-size-complex="10pt" style:language-complex="hi" style:country-complex="IN"/>
    </style:style>
    <style:style style:name="T52" style:family="text">
      <style:text-properties style:font-name="Times New Roman" fo:font-size="10pt" style:letter-kerning="true" style:font-name-asian="Lucida Sans Unicode" style:font-size-asian="10pt" style:language-asian="zh" style:country-asian="CN" style:font-name-complex="Times New Roman1" style:font-size-complex="10pt" style:language-complex="hi" style:country-complex="IN" style:font-weight-complex="bold"/>
    </style:style>
    <style:style style:name="T53" style:family="text">
      <style:text-properties style:font-name="Times New Roman" fo:font-size="10pt" style:font-size-asian="10pt" style:font-name-complex="Times New Roman1" style:font-size-complex="10pt"/>
    </style:style>
    <style:style style:name="T54" style:family="text">
      <style:text-properties style:font-name="Times New Roman" fo:font-size="10pt" style:text-underline-style="solid" style:text-underline-width="auto" style:text-underline-color="font-color" fo:font-weight="bold" style:letter-kerning="true" style:font-name-asian="Lucida Sans Unicode" style:font-size-asian="10pt" style:language-asian="zh" style:country-asian="CN" style:font-weight-asian="bold" style:font-name-complex="Times New Roman1" style:font-size-complex="10pt" style:language-complex="hi" style:country-complex="IN" style:font-weight-complex="bold"/>
    </style:style>
    <style:style style:name="T55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56" style:family="tex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T57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58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59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60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61" style:family="text"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T62" style:family="text">
      <style:text-properties style:font-name="Times New Roman" fo:font-size="10pt" fo:font-weight="bold" style:letter-kerning="true" style:font-name-asian="Times New Roman1" style:font-size-asian="10pt" style:language-asian="pl" style:country-asian="PL" style:font-weight-asian="bold" style:font-name-complex="Times New Roman1" style:font-size-complex="10pt" style:language-complex="hi" style:country-complex="IN"/>
    </style:style>
    <style:style style:name="T63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64" style:family="text"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/>
    </style:style>
    <style:style style:name="T65" style:family="text"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66" style:family="text"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T67" style:family="text">
      <style:text-properties style:font-name="Times New Roman" fo:font-size="10pt" fo:language="en" fo:country="US" style:font-name-asian="Times New Roman1" style:font-size-asian="10pt" style:language-asian="pl" style:country-asian="PL" style:font-name-complex="Times New Roman1" style:font-size-complex="10pt"/>
    </style:style>
    <style:style style:name="T68" style:family="text">
      <style:text-properties style:font-name="Times New Roman" fo:font-size="8pt" style:letter-kerning="true" style:font-name-asian="Lucida Sans Unicode" style:font-size-asian="8pt" style:language-asian="zh" style:country-asian="CN" style:font-name-complex="Times New Roman1" style:font-size-complex="8pt" style:language-complex="hi" style:country-complex="IN"/>
    </style:style>
    <style:style style:name="T69" style:family="text">
      <style:text-properties style:font-name="Times New Roman" fo:font-size="8pt" style:letter-kerning="true" style:font-name-asian="Lucida Sans Unicode" style:font-size-asian="8pt" style:language-asian="zh" style:country-asian="CN" style:font-name-complex="Times New Roman1" style:font-size-complex="8pt" style:language-complex="hi" style:country-complex="IN" style:font-weight-complex="bold"/>
    </style:style>
    <style:style style:name="T70" style:family="text"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T71" style:family="text">
      <style:text-properties style:font-name="Times New Roman" style:font-name-asian="Calibri1" style:font-name-complex="Times New Roman1"/>
    </style:style>
    <style:style style:name="T72" style:family="text">
      <style:text-properties style:font-name="Times New Roman" fo:font-size="9pt" style:font-name-asian="Calibri1" style:font-size-asian="9pt" style:font-name-complex="Times New Roman1" style:font-size-complex="9pt"/>
    </style:style>
    <style:style style:name="T73" style:family="text">
      <style:text-properties style:font-name="Times New Roman" fo:font-size="9pt" fo:font-style="italic" fo:font-weight="bold" style:letter-kerning="true" style:font-name-asian="Times New Roman1" style:font-size-asian="9pt" style:language-asian="pl" style:country-asian="PL" style:font-style-asian="italic" style:font-weight-asian="bold" style:font-name-complex="Times New Roman1" style:font-size-complex="9pt" style:language-complex="hi" style:country-complex="IN"/>
    </style:style>
    <style:style style:name="T74" style:family="text">
      <style:text-properties style:font-name="Times New Roman" fo:font-size="9pt" fo:font-style="italic" fo:font-weight="bold" style:font-name-asian="Times New Roman1" style:font-size-asian="9pt" style:language-asian="pl" style:country-asian="PL" style:font-style-asian="italic" style:font-weight-asian="bold" style:font-name-complex="Times New Roman1" style:font-size-complex="9pt"/>
    </style:style>
    <style:style style:name="T75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76" style:family="text">
      <style:text-properties fo:font-size="12pt" style:font-size-asian="12pt" style:font-size-complex="12pt"/>
    </style:style>
    <style:style style:name="T77" style:family="text">
      <style:text-properties style:font-name="Arial1" style:letter-kerning="true" style:font-name-asian="Lucida Sans Unicode" style:language-asian="zh" style:country-asian="CN" style:font-name-complex="Mangal" style:language-complex="hi" style:country-complex="IN"/>
    </style:style>
    <style:style style:name="T78" style:family="text">
      <style:text-properties style:font-name="Arial1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79" style:family="text">
      <style:text-properties style:font-name="Arial1" fo:font-size="12pt" style:letter-kerning="true" style:font-name-asian="Lucida Sans Unicode" style:font-size-asian="12pt" style:language-asian="zh" style:country-asian="CN" style:font-name-complex="Arial2" style:font-size-complex="12pt" style:language-complex="hi" style:country-complex="IN"/>
    </style:style>
    <style:style style:name="T80" style:family="text">
      <style:text-properties style:font-name="Arial1" fo:font-size="12pt" fo:font-weight="bold" style:letter-kerning="true" style:font-name-asian="Lucida Sans Unicode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T81" style:family="text">
      <style:text-properties fo:color="#000000" style:font-name="Times New Roman" fo:font-size="11pt" style:font-name-asian="Calibri1" style:font-size-asian="11pt" style:font-name-complex="Times New Roman1" style:font-size-complex="11pt"/>
    </style:style>
    <style:style style:name="T82" style:family="text">
      <style:text-properties fo:color="#000000" style:font-name="Times New Roman" fo:font-size="11pt" fo:font-style="italic" fo:font-weight="bold" style:font-name-asian="Calibri1" style:font-size-asian="11pt" style:font-style-asian="italic" style:font-weight-asian="bold" style:font-name-complex="Times New Roman1" style:font-size-complex="11pt"/>
    </style:style>
    <style:style style:name="T83" style:family="text">
      <style:text-properties fo:font-size="11pt" style:font-size-asian="11pt" style:font-size-complex="11pt"/>
    </style:style>
    <style:style style:name="T84" style:family="text">
      <style:text-properties style:font-name="Arial Narrow" fo:font-size="12pt" fo:font-weight="bold" style:letter-kerning="true" style:font-name-asian="Lucida Sans Unicode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T85" style:family="text">
      <style:text-properties style:text-line-through-style="solid" style:font-name="Times New Roman" fo:font-size="10pt" style:letter-kerning="true" style:font-name-asian="Lucida Sans Unicode" style:font-size-asian="10pt" style:language-asian="zh" style:country-asian="CN" style:font-name-complex="Times New Roman1" style:font-size-complex="10pt" style:language-complex="hi" style:country-complex="IN"/>
    </style:style>
    <style:style style:name="T86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text:span text:style-name="T25">Załącznik nr3 warunki umowy</text:span></text:p>
      <text:p text:style-name="P24"><text:span text:style-name="T10"/></text:p>
      <text:p text:style-name="P24"><text:bookmark text:name="Bookmark"/><text:span text:style-name="T10">UMOWA Nr ……………..</text:span></text:p>
      <text:p text:style-name="P24"><text:span text:style-name="T23">na udzielanie świadczeń zdrowotnych z zakresu onkologii klinicznej <text:s/>wraz pełnieniem funkcji lekarza kierującego Oddziałem Onkologii klinicznej</text:span></text:p>
      <text:p text:style-name="P51"/>
      <text:p text:style-name="P26"><text:span text:style-name="T7">w dniu …………… </text:span><text:span text:style-name="T8">roku w wyniku konkursu ofert przeprowadzonego na podstawie art. 26 ustawy z dnia 15 kwietnia 2011 r. o działalności leczniczej (tekst jednolity: Dz. U. z 2018, poz. 2190 ze zm.), pomiędzy:</text:span></text:p>
      <text:p text:style-name="P26"><text:span text:style-name="T8">Szpitalem Specjalistycznym im. Świętej Rodziny, Samodzielnym Publicznym Zakładem Opieki Zdrowotnej, z siedzibą w Warszawie przy ul. Madalińskiego 25, nr kodu 02-544, wpisanym do rejestru prowadzonego przez Sąd Rejonowy dla M. St. Warszawy w Warszawie, XIII Wydział Gospodarczy Krajowego Rejestru Sądowego, pod numerem 0000080373, </text:span></text:p>
      <text:p text:style-name="P26"><text:span text:style-name="T8">reprezentowanym przez:</text:span></text:p>
      <text:p text:style-name="P90"><text:span text:style-name="T8">Dyrektora Szpitala – mgr inż. Marię Dziura</text:span></text:p>
      <text:p text:style-name="P26"><text:span text:style-name="T8">zwanym dalej </text:span><text:span text:style-name="T16">Udzielającym zamówienia</text:span><text:span text:style-name="T8">,</text:span></text:p>
      <text:p text:style-name="P26"><text:span text:style-name="T8">a</text:span></text:p>
      <text:p text:style-name="P18"><text:span text:style-name="T30">………………………………… zamieszkałą/ym ………………………………………., posiadającą/ym nr Pesel ……………………, działającą/ym na podstawie Prawa Wykonywania Zawodu Lekarza Nr ………………., prowadzącą/ym działalność gospodarczą pn. ………………………. z siedzibą w …………………………………………., wpisaną do Centralnej Ewidencji i Informacji o Działalności Gospodarczej od dnia ……………. roku i rejestru podmiotów wykonujących działalność leczniczą pod numerem ………………….., <text:s/>Nr Regon …………………………,</text:span></text:p>
      <text:p text:style-name="P26"><text:span text:style-name="T8">zwanym dalej </text:span><text:span text:style-name="T16">Przyjmującą/ym zamówienie,</text:span></text:p>
      <text:p text:style-name="P61"/>
      <text:p text:style-name="P26"><text:span text:style-name="T8">zawarto umowę o następującej treści: </text:span></text:p>
      <text:p text:style-name="P55"/>
      <text:p text:style-name="P24"><text:span text:style-name="T11">§ 1.</text:span></text:p>
      <text:list xml:id="list6975834258777571455" text:style-name="WWNum39">
        <text:list-item>
          <text:p text:style-name="P27"><text:span text:style-name="T19">Przedmiotem niniejszej umowy jest </text:span><text:span text:style-name="T32">udzielanie przez </text:span><text:span text:style-name="T30">Przyjmującego zamówienie</text:span><text:span text:style-name="T32"> na rzecz </text:span><text:span text:style-name="T30">Udzielającego zamówienia</text:span><text:span text:style-name="T32"> świadczeń zdrowotnych z zakresu onkologii klinicznej wraz z </text:span><text:span text:style-name="T1">pełnieniem funkcji lekarza kierującego Oddziałem </text:span><text:span text:style-name="T32">Onkologii klinicznej</text:span><text:span text:style-name="T1">.</text:span></text:p>
        </text:list-item>
        <text:list-item>
          <text:p text:style-name="P1"><text:span text:style-name="T81">Przyjmujący zamówienie</text:span><text:span text:style-name="T82"> </text:span><text:span text:style-name="T81">zobowiązuje się do wykonywania świadczeń stanowiących przedmiot niniejszej, o którym mowa w ust. 1 i 2 z zachowaniem należytej staranności, zgodnie ze wskazaniami aktualnej wiedzy medycznej, dostępnymi metodami i środkami, respektując prawa pacjenta oraz zgodnie z zasadami etyki zawodowej. </text:span></text:p>
        </text:list-item>
        <text:list-item>
          <text:p text:style-name="P1"><text:span text:style-name="T81">Ustala się, iż przedmiot umowy określony w ust. 1 Przyjmujący zamówienie będzie realizował zgodnie z zakresem obowiązków, uprawnień i odpowiedzialności stanowiącym załącznik Nr 1 do niniejszej umowy, przy czym świadczenia zdrowotne objęte umową będą udzielane z uwzględnieniem optymalnych kosztów wynikających z limitów określonych w umowach zawartych z NFZ (</text:span><text:span text:style-name="T35">lub jego następcą prawnym</text:span><text:span text:style-name="T81">), tj. w taki sposób, aby zapewnić ich maksymalną skuteczność przy racjonalnych kosztach. </text:span></text:p>
        </text:list-item>
        <text:list-item>
          <text:p text:style-name="P1"><text:span text:style-name="T35">Przyjmujący zamówienie oświadcza, że inne zawarte przez niego umowy z podmiotami trzecimi nie wpłyną na obniżenie jakości wykonywanych świadczeń objętych niniejszą umową oraz nie będą naruszały interesów Udzielającego zamówienia, a w szczególności Przyjmujący zamówienie nie będzie prowadzić działalności konkurencyjnej wobec Udzielającego zamówienia w czasie wyznaczonym na realizację zadań objętych przedmiotem niniejszej umowy. </text:span></text:p>
        </text:list-item>
        <text:list-item>
          <text:p text:style-name="P27"><text:span text:style-name="T4">Przedmiot umowy określony w ust. 1 umowy Przyjmujący zamówienie zobowiązuje się realizować zgodnie z potrzebami Udzielającego zamówienia,</text:span><text:span text:style-name="T48"> </text:span><text:span text:style-name="T4">po uprzednim </text:span><text:soft-page-break/><text:span text:style-name="T4">uzgodnieniu terminów jego realizacji na kolejny miesiąc, przy czym ustala się, iż uwzględniając potrzeby Udzielającego zamówienia w zakresie zapewnienia ciągłości oraz <text:s/>kompleksowości udzielania świadczeń zdrowotnych – minimalna liczba godzin realizacji przedmiotu umowy przez Przyjmującego zamówienie będzie wynosiła 120 godzin miesięcznie.</text:span></text:p>
        </text:list-item>
        <text:list-item>
          <text:p text:style-name="P27"><text:span text:style-name="T4">Przyjmujący zamówienie wyraża zgodę na zwiększenie liczby godzin określonych w ust. 6 <text:s/>powyżej, zgodnie z potrzebami Udzielającego zamówienia.</text:span></text:p>
        </text:list-item>
        <text:list-item>
          <text:p text:style-name="P27"><text:span text:style-name="T4">Przyjmująca zamówienie/Przyjmujący zamówienie ma prawo do skorzystania z możliwości czasowego zaprzestania wykonywania świadczeń określonych niniejszą umową w terminach i wymiarze uzgodnionym z Udzielającym zamówienia.</text:span></text:p>
        </text:list-item>
        <text:list-item>
          <text:p text:style-name="P27"><text:span text:style-name="T4">Za czas zaprzestania realizacji umowy, o którym mowa w ust 1, Przyjmującej zamówienie /Przyjmującemu zamówienie nie przysługuje wynagrodzenie.</text:span></text:p>
        </text:list-item>
        <text:list-item>
          <text:p text:style-name="P27"><text:span text:style-name="T4">O zamiarze skorzystania z prawa do zawieszenia realizacji umowy, Przyjmująca zamówienie /Przyjmujący zamówienie jest zobowiązana powiadomić Udzielającego zamówienia pisemnie, w terminie z co najmniej miesięcznym wyprzedzeniem, nie później jednak, niż przed uzgodnieniem terminów udzielania świadczeń z Lekarzem kierującym oddziałem, na okres, w którym zamierza skorzystać z prawa do zawieszenia realizacji umowy. <text:s/></text:span></text:p>
        </text:list-item>
        <text:list-item>
          <text:p text:style-name="P27"><text:span text:style-name="T4">Udzielający zamówienie może wyrazić zgodę na czasowe zaprzestanie wykonywania świadczeń przez Przyjmującą zamówienie/Przyjmującego zamówienie, w przypadku, gdy termin zawieszenia wykonywania tych świadczeń przedstawiony przez Przyjmującą zamówienie nie zakłóca udzielania świadczeń zdrowotnych pacjentom Udzielającego zamówienia i jest możliwy do przyjęcia z uwagi na możliwości organizacyjne Przyjmującej zamówienie/Przyjmującego zamówienie.</text:span></text:p>
        </text:list-item>
        <text:list-item>
          <text:p text:style-name="P27"><text:span text:style-name="T4">Nie stanowi naruszenia warunków umowy nieudzielanie świadczeń przez Przyjmującą zamówienie/Przyjmującego zamówienie w przypadku niezdolności do wykonywania świadczeń spowodowanej chorobą, udokumentowaną zaświadczeniem lekarskim. Za okres nieudzielania świadczeń z tej przyczyny Przyjmującej zamówienie/Przyjmującemu zamówienie nie przysługuje wynagrodzenie.</text:span></text:p>
        </text:list-item>
        <text:list-item>
          <text:p text:style-name="P27"><text:span text:style-name="T4">W przypadku niemożności udzielania świadczeń z przyczyn nagłych i nieprzewidzianych (okoliczności losowe), leżących po stronie Przyjmującej zamówienie/Przyjmującego zamówienie, ma ona/on obowiązek niezwłocznie poinformować o tym fakcie Udzielającego zamówienia.</text:span></text:p>
        </text:list-item>
        <text:list-item>
          <text:p text:style-name="P27"><text:span text:style-name="T4">W przypadku okresowego braku możliwości wykonywania przedmiotu umowy, <text:s/>Przyjmujący zamówienie</text:span><text:span text:style-name="T47"> </text:span><text:span text:style-name="T4">jest zobowiązany do zapewnienia zastępstwa. Wskazany obowiązek nie dotyczy zdarzeń losowych, których Przyjmujący zamówienie nie mógł przewidzieć i/lub im zapobiec.</text:span></text:p>
        </text:list-item>
        <text:list-item>
          <text:p text:style-name="P27"><text:span text:style-name="T4">Zapewnienie zastępstwa, o którym mowa w ust. 13 polega na powierzeniu obowiązków wynikających z niniejszej umowy osobie trzeciej zatrudnionej na umowę o pracę lub umowę cywilnoprawną u Udzielającego zamówienia, z zastrzeżeniem zapewnienia nieprzerwanej ciągłości w wykonywaniu przedmiotu niniejszej umowy z zachowaniem realizacji zadań według planowego harmonogramu dla osób pozostających w zastępstwie, bez ponoszenia dodatkowych kosztów przez Udzielającego zamówienia. </text:span></text:p>
        </text:list-item>
        <text:list-item>
          <text:p text:style-name="P27"><text:span text:style-name="T4">Przyjmujący zamówienie</text:span><text:span text:style-name="T47"> </text:span><text:span text:style-name="T4">jest zobowiązany z wyprzedzeniem 3 dni roboczych powiadomić na piśmie Udzielającego zamówienia o przeniesieniu obowiązków wynikających z niniejszej umowy na wskazaną osobę trzecią. Po uzyskaniu akceptacji Udzielającego zamówienia, osoba trzecia jest w okresie przerwy, o której mowa w ust. 14, wyłącznie zastępcą Przyjmującego zamówienie. </text:span></text:p>
        </text:list-item>
        <text:list-item>
          <text:p text:style-name="P27"><text:span text:style-name="T4">Osoba wykonująca zadania wynikające z przedmiotu niniejszej umowy w zastępstwie </text:span><text:soft-page-break/><text:span text:style-name="T4">za Przyjmującego zamówienie zobowiązana jest do przestrzegania postanowień niniejszej umowy w takim samym zakresie jak Przyjmujący zamówienie.</text:span><text:span text:style-name="T77"> </text:span><text:span text:style-name="T4">Przyjmujący zamówienie odpowiada za działania i za zaniechania tej osoby jak za własne. Przyjmujący zamówienie zobowiązany jest do zapoznania osoby wykonującej zadania w jego zastępstwie z postanowieniami niniejszej umowy. </text:span></text:p>
        </text:list-item>
      </text:list>
      <text:p text:style-name="P91"/>
      <text:p text:style-name="P24"><text:span text:style-name="T11">§ 2.</text:span></text:p>
      <text:list xml:id="list1299383590976339603" text:style-name="WWNum18">
        <text:list-item>
          <text:p text:style-name="P28"><text:span text:style-name="T4">W zakresie udzielonego zamówienia Przyjmujący zamówienie</text:span><text:span text:style-name="T48"> </text:span><text:span text:style-name="T4">oświadcza, iż:</text:span></text:p>
        </text:list-item>
      </text:list>
      <text:list xml:id="list3125772908947352823" text:style-name="WWNum41">
        <text:list-item>
          <text:p text:style-name="P2"><text:span text:style-name="T35">posiada kwalifikacje zawodowe, uprawnienia i doświadczenie zawodowe do wykonywania przedmiotu niniejszej umowy,</text:span></text:p>
        </text:list-item>
        <text:list-item>
          <text:p text:style-name="P2"><text:span text:style-name="T35">posiada znajomość obsługi sprzętu i aparatury medycznej oraz urządzeń informatycznych, </text:span></text:p>
        </text:list-item>
        <text:list-item>
          <text:p text:style-name="P2"><text:span text:style-name="T35">zapoznał się z umowami, jakie Udzielający zamówienia</text:span><text:span text:style-name="T37"> </text:span><text:span text:style-name="T35">zawarł z Narodowym Funduszem Zdrowia (lub jego następcą prawnym), Ministerstwem Zdrowia oraz innymi podmiotami i zobowiązuje się do przestrzegania zawartych w nich postanowień, z zastrzeżeniem <text:s/>ust. 4 poniżej.</text:span></text:p>
        </text:list-item>
        <text:list-item>
          <text:p text:style-name="P2"><text:span text:style-name="T35">posiada znajomość przepisów prawa regulujących udzielanie świadczeń zdrowotnych w zakresie objętym niniejszą umową,</text:span></text:p>
        </text:list-item>
        <text:list-item>
          <text:p text:style-name="P2"><text:span text:style-name="T35">posiada znajomość zasad prowadzenia dokumentacji medycznej,</text:span></text:p>
        </text:list-item>
        <text:list-item>
          <text:p text:style-name="P2"><text:span text:style-name="T35">posiada znajomość zasad sprawozdania i rozliczania udzielanych świadczeń, określonych przez NFZ ( jego następcę prawnego) – w zakresie właściwym dla świadczeń udzielanych w komórce organizacyjnej, której pracą kieruje Przyjmujący zamówienie.</text:span></text:p>
        </text:list-item>
      </text:list>
      <text:list xml:id="list33417349" text:continue-list="list1299383590976339603" text:style-name="WWNum18">
        <text:list-item>
          <text:p text:style-name="P3"><text:span text:style-name="T43">Udzielający zamówienia</text:span><text:span text:style-name="T39"> </text:span><text:span text:style-name="T43">zobowiązuje się do zapewnienia</text:span><text:span text:style-name="T40"> </text:span><text:span text:style-name="T35">Przyjmującemu zamówienie pełnej dostępności do aparatury i sprzętu medycznego, zaopatrzenia w konieczne środki medyczne, pełnej dostępności do pomieszczeń w stanie gwarantującym wykonanie świadczeń zdrowotnych z zachowaniem należytej staranności, zgodnie z obowiązującymi przepisami prawa.</text:span></text:p>
        </text:list-item>
        <text:list-item>
          <text:p text:style-name="P3"><text:span text:style-name="T43">Korzystanie </text:span><text:span text:style-name="T35">przez Przyjmującego zamówienie z mienia należącego do Udzielającego zamówienia może odbywać się wyłącznie w zakresie niezbędnym do świadczeń wykonywanych w ramach niniejszej umowy.</text:span></text:p>
        </text:list-item>
        <text:list-item>
          <text:p text:style-name="P3"><text:span text:style-name="T35">Udzielający zamówienie zobowiązuje się udostępnić Przyjmującemu zamówienie treść podpisanych umów z NFZ (jego następcą prawnym), Ministerstwem Zdrowia oraz innymi podmiotami i przedstawić najistotniejsze informacje wynikające z tych umów, celem umożliwienia Przyjmującemu zamówienie właściwej realizacji zadań wynikających z niniejszej umowy. </text:span></text:p>
        </text:list-item>
        <text:list-item>
          <text:p text:style-name="P3"><text:span text:style-name="T35">Udzielający zamówienia zapewnia Przyjmującemu zamówienie środki ochrony indywidualnej niezbędne do realizacji zadań objętych niniejszą umową.</text:span></text:p>
        </text:list-item>
        <text:list-item>
          <text:p text:style-name="P3"><text:span text:style-name="T42">Podczas udzielania świadczeń objętych niniejszą umową </text:span><text:span text:style-name="T35">Przyjmujący zamówienie</text:span><text:span text:style-name="T42"> zobowiązany jest do:</text:span></text:p>
        </text:list-item>
      </text:list>
      <text:list xml:id="list3006163448420616691" text:style-name="WWNum42">
        <text:list-item>
          <text:p text:style-name="P4"><text:span text:style-name="T35">znajomości i przestrzegania obowiązujących przepisów prawnych i wewnętrznych aktów normatywnych, mających bezpośredni związek z udzielaniem świadczeń zdrowotnych przez Przyjmującego zamówienie, jak i przez osoby, których pracą kieruje;</text:span></text:p>
        </text:list-item>
        <text:list-item>
          <text:p text:style-name="P4"><text:span text:style-name="T35">znajomości oraz przestrzegania przez Przyjmującego zamówienie, jak i przez osoby, których pracą Przyjmujący zamówienie</text:span><text:span text:style-name="T40"> </text:span><text:span text:style-name="T35">kieruje – reguł postępowania zawartych w obowiązujących u Udzielającego zamówienia przepisach zewnętrznych i wewnętrznych oraz standardach i procedurach; </text:span></text:p>
        </text:list-item>
        <text:list-item>
          <text:p text:style-name="P4"><text:span text:style-name="T35">znajomości i przestrzegania przez Przyjmującego zamówienie, jak i przez osoby, których pracą Przyjmujący zamówienie</text:span><text:span text:style-name="T40"> </text:span><text:span text:style-name="T35">kieruje – praw pacjenta wynikających z obowiązujących przepisów prawa;</text:span></text:p>
        </text:list-item>
        <text:list-item>
          <text:p text:style-name="P4"><text:span text:style-name="T35">niezwłocznego informowania, zgodnie z przyjętymi u Udzielającego zamówienia regulacjami o wystąpieniu zdarzeń niepożądanych; </text:span></text:p>
        </text:list-item>
        <text:list-item>
          <text:p text:style-name="P4"><text:soft-page-break/><text:span text:style-name="T35">prowadzenia dokumentacji medycznej według aktualnych przepisów i postanowień obowiązujących u Udzielającego zamówienia, prowadzenia sprawozdawczości oraz zajmowania merytorycznego stanowiska na wniosek Udzielającego zamówienia w sprawach mających bezpośredni związek z udzielanymi świadczeniami zdrowotnymi;</text:span></text:p>
        </text:list-item>
        <text:list-item>
          <text:p text:style-name="P4"><text:span text:style-name="T42">posiadania ważnego i aktualnego zaświadczenia o ukończeniu szkolenia okresowego w zakresie BHP adekwatnego dla swojej grupy zawodowej, którą reprezentuje i której charakter pracy wiąże się z narażeniem na czynniki szkodliwe dla zdrowia, uciążliwe lub niebezpieczne albo z odpowiedzialnością w zakresie bezpieczeństwa i higieny pracy;</text:span></text:p>
        </text:list-item>
        <text:list-item>
          <text:p text:style-name="P4"><text:span text:style-name="T42">posiadania aktualnego orzeczenia lekarskiego od lekarza medycyny pracy, stwierdzającego brak przeciwwskazań do wykonywania świadczeń będących przedmiotem niniejszej umowy;</text:span></text:p>
        </text:list-item>
        <text:list-item>
          <text:p text:style-name="P4"><text:span text:style-name="T42">posiadania i utrzymywania w całym okresie obowiązywania niniejszej umowy ubezpieczenia odpowiedzialności cywilnej w zakresie wskazanym przepisami rozporządzenia Ministra Finansów z dnia 29 kwietnia 2019 r., w sprawie obowiązkowego ubezpieczenia odpowiedzialności cywilnej podmiotu wykonującego działalność leczniczą (Dz. U. 2019, poz. 866), wznawiania umowy ubezpieczeniowej w przypadku, gdy umowa ubezpieczenia odpowiedzialności cywilnej ulega rozwiązaniu w trakcie obowiązywania niniejszej umowy i dostarczenia kopii nowej polisy ubezpieczenia odpowiedzialności cywilnej.</text:span></text:p>
        </text:list-item>
      </text:list>
      <text:list xml:id="list33417085" text:continue-list="list33417349" text:style-name="WWNum18">
        <text:list-item>
          <text:p text:style-name="P3"><text:span text:style-name="T35">Przy realizacji zadań objętych niniejszą umową Przyjmujący zamówienie uprawniony jest do współpracy z pracownikami zatrudnionymi przez Udzielającego zamówienia, w tym z personelem medycznym zatrudnionym na podstawie umowy o pracę oraz umowy cywilnoprawnej, <text:s/>w zakresie zadań objętych niniejszą umową. </text:span></text:p>
        </text:list-item>
      </text:list>
      <text:p text:style-name="P54"/>
      <text:p text:style-name="P24"><text:span text:style-name="T11">§ 3.</text:span></text:p>
      <text:list xml:id="list7671952034045642819" text:style-name="WWNum43">
        <text:list-item>
          <text:p text:style-name="P5"><text:bookmark text:name="Bookmark1"/><text:span text:style-name="T43">Świadczenia, o których mowa w § 1 niniejszej umowy, wykonywane będą przez Przyjmującego zamówienie w pomieszczeniach Udzielającego zamówienia z wykorzystaniem sprzętu, aparatury i wyrobów medycznych na rzecz pacjentów Udzielającego zamówienia.</text:span></text:p>
        </text:list-item>
        <text:list-item>
          <text:p text:style-name="P5"><text:span text:style-name="T43">Świadczenia, będące przedmiotem niniejszej umowy, wykonywane będą przez Przyjmującego zamówienie w ramach prowadzonej i zarejestrowanej działalności gospodarczej, zgodnie z posiadanymi kwalifikacjami zawodowymi potwierdzonymi odpowiednimi dokumentami, stanowiącymi załączniki do niniejszej umowy. </text:span></text:p>
        </text:list-item>
        <text:list-item>
          <text:p text:style-name="P5"><text:span text:style-name="T43">Przyjmujący zamówienie oświadcza, że jego stan zdrowia pozwala realizować przedmiot zawartej pomiędzy stronami umowy zgodnie z wymogami określonymi w przepisach szczególnych dotyczących osób udzielających świadczeń zdrowotnych, jak również wymogami dotyczącymi osób pełniących funkcję kierowniczą. </text:span></text:p>
        </text:list-item>
        <text:list-item>
          <text:p text:style-name="P5"><text:span text:style-name="T43">Dokumentacja medyczna sporządzana przez Przyjmującego zamówienie oraz przez personel zatrudniony w komórce organizacyjnej kierowanej przez Przyjmującego zamówienie, stanowi własność Udzielającego zamówienia, a jej udostępnianie następuje w oparciu o obowiązujące przepisy prawa. </text:span></text:p>
        </text:list-item>
      </text:list>
      <text:p text:style-name="P94"/>
      <text:p text:style-name="P24"><text:bookmark text:name="Bookmark2"/><text:span text:style-name="T11">§ 4.</text:span></text:p>
      <text:list xml:id="list7864704633957377265" text:style-name="WWNum19">
        <text:list-item>
          <text:p text:style-name="P6"><text:span text:style-name="T43">Strony ustalają, iż Przyjmujący zamówienie przy wykonywaniu niniejszej umowy zobowiązuje się do </text:span><text:span text:style-name="T45">przestrzegania aktów wewnętrznych, przepisów, zasad, regulaminów i standardów obowiązujących u </text:span><text:span text:style-name="T35">Udzielającego zamówienia</text:span><text:span text:style-name="T45">.</text:span></text:p>
        </text:list-item>
        <text:list-item>
          <text:p text:style-name="P6"><text:span text:style-name="T43">Udzielający zamówienia</text:span><text:span text:style-name="T46"> </text:span><text:span text:style-name="T43">zastrzega sobie prawo kontroli jakości świadczeń wykonywanych w kierowanej przez Przyjmującego zamówienie komórce organizacyjnej</text:span><text:span text:style-name="T46"> </text:span><text:span text:style-name="T43">oraz zasadności wykorzystywania udostępnionego sprzętu, aparatury i materiałów medycznych. </text:span></text:p>
        </text:list-item>
        <text:list-item>
          <text:p text:style-name="P6"><text:span text:style-name="T43">Kontrola jakości wykonywanych świadczeń, o której mowa w ust. 2 powyżej <text:s/>będzie obejmowała w szczególności:</text:span></text:p>
        </text:list-item>
      </text:list>
      <text:list xml:id="list2525490272124724700" text:style-name="WWNum44">
        <text:list-item>
          <text:p text:style-name="P7"><text:span text:style-name="T43">sposób udzielania świadczeń zdrowotnych,</text:span></text:p>
        </text:list-item>
        <text:list-item>
          <text:p text:style-name="P7"><text:span text:style-name="T43">liczbę i rodzaj udzielanych świadczeń zdrowotnych,</text:span></text:p>
        </text:list-item>
        <text:list-item>
          <text:p text:style-name="P7"><text:soft-page-break/><text:span text:style-name="T43">prowadzenie wymaganej dokumentacji medycznej,</text:span></text:p>
        </text:list-item>
        <text:list-item>
          <text:p text:style-name="P7"><text:span text:style-name="T43">prowadzenie wymaganej sprawozdawczości,</text:span></text:p>
        </text:list-item>
        <text:list-item>
          <text:p text:style-name="P7"><text:span text:style-name="T43">terminową realizację zaleceń pokontrolnych,</text:span></text:p>
        </text:list-item>
        <text:list-item>
          <text:p text:style-name="P29"><text:span text:style-name="T34">nadzór nad przestrzeganiem aktów wewnętrznych, przepisów i standardów obowiązujących u </text:span><text:span text:style-name="T4">Udzielającego zamówienia</text:span><text:span text:style-name="T34">, a także przepisów z zakresu bezpieczeństwa i higieny pracy.</text:span></text:p>
        </text:list-item>
      </text:list>
      <text:list xml:id="list33419930" text:continue-list="list7864704633957377265" text:style-name="WWNum19">
        <text:list-item>
          <text:p text:style-name="P30"><text:span text:style-name="T4">Przyjmujący zamówienie</text:span><text:span text:style-name="T2"> przyjmuje na siebie obowiązek poddawania się kontroli, o której mowa w ust. 2 oraz w ust. 3 niniejszego paragrafu. </text:span></text:p>
        </text:list-item>
        <text:list-item>
          <text:p text:style-name="P30"><text:span text:style-name="T34">W wyniku przeprowadzonej kontroli </text:span><text:span text:style-name="T4">Udzielający zamówienia</text:span><text:span text:style-name="T34"> <text:s/>ma prawo do zgłoszenia uwag i zastrzeżeń zmierzających do usunięcia stwierdzonych</text:span><text:span text:style-name="T20"> </text:span><text:span text:style-name="T34">nieprawidłowości w wyznaczonym terminie oraz do skorzystania z innych uprawnień wskazanych w postanowieniach niniejszej umowy.</text:span></text:p>
        </text:list-item>
        <text:list-item>
          <text:p text:style-name="P6"><text:span text:style-name="T45">Udzielający zamówienia jest zobowiązany do informowania Przyjmującego zamówienie o wszelkich zmianach w zawartych umowach na udzielanie świadczeń zdrowotnych. </text:span></text:p>
        </text:list-item>
        <text:list-item>
          <text:p text:style-name="P6"><text:span text:style-name="T45">Udzielający zamówienia zapewni Przyjmującemu zamówienie możliwość realizacji obowiązku doskonalenia zawodowego, po uzyskaniu akceptacji zastępcy Dyrektora ds. lecznictwa oraz przy uwzględnieniu potrzeb Udzielającego zamówienia oraz konieczności zapewnienia ciągłości udzielania świadczeń zdrowotnych i kierowania komórką organizacyjną. Koszty doskonalenia zawodowego ponosi Przyjmujący zamówienie. </text:span></text:p>
        </text:list-item>
        <text:list-item>
          <text:p text:style-name="P30"><text:span text:style-name="T4">Przyjmujący zamówienie</text:span><text:span text:style-name="T2"> zobowiązuje się poddać kontroli prowadzonej przez Narodowy Fundusz Zdrowia na zasadach określonych w ustawie z dnia 27 sierpnia 2004 r. o świadczeniach opieki zdrowotnej finansowanych ze środków publicznych (teks jednolity: Dz. U. 2019, poz. 1373 ze zm.).</text:span></text:p>
        </text:list-item>
      </text:list>
      <text:p text:style-name="P56"/>
      <text:p text:style-name="P24"><text:span text:style-name="T11">§ 5.</text:span></text:p>
      <text:list xml:id="list4982028659506302573" text:style-name="WWNum20">
        <text:list-item>
          <text:p text:style-name="P8"><text:span text:style-name="T43">Przyjmujący zamówienie ponosi odpowiedzialność wobec osób trzecich oraz wobec Udzielającego zamówienia za nienależyte wykonywanie świadczeń zdrowotnych i obowiązków będących przedmiotem niniejszej umowy.</text:span></text:p>
        </text:list-item>
        <text:list-item>
          <text:p text:style-name="P8"><text:span text:style-name="T43">Przyjmujący zamówienie ponosi pełną odpowiedzialność za właściwą organizację i funkcjonowanie podległej komórki organizacyjnej, w szczególności pod względem medycznym, organizacyjnym, administracyjnym i gospodarczo-finansowym. </text:span></text:p>
        </text:list-item>
        <text:list-item>
          <text:p text:style-name="P8"><text:span text:style-name="T43">Przyjmujący zamówienie i Udzielający zamówienia ponoszą odpowiedzialność solidarną za szkodę wyrządzoną osobom trzecim przy udzielaniu świadczeń zdrowotnych w zakresie udzielonego zamówienia na zasadach określonych w obowiązujących przepisach prawa.</text:span></text:p>
        </text:list-item>
        <text:list-item>
          <text:p text:style-name="P8"><text:span text:style-name="T43">Przyjmujący zamówienie ponosi odpowiedzialność za szkody będące wynikiem jego działania lub zaniechania, wynikające w szczególności z: </text:span></text:p>
        </text:list-item>
      </text:list>
      <text:list xml:id="list2146418896349533827" text:style-name="WWNum21">
        <text:list-item>
          <text:p text:style-name="P31"><text:span text:style-name="T2">niewykonania lub niewłaściwego wykonania świadczeń zdrowotnych będących przedmiotem niniejszej umowy;</text:span></text:p>
        </text:list-item>
        <text:list-item>
          <text:p text:style-name="P31"><text:span text:style-name="T2">nieprawidłowego wystawiania recept podlegających refundacji przez NFZ;</text:span></text:p>
        </text:list-item>
        <text:list-item>
          <text:p text:style-name="P31"><text:span text:style-name="T2">nieterminowego sporządzania sprawozdania z ilości wykonanych świadczeń przez Przyjmującego zamówienie lub podległy mu personel medyczny będących przedmiotem umowy, a stanowiących podstawę rozliczenia z NFZ;</text:span></text:p>
        </text:list-item>
        <text:list-item>
          <text:p text:style-name="P31"><text:span text:style-name="T2">prowadzenia dokumentacji medycznej i sprawozdawczości w sposób nieprawidłowy oraz niekompletny;</text:span></text:p>
        </text:list-item>
        <text:list-item>
          <text:p text:style-name="P31"><text:span text:style-name="T2">braku realizacji uwag i zastrzeżeń zgłoszonych w wyniku kontroli przeprowadzonej przez Udzielającego zamówienia lub innych uprawnionych osób i organów;</text:span></text:p>
        </text:list-item>
        <text:list-item>
          <text:p text:style-name="P31"><text:span text:style-name="T2">użytkowania powierzonego sprzętu, aparatury medycznej i pomieszczeń niezgodnie z przeznaczeniem.</text:span></text:p>
        </text:list-item>
      </text:list>
      <text:list xml:id="list33410671" text:continue-list="list4982028659506302573" text:style-name="WWNum20">
        <text:list-item>
          <text:p text:style-name="P8"><text:span text:style-name="T35">Przyjmujący zamówienie każdorazowo składa niezbędne wyjaśnienia dotyczące powstałej szkody lub roszczenia. </text:span></text:p>
        </text:list-item>
        <text:list-item>
          <text:p text:style-name="P32"><text:soft-page-break/><text:span text:style-name="T4">Udzielający zamówienia</text:span><text:span text:style-name="T2"> uprawniony jest do żądania pokrycia szkody spowodowanej nałożeniem przez Narodowy Fundusz Zdrowia kar pieniężnych lub obowiązków odszkodowawczych, o których mowa w kontraktach zawartych z Narodowym Funduszem Zdrowia a Udzielającym zamówienia, jeżeli nałożenie tych kar lub obowiązku zapłaty odszkodowania było wynikiem niewłaściwego wykonania przez </text:span><text:span text:style-name="T4">Przyjmującego zamówienie</text:span><text:span text:style-name="T2"> zadań i obowiązków wynikających z niniejszej umowy.</text:span></text:p>
        </text:list-item>
      </text:list>
      <text:p text:style-name="P77"/>
      <text:p text:style-name="P24"><text:span text:style-name="T11">§ 6.</text:span></text:p>
      <text:list xml:id="list6288522094952503169" text:style-name="WWNum45">
        <text:list-item>
          <text:p text:style-name="P33"><text:span text:style-name="T34">W przypadku niewykonania, bądź niewłaściwego wykonania przedmiotu umowy Udzielający zamówienia może nałożyć na Przyjmującego zamówienie karę umowną w wysokości 5% wynagrodzenia brutto należnego za miesiąc, w którym stwierdzono jedno z poniższych uchybień Przyjmującego zamówienie: <text:s/></text:span></text:p>
        </text:list-item>
      </text:list>
      <text:list xml:id="list4598290144473278259" text:style-name="WWNum31">
        <text:list-item>
          <text:p text:style-name="P34"><text:span text:style-name="T34">nieudzielanie, bądź niewłaściwe udzielanie <text:s/>świadczeń zdrowotnych w czasie i miejscu ustalonym w niniejszej umowie,</text:span></text:p>
        </text:list-item>
        <text:list-item>
          <text:p text:style-name="P34"><text:span text:style-name="T34">udaremnianie przeprowadzenia kontroli lub niewykonanie w wyznaczonym terminie zaleceń pokontrolnych,</text:span></text:p>
        </text:list-item>
        <text:list-item>
          <text:p text:style-name="P34"><text:span text:style-name="T34">pobieranie nienależnych opłat za udzielanie świadczeń objętych przedmiotem umowy,</text:span></text:p>
        </text:list-item>
        <text:list-item>
          <text:p text:style-name="P34"><text:span text:style-name="T34">nieuzasadniona odmowa wykonania świadczenia <text:s/>zdrowotnego należącego do obowiązków Przyjmującego zamówienie, skutkująca złożeniem przez pacjenta lub jego rodzinę uzasadnionej skargi lub stwierdzona przez przeprowadzoną kontrolę,</text:span></text:p>
        </text:list-item>
        <text:list-item>
          <text:p text:style-name="P34"><text:span text:style-name="T34">nieprawidłowe lub niestaranne prowadzenie dokumentacji medycznej, stwierdzone podczas kontroli, w tym kontroli skutkującej karami finansowymi wobec Udzielającego zamówienie, jak również prowadzenie dokumentacji medycznej niezgodnie z obowiązującymi przepisami i/lub regulacjami wewnętrznymi Udzielającego zamówienia,</text:span></text:p>
        </text:list-item>
        <text:list-item>
          <text:p text:style-name="P34"><text:span text:style-name="T34">przedstawienie przez Przyjmującego zamówienie danych niezgodnych ze stanem faktycznym, na podstawie których Udzielający zamówienie dokonał płatności na zasadach określonych w umowie.</text:span></text:p>
        </text:list-item>
      </text:list>
      <text:list xml:id="list33407985" text:continue-list="list6288522094952503169" text:style-name="WWNum45">
        <text:list-item>
          <text:p text:style-name="P33"><text:span text:style-name="T34">Udzielający zamówienia zastrzega sobie prawo do dokonania potrącenia kary umownej, o której mowa w ust. 1 z wynagrodzenia należnego Przyjmującemu zamówienie. Przyjmujący zamówienie wyraża zgodę na dokonanie tego potrącenia.</text:span></text:p>
        </text:list-item>
        <text:list-item>
          <text:p text:style-name="P33"><text:span text:style-name="T34">Jeżeli na skutek zaniechań, o których mowa w ust. 1 wysokość powstałej szkody przewyższa wartość przewidzianych umową kar, Udzielający zamówienia ma prawo dochodzić od Przyjmującego zamówienia odszkodowania przewyższającego wysokość tych kar na zasadach ogólnych <text:s/>lub podjąć inne kroki prawne w celu uzyskania zapłaty.</text:span></text:p>
        </text:list-item>
        <text:list-item>
          <text:p text:style-name="P33"><text:span text:style-name="T34">W przypadku nie wykonania przez Przyjmującego zamówienie obowiązków określonych w § 2 ust. 6 pkt. 7) i pkt. 8) umowy, Udzielający zamówienia wyznaczy Przyjmującemu zamówienie termin, nie krótszy niż 7 dni na ich udokumentowanie. W okresie od dnia wygaśnięcia do dnia udokumentowania obowiązków wynikających z § 2 ust. 6 pkt. 7) i pkt. 8) umowy, Udzielający zamówienia ma prawo nie dopuścić Przyjmującego zamówienie do wykonywania usług objętych niniejszą umową bez prawa do wynagrodzenia za ten okres. Od dnia następującego po dniu, w którym upłynął powyższy termin, Udzielający zamówienia będzie uprawniony do naliczania kary umownej w wysokości 100,00 zł za każdy dzień liczony do dnia udokumentowania wymagań przez Przyjmującego zamówienie.</text:span></text:p>
        </text:list-item>
        <text:list-item>
          <text:p text:style-name="P33"><text:span text:style-name="T34">Za szkody powstałe w majątku Udzielającego zamówienia związane z niedbałym lub zawinionym i celowym użytkowaniem niezgodnym z przeznaczeniem powierzonego </text:span><text:soft-page-break/><text:span text:style-name="T34">sprzętu, aparatury i pomieszczeń z winy Przyjmującego zamówienie, Udzielający zamówienia obciąży pełną kwotą tej szkody Przyjmującego zamówienie. Przyjmujący zamówienie będzie zobowiązany do zwrotu Udzielającemu zamówienia kwoty będącej równowartością szkody powstałej z tego tytułu.</text:span></text:p>
        </text:list-item>
        <text:list-item>
          <text:p text:style-name="P33"><text:span text:style-name="T34">Przyjmujący zamówienie wyraża zgodę na potrącanie z jego należności ewentualnych kwot odszkodowań nałożonych przez Udzielającego zamówienia na zasadach określonych w ust.5 powyżej.</text:span></text:p>
        </text:list-item>
        <text:list-item>
          <text:p text:style-name="P33"><text:span text:style-name="T4">Udzielający zamówienia</text:span><text:span text:style-name="T2"> zastrzega sobie prawo do potrącania obciążeń nałożonych przez NFZ w związku ze stwierdzonymi nieprawidłowościami w udzielaniu świadczeń zdrowotnych objętych niniejszą umową, z faktur <text:s/>wystawianych przez </text:span><text:span text:style-name="T4">Przyjmującego zamówienie</text:span><text:span text:style-name="T2">, na co Przyjmujący zamówienie wyraża zgodę. </text:span></text:p>
        </text:list-item>
        <text:list-item>
          <text:p text:style-name="P33"><text:span text:style-name="T2">W przypadku stwierdzenia nieprawidłowości w prowadzeniu dokumentacji medycznej z przyczyn leżących po stronie Przyjmującej / Przyjmującego zamówienie, Udzielający zamówienia zastrzega sobie prawo wstrzymania wypłaty wynagrodzenia, o którym mowa w ust. 1 powyżej </text:span></text:p>
        </text:list-item>
      </text:list>
      <text:p text:style-name="P56"/>
      <text:p text:style-name="P24"><text:span text:style-name="T11">§ 7.</text:span></text:p>
      <text:list xml:id="list7021380112053126140" text:style-name="WWNum22">
        <text:list-item>
          <text:p text:style-name="P35"><text:span text:style-name="T4">Przyjmujący zamówienie</text:span><text:span text:style-name="T2"> zobowiązany jest do składania miesięcznych sprawozdań z liczby godzin udzielonych świadczeń zdrowotnych, wg wzoru stanowiącego Załącznik nr 1 do niniejszej umowy.</text:span></text:p>
        </text:list-item>
        <text:list-item>
          <text:p text:style-name="P35"><text:span text:style-name="T2">Sprawozdanie, o którym mowa w ust. l, Przyjmujący zamówienie jest zobowiązany złożyć w terminie do 7-go <text:s/>dnia każdego miesiąca za miesiąc poprzedni.</text:span></text:p>
        </text:list-item>
        <text:list-item>
          <text:p text:style-name="P35"><text:span text:style-name="T2">Sprawozdanie, o którym mowa w ust. 1 <text:s/>potwierdza swoim podpisem</text:span><text:span text:style-name="T77"> </text:span><text:span text:style-name="T2">zastępca Dyrektora ds. Lecznictwa, a w przypadku jego nieobecności osoba wskazana przez Udzielającego zamówienia. </text:span></text:p>
        </text:list-item>
        <text:list-item>
          <text:p text:style-name="P35"><text:span text:style-name="T3">Liczba godzin udzielonych świadczeń wykazana w sprawozdaniu, o którym mowa w ust. 1, jest weryfikowana z liczbą godzin zarejestrowaną w elektronicznym systemie ewidencji, przy czym ustala się, iż weryfikacja liczby godzin następuje według następujących zasad:</text:span></text:p>
        </text:list-item>
      </text:list>
      <text:list xml:id="list5371412790033436815" text:style-name="WWNum23">
        <text:list-item>
          <text:p text:style-name="P36"><text:span text:style-name="T3">w przypadku późniejszego rozpoczęcia lub wcześniejszego zakończenia udzielania świadczeń zdrowotnych, tj. niezgodnie z porą określoną w grafiku, z przyczyn leżących po stronie </text:span><text:span text:style-name="T4">Przyjmującego zamówienie</text:span><text:span text:style-name="T48">, </text:span><text:span text:style-name="T4">liczba godzin udzielonych świadczeń w danym dniu będzie rozliczana w interwałach 15-minutowych na korzyść</text:span><text:span text:style-name="T48"> </text:span><text:span text:style-name="T4">Udzielającego zamówienia</text:span><text:span text:style-name="T2">.</text:span></text:p>
        </text:list-item>
        <text:list-item>
          <text:p text:style-name="P95"><text:span text:style-name="T4">w przypadku późniejszego zakończenia udzielania świadczeń zdrowotnych przez Przyjmującego zamówienie</text:span><text:span text:style-name="T48">,</text:span><text:span text:style-name="T4"> niż to wynika z ustalonego grafiku na dany dzień, z przyczyn leżących po stronie Udzielającego zamówienia</text:span><text:span text:style-name="T48">, </text:span><text:span text:style-name="T4"><text:s/>liczba godzin udzielonych świadczeń w danym dniu będzie rozliczana w interwałach 15-minutowych na korzyść Udzielającego zamówienia. Potwierdzenie konieczności późniejszego zakończenia udzielania świadczeń zdrowotnych w danym dniu, następuje w „Informacji o przedłużeniu pory udzielania świadczeń zdrowotnych” według wzoru stanowiącego Załącznik nr 3 do niniejszej umowy. Poprawnie wypełniony formularz „Informacji” Przyjmujący zamówienie jest zobowiązany złożyć Udzielającemu zamówienia wraz z miesięcznym sprawozdaniem z liczby godzin udzielonych świadczeń, o którym mowa w ust. 1 niniejszego paragrafu.</text:span></text:p>
        </text:list-item>
      </text:list>
      <text:p text:style-name="P62"/>
      <text:p text:style-name="P24"><text:span text:style-name="T11">§ 8.</text:span></text:p>
      <text:list xml:id="list246100536693166527" text:style-name="WWNum24">
        <text:list-item>
          <text:p text:style-name="P37"><text:span text:style-name="T2">Z tytułu realizacji przedmiotu umowy określonego w § 1 Przyjmującej/</text:span><text:span text:style-name="T4">Przyjmującemu zamówienie</text:span><text:span text:style-name="T2"> przysługuje wynagrodzenie określone </text:span><text:soft-page-break/><text:span text:style-name="T2">stawką godzinową w wysokości zł …………. (słownie złotych : …………………. 00/100) za każdą udokumentowaną godzinę udzielania tych świadczeń w godzinach 8.00 – 15.30 oraz za każdą godzinę przypadającą po godzinie 15.30 – w przypadku złożenia zaakceptowanej „Informacji o przedłużeniu pory udzielania świadczeń zdrowotnych”, o której mowa w § 7 ust. 4 pkt. 2) niniejszej umowy.</text:span></text:p>
        </text:list-item>
        <text:list-item>
          <text:p text:style-name="P37"><text:span text:style-name="T2">Należność z tytułu realizacji umowy za okres sprawozdawczy </text:span><text:span text:style-name="T4">Udzielający zamówienia</text:span><text:span text:style-name="T2"> <text:s/>wypłaci </text:span><text:span text:style-name="T4">Przyjmującemu zamówienie</text:span><text:span text:style-name="T2"> za miesiąc poprzedni, w terminie 14 dni po dacie dostarczenia przez </text:span><text:span text:style-name="T4">Przyjmującego zamówienie</text:span><text:span text:style-name="T2"> faktury wraz ze sprawozdaniami, o których mowa w § 7 – pod warunkiem ich akceptacji przez Udzielającego zamówienia. W przypadku złożenia faktury przed zakończeniem okresu sprawozdawczego, termin 14 dni liczony będzie od pierwszego dnia następnego miesiąca.</text:span></text:p>
        </text:list-item>
        <text:list-item>
          <text:p text:style-name="P37"><text:bookmark text:name="Bookmark3"/><text:span text:style-name="T2">Jeżeli termin płatności upływa w sobotę, niedzielę lub inny dzień wolny od pracy, to płatność dokonuje się następnego dnia roboczego.</text:span></text:p>
        </text:list-item>
        <text:list-item>
          <text:p text:style-name="P37"><text:span text:style-name="T2">Należność za realizację przedmiotu objętego niniejszą umową zostanie przekazana </text:span><text:span text:style-name="T4">Przyjmującemu zamówienie</text:span><text:span text:style-name="T2"> na jego rachunek bankowy wskazany na fakturze. Za dzień zapłaty uznaje się dzień obciążenia rachunku bankowego </text:span><text:span text:style-name="T4">Udzielającego zamówienia</text:span><text:span text:style-name="T2">.</text:span></text:p>
        </text:list-item>
        <text:list-item>
          <text:p text:style-name="P37"><text:span text:style-name="T2">Wypłata należności uzależniona będzie od prawidłowego sporządzenia przez </text:span><text:span text:style-name="T4">Przyjmującego zamówienie</text:span><text:span text:style-name="T2"> faktury.</text:span></text:p>
        </text:list-item>
        <text:list-item>
          <text:p text:style-name="P37"><text:span text:style-name="T2">W przypadku stwierdzenia nieprawidłowości w prowadzeniu dokumentacji medycznej z przyczyn leżących po stronie Przyjmującej / Przyjmującego zamówienie, Udzielający zamówienia zastrzega sobie prawo wstrzymania wypłaty wynagrodzenia, o którym mowa w ust. 1 powyżej, do czasu usunięcia nieprawidłowości przez Przyjmującą/Przyjmującego zamówienie. Należność z tytułu realizacji umowy Udzielający zamówienia wypłaci Przyjmującej/Przyjmującemu zamówienie w terminie 14 dni po dacie usunięcia nieprawidłowości w dokumentacji medycznej., </text:span></text:p>
        </text:list-item>
      </text:list>
      <text:p text:style-name="P77"/>
      <text:p text:style-name="P56"/>
      <text:p text:style-name="P24"><text:span text:style-name="T11">§ 9.</text:span></text:p>
      <text:list xml:id="list7829603552911077556" text:style-name="WWNum26">
        <text:list-item>
          <text:p text:style-name="P38"><text:span text:style-name="T2">Strony zobowiązują się do zachowania w tajemnicy wszelkich informacji, o których powzięły wiadomość przy realizacji postanowień niniejszej umowy i które stanowią tajemnicę przedsiębiorstwa w rozumieniu przepisów ustawy o zwalczaniu nieuczciwej konkurencji (tekst jednolity: Dz. U. 2019, poz. 1010 ze zm.).</text:span></text:p>
        </text:list-item>
        <text:list-item>
          <text:p text:style-name="P38"><text:span text:style-name="T31">Strony wspólnie ustalają, że zasady przetwarzania danych osobowych powierzonych Przyjmującemu <text:s/>zamówienie przez Udzielającego zamówienia <text:s/>wskazane są w załączniku nr 4 do niniejszej Umowy stanowiącym integralną część Umowy. </text:span></text:p>
        </text:list-item>
        <text:list-item>
          <text:p text:style-name="P19"><text:span text:style-name="T42">Umowa niniejsza podlega zgłoszeniu w odpowiednich rejestrach, zgodnie z powszechnie obowiązującymi przepisami prawa.</text:span></text:p>
        </text:list-item>
        <text:list-item>
          <text:p text:style-name="P19"><text:span text:style-name="T41">Przyjmujący zamówienie </text:span><text:span text:style-name="T42">osobiście rozlicza się z Urzędem Skarbowym i Zakładem Ubezpieczeń Społecznych w celu ubezpieczenia emerytalnego, rentowego, zdrowotnego, <text:s/>wypadkowego i chorobowego.</text:span></text:p>
        </text:list-item>
      </text:list>
      <text:p text:style-name="P56"/>
      <text:p text:style-name="P24"><text:span text:style-name="T11">§ 10.</text:span></text:p>
      <text:list xml:id="list6112158442324861981" text:style-name="WWNum27">
        <text:list-item>
          <text:p text:style-name="P39"><text:span text:style-name="T6">Strony zawierają umowę na czas udzielania przez Udzielającego zamówienia określonych w niej świadczeń zdrowotnych, począwszy od dnia ……………… roku, <text:s/>z zastrzeżeniem możliwości jej rozwiązania przez każdą ze Stron z zachowaniem formy pisemnej za jednomiesięcznym okresem wypowiedzenia, liczonym od dnia dostarczenia pisma o rozwiązaniu umowy.</text:span></text:p>
        </text:list-item>
        <text:list-item>
          <text:p text:style-name="P39"><text:span text:style-name="T6">Wypowiedzenie umowy w trybie wskazanym w ust. 1 nie wymaga podania przyczyny.</text:span></text:p>
        </text:list-item>
        <text:list-item>
          <text:p text:style-name="P39"><text:soft-page-break/><text:span text:style-name="T6">Udzielający zamówienia ma prawo rozwiązać umowę w trybie natychmiastowym, w przypadku:</text:span></text:p>
        </text:list-item>
      </text:list>
      <text:list xml:id="list1712462662258789195" text:style-name="WWNum48">
        <text:list-item>
          <text:p text:style-name="P9"><text:span text:style-name="T36">rozwiązania z Udzielającym zamówienia umowy lub części umowy na świadczenia zdrowotne w zakresie objętym przedmiotem niniejszej umowy przez Narodowy Fundusz Zdrowia lub jego następcę prawnego,</text:span></text:p>
        </text:list-item>
        <text:list-item>
          <text:p text:style-name="P9"><text:span text:style-name="T36">zmniejszenia zobowiązania Narodowego Funduszu Zdrowia lub jego następcę prawnego wobec Udzielającego zamówienia, na kolejny okres rozliczeniowy w zakresie objętym niniejszą umową.</text:span></text:p>
        </text:list-item>
      </text:list>
      <text:list xml:id="list33425179" text:continue-list="list6112158442324861981" text:style-name="WWNum27">
        <text:list-item>
          <text:p text:style-name="P39"><text:span text:style-name="T6">Każda ze stron może rozwiązać umowę ze skutkiem natychmiastowym, bez zachowania okresu wypowiedzenia, w przypadku rażącego naruszenia jej postanowień, w szczególności: </text:span></text:p>
        </text:list-item>
      </text:list>
      <text:list xml:id="list6406146481448625823" text:style-name="WWNum46">
        <text:list-item>
          <text:p text:style-name="P10"><text:span text:style-name="T36">Udzielający zamówienia może rozwiązać z Przyjmującym zamówienie umowę w trybie natychmiastowym, w przypadku gdy Przyjmujący zamówienie: </text:span></text:p>
        </text:list-item>
      </text:list>
      <text:list xml:id="list8461088154834477794" text:style-name="WWNum47">
        <text:list-item>
          <text:p text:style-name="P11"><text:span text:style-name="T36">utracił uprawnienia do realizacji niniejszej umowy – został pozbawiony prawa wykonywania zawodu albo zostało mu zawieszone /ograniczone prawo wykonywania zawodu;</text:span></text:p>
        </text:list-item>
        <text:list-item>
          <text:p text:style-name="P11"><text:span text:style-name="T36">świadczenia objęte niniejszą umową wykonywane były przez Przyjmującego zamówienie w stanie nietrzeźwym;</text:span></text:p>
        </text:list-item>
        <text:list-item>
          <text:p text:style-name="P11"><text:span text:style-name="T36">w przypadku gdy stwierdzono rażące lub nienależyte wykonywanie przez Przyjmującego zamówienie świadczeń zdrowotnych objętych umową, w szczególności gdy udzielanie świadczeń nastąpiło niezgodnie ze standardami obowiązującymi u Udzielającego zamówienia lub w sposób niezgodny z obowiązującymi w tym zakresie przepisami prawa;</text:span></text:p>
        </text:list-item>
        <text:list-item>
          <text:p text:style-name="P11"><text:span text:style-name="T36">dopuścił się umyślnego przestępstwa uniemożliwiającego dalsze wykonywanie umowy – naruszenie prawa musi być stwierdzone prawomocnym wyrokiem sądu;</text:span></text:p>
        </text:list-item>
        <text:list-item>
          <text:p text:style-name="P11"><text:span text:style-name="T36">przeniósł prawa i obowiązki wynikające z umowy na osoby trzecie bez pisemnej zgody Udzielającego zamówienia;</text:span></text:p>
        </text:list-item>
        <text:list-item>
          <text:p text:style-name="P11"><text:span text:style-name="T36">nie poddał się kontroli prowadzonej przez Udzielającego zamówienia, NFZ (jego następcę prawnego) lub inny uprawniony podmiot na podstawie obowiązujących przepisów prawa;</text:span></text:p>
        </text:list-item>
        <text:list-item>
          <text:p text:style-name="P11"><text:span text:style-name="T36">nie usunął w określonym terminie wskazanych w wyniku przeprowadzonych kontroli uchybień i nieprawidłowości;</text:span></text:p>
        </text:list-item>
        <text:list-item>
          <text:p text:style-name="P11"><text:span text:style-name="T36">podjął działalność konkurencyjną, o której mowa w </text:span><text:span text:style-name="T43">§ 1 ust. 4 oraz w § 9 ust. 1 w umowy;</text:span></text:p>
        </text:list-item>
        <text:list-item>
          <text:p text:style-name="P11"><text:span text:style-name="T43">nie przedłożył aktualnego orzeczenia lekarskiego, o którym mowa w § 2 ust. 6 pkt 7) i 8) umowy, pomimo nałożenia kary, o której mowa w § 6 ust. 4;</text:span></text:p>
        </text:list-item>
        <text:list-item>
          <text:p text:style-name="P11"><text:span text:style-name="T43">w przypadku nie udokumentowania w terminie 14 dni od daty podpisania umowy przez Przyjmującego zamówienie, zawarcia przez niego umowy ubezpieczenia od odpowiedzialności cywilnej, o której mowa w § 2 ust. 6 pkt 8) niniejszej umowy, bądź nie zachowania ciągłości ubezpieczenia od odpowiedzialności cywilnej;</text:span></text:p>
        </text:list-item>
        <text:list-item>
          <text:p text:style-name="P20"><text:span text:style-name="T42">naruszenia przez </text:span><text:span text:style-name="T44">Przyjmującego zamówienie</text:span><text:span text:style-name="T38"> </text:span><text:span text:style-name="T42">wskazanych w załączniku nr 4 postanowień o ochronie danych osobowych powierzonych </text:span><text:span text:style-name="T44">Przyjmującemu zamówienie</text:span><text:span text:style-name="T42">. </text:span></text:p>
        </text:list-item>
      </text:list>
      <text:list xml:id="list33412735" text:continue-list="list6406146481448625823" text:style-name="WWNum46">
        <text:list-item>
          <text:p text:style-name="P10"><text:span text:style-name="T36">Przyjmujący zamówienie może rozwiązać z Udzielającym zamówienia umowę w trybie natychmiastowym, gdy Udzielający zamówienia:</text:span></text:p>
        </text:list-item>
      </text:list>
      <text:list xml:id="list1543841744429878126" text:style-name="WWNum49">
        <text:list-item>
          <text:p text:style-name="P12"><text:span text:style-name="T36">nie zapewni Przyjmującemu zamówienie :</text:span></text:p>
        </text:list-item>
      </text:list>
      <text:list xml:id="list350573128198062716" text:style-name="WWNum50">
        <text:list-item>
          <text:p text:style-name="P13"><text:span text:style-name="T36">pełnej dostępności do aparatury i sprzętu medycznego,</text:span></text:p>
        </text:list-item>
        <text:list-item>
          <text:p text:style-name="P13"><text:span text:style-name="T36">zaopatrzenia w konieczne środki medyczne, </text:span></text:p>
        </text:list-item>
        <text:list-item>
          <text:p text:style-name="P13"><text:span text:style-name="T36">dostępności do pomieszczeń w stanie gwarantującym wykonanie świadczeń zdrowotnych z zachowaniem należytej staranności zgodnie </text:span><text:soft-page-break/><text:span text:style-name="T36">z obowiązującymi przepisami prawa;</text:span></text:p>
        </text:list-item>
      </text:list>
      <text:list xml:id="list33411558" text:continue-list="list1543841744429878126" text:style-name="WWNum49">
        <text:list-item>
          <text:p text:style-name="P12"><text:span text:style-name="T36">nie udostępni Przyjmującemu zamówienia treści podpisanych umów z NFZ (jego następcą prawnym), Ministerstwem Zdrowia oraz innymi podmiotami;</text:span></text:p>
        </text:list-item>
        <text:list-item>
          <text:p text:style-name="P12"><text:span text:style-name="T36">dopuści się opóźnienia o co najmniej 30 dni w części lub całości wypłaty wynagrodzenia należnego Przyjmującej/Przyjmującemu zamówienie.</text:span></text:p>
        </text:list-item>
      </text:list>
      <text:p text:style-name="P56"/>
      <text:p text:style-name="P24"><text:span text:style-name="T11">§ 12.</text:span></text:p>
      <text:list xml:id="list506615675251051029" text:style-name="WWNum51">
        <text:list-item>
          <text:p text:style-name="P14"><text:span text:style-name="T43">Strony umowy dopuszczają możliwość renegocjacji postanowień zawartych w niniejszej umowie, jeżeli zajdą okoliczności, których nie można było przewidzieć w chwili jej zawarcia.</text:span></text:p>
        </text:list-item>
        <text:list-item>
          <text:p text:style-name="P14"><text:span text:style-name="T43">Zmiana warunków umowy wymaga zawarcia przez strony stosownego aneksu do umowy. <text:s/></text:span></text:p>
        </text:list-item>
      </text:list>
      <text:p text:style-name="P16"/>
      <text:p text:style-name="P24"><text:span text:style-name="T11">§ 13.</text:span></text:p>
      <text:list xml:id="list6556128528038777667" text:style-name="WWNum76">
        <text:list-item>
          <text:p text:style-name="P15"><text:bookmark text:name="Bookmark4"/><text:span text:style-name="T42">W sprawach nieuregulowanych niniejszą umową zastosowanie mają przepisy ustawy z dnia 15 kwietnia 2011 r. o działalności leczniczej (tekst jednolity Dz. U. 2018 poz. 2190 ze zm. ), ustawy z dnia 27 sierpnia 2004 r. o świadczeniach opieki zdrowotnej finansowanych ze środków publicznych (tekst jednolity: Dz. U. 2019 poz. 952 ze zm.), ustawy z dnia 5 grudnia 1996 r. o zawodach lekarza i lekarza dentysty (tekst jednolity: Dz. U. 2019 poz. 537 ze zm.) oraz przepisy Kodeksu Cywilnego.</text:span></text:p>
        </text:list-item>
        <text:list-item>
          <text:p text:style-name="P15"><text:span text:style-name="T42">Przyjmujący zamówienie oświadcza, że znany mu jest fakt, iż treść niniejszej umowy, a w szczególności dane go identyfikujące (ograniczone do imienia, nazwiska oraz nazwy prowadzonej działalności gospodarczej) oraz przedmiot umowy i wysokość wynagrodzenia podlegają udostępnieniu w trybie ustawy z dnia 6 września 2001 roku o dostępie do informacji publicznej (Dz. U. 2019, poz.1429 ze zm.).</text:span></text:p>
        </text:list-item>
      </text:list>
      <text:p text:style-name="P62"/>
      <text:p text:style-name="P24"><text:span text:style-name="T11">§ 14.</text:span></text:p>
      <text:p text:style-name="P26"><text:span text:style-name="T3">Każda ze Stron jest obowiązana każdorazowo pisemnie poinformować drugą stronę o zmianie swojego adresu. W razie uchybienia temu obowiązkowi, korespondencja wysłana na ostatnio znany adres jest uważana za doręczoną skutecznie.</text:span></text:p>
      <text:p text:style-name="P63"/>
      <text:p text:style-name="P24"><text:span text:style-name="T11">§ 15.</text:span></text:p>
      <text:p text:style-name="P26"><text:span text:style-name="T2">Spory, które mogą wyniknąć w trakcie realizacji umowy, a które nie mogą być rozstrzygnięte polubownie, będą rozpatrywane przez sąd właściwy miejscowo dla </text:span><text:span text:style-name="T4">Udzielającego zamówienia</text:span><text:span text:style-name="T2">.</text:span></text:p>
      <text:p text:style-name="P56"/>
      <text:p text:style-name="P24"><text:span text:style-name="T11">§ 16.</text:span></text:p>
      <text:list xml:id="list1181282267121930035" text:style-name="WWNum28">
        <text:list-item>
          <text:p text:style-name="P40"><text:span text:style-name="T2">Wszelkie zmiany do niniejszej umowy wymagają zachowania formy pisemnej pod rygorem nieważności.</text:span></text:p>
        </text:list-item>
        <text:list-item>
          <text:p text:style-name="P40"><text:span text:style-name="T2">Integralną część umowy stanowią załączniki, a ich zmiana jest zmianą umowy.</text:span></text:p>
        </text:list-item>
      </text:list>
      <text:p text:style-name="P57"/>
      <text:p text:style-name="P24"><text:span text:style-name="T11">§ 17.</text:span></text:p>
      <text:p text:style-name="P26"><text:span text:style-name="T2">Umowę sporządzono w dwóch jednobrzmiących egzemplarzach, po jednym dla każdej ze Stron.</text:span></text:p>
      <text:p text:style-name="P56"/>
      <text:p text:style-name="P56"/>
      <text:p text:style-name="P48"><text:span text:style-name="T16">Przyjmujący zamówienie<text:tab/><text:tab/><text:tab/><text:tab/><text:tab/><text:tab/>Udzielający zamówienia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49"><text:soft-page-break/><text:span text:style-name="T25">Załączniki do umowy:</text:span></text:p>
      <text:list xml:id="list1724904395826821554" text:style-name="WWNum32">
        <text:list-item>
          <text:p text:style-name="P46"><text:span text:style-name="T2">Załącznik Nr 1 – Zakres obowiązków, uprawnień i odpowiedzialności lekarza Kierującego Oddziałem Onkologii klinicznej.</text:span></text:p>
        </text:list-item>
        <text:list-item>
          <text:p text:style-name="P46"><text:span text:style-name="T2">Załącznik Nr 2 – Sprawozdanie z udzielania świadczeń zdrowotnych objętych umową.</text:span></text:p>
        </text:list-item>
        <text:list-item>
          <text:p text:style-name="P46"><text:span text:style-name="T2">Załącznik Nr 3 – Informacja o przedłużeniu pory udzielania świadczeń zdrowotnych;</text:span></text:p>
        </text:list-item>
        <text:list-item>
          <text:p text:style-name="P46"><text:span text:style-name="T2">Załącznik Nr 4 – </text:span><text:span text:style-name="T25"><text:s/></text:span><text:span text:style-name="T33">Porozumienie w sprawie powierzenia przetwarzania danych osobowych;</text:span></text:p>
        </text:list-item>
        <text:list-item>
          <text:p text:style-name="P46"><text:span text:style-name="T2">Załącznik Nr 5 – </text:span><text:span text:style-name="T25"><text:s/></text:span><text:span text:style-name="T32">Klauzula informacyjna - pracownik</text:span></text:p>
        </text:list-item>
        <text:list-item>
          <text:p text:style-name="P46"><text:span text:style-name="T2">Kserokopie dokumentów potwierdzających uprawnienia </text:span><text:span text:style-name="T49">Przyjmującego zamówienie </text:span><text:span text:style-name="T2">do wykonywania świadczeń objętych umową:</text:span></text:p>
        </text:list-item>
      </text:list>
      <text:list xml:id="list1259619567240775750" text:style-name="WWNum33">
        <text:list-item>
          <text:p text:style-name="P47"><text:span text:style-name="T5">dyplom ukończenia A.M.,</text:span></text:p>
        </text:list-item>
        <text:list-item>
          <text:p text:style-name="P47"><text:span text:style-name="T5">prawo wykonywania zawodu lekarza,</text:span></text:p>
        </text:list-item>
        <text:list-item>
          <text:p text:style-name="P47"><text:span text:style-name="T5">dyplom uzyskania tytułu specjalisty w zakresie onkologii klinicznej,</text:span></text:p>
        </text:list-item>
        <text:list-item>
          <text:p text:style-name="P47"><text:span text:style-name="T5">zaświadczenie o wpisie do rejestru podmiotów wykonujących działalność leczniczą,</text:span></text:p>
        </text:list-item>
        <text:list-item>
          <text:p text:style-name="P47"><text:span text:style-name="T5">zaświadczenie o wpisie do centralnej ewidencji działalności gospodarczej,</text:span></text:p>
        </text:list-item>
        <text:list-item>
          <text:p text:style-name="P47"><text:span text:style-name="T5">zaświadczenie o ukończeniu szkolenia okresowego w zakresie bhp;</text:span></text:p>
        </text:list-item>
        <text:list-item>
          <text:p text:style-name="P47"><text:span text:style-name="T5">zaświadczenie lekarskie,</text:span></text:p>
        </text:list-item>
        <text:list-item>
          <text:p text:style-name="P47"><text:span text:style-name="T5">polisa ubezpieczenia odpowiedzialności cywilnej.</text:span></text:p>
        </text:list-item>
      </text:list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78"/>
      <text:p text:style-name="P78"/>
      <text:p text:style-name="P48"><text:span text:style-name="T79"><text:s/></text:span></text:p>
      <text:p text:style-name="P96"><text:span text:style-name="T84">Załącznik Nr 1 do umowy</text:span><text:span text:style-name="T79"><text:tab/><text:tab/><text:tab/><text:tab/><text:tab/><text:tab/><text:tab/></text:span></text:p>
      <text:p text:style-name="P84"/>
      <text:p text:style-name="P24"><text:span text:style-name="T21">ZAKRES OBOWIĄZKÓW , UPRAWNIEŃ I ODPOWIEDZIALNOŚCI</text:span></text:p>
      <text:p text:style-name="P24"><text:span text:style-name="T21">LEKARZA KIERUJĄCEGO ODDZIAŁEM ONKOLOGII KLINICZNEJ</text:span></text:p>
      <text:p text:style-name="P97"/>
      <text:p text:style-name="P100"><text:span text:style-name="T12">ZAKRES OBOWIĄZKÓW :</text:span></text:p>
      <text:p text:style-name="P100"><text:span text:style-name="T21">Lekarz kieruje oddziałem szpitala w zakresie działalności medycznej oraz administracyjno- gospodarczej.</text:span></text:p>
      <text:list xml:id="list308177770091329131" text:style-name="WWNum52">
        <text:list-item>
          <text:p text:style-name="P17"><text:span text:style-name="T24">Obowiązki wynikające z działalności medycznej :</text:span></text:p>
        </text:list-item>
      </text:list>
      <text:list xml:id="list5399513487678651944" text:style-name="WWNum34">
        <text:list-item>
          <text:p text:style-name="P41"><text:span text:style-name="T51">Zapewnienie odpowiedniej jakości usług medycznych według obowiązujących standardów.</text:span></text:p>
        </text:list-item>
        <text:list-item>
          <text:p text:style-name="P41"><text:span text:style-name="T51">Samodzielne wykonywanie czynności diagnostycznych i leczniczych. </text:span></text:p>
        </text:list-item>
        <text:list-item>
          <text:p text:style-name="P41"><text:span text:style-name="T51">Nadzór nad procesem diagnozowania, leczenia i rehabilitacji pacjentów <text:s/>realizowanego przez podległy personel oddziału.</text:span></text:p>
        </text:list-item>
        <text:list-item>
          <text:p text:style-name="P41"><text:span text:style-name="T51">Nadzór nad przestrzeganiem zapisów Karty Praw Pacjenta oraz etyki zawodowej.</text:span></text:p>
        </text:list-item>
        <text:list-item>
          <text:p text:style-name="P41"><text:span text:style-name="T51">Sprawowanie nadzoru służbowego nad wykonywanymi przez podległy personel zadaniami, <text:s/>udzielanie im wyjaśnień, wskazówek oraz przeprowadzanie <text:s/>instruktażu zawodowego.</text:span></text:p>
        </text:list-item>
        <text:list-item>
          <text:p text:style-name="P41"><text:span text:style-name="T51">Organizowanie prawidłowego przepływu informacji związanych z leczeniem pacjentów oraz zarządzaniem oddziałem.</text:span></text:p>
        </text:list-item>
        <text:list-item>
          <text:p text:style-name="P41"><text:span text:style-name="T51">Prowadzenie polityki personalnej gwarantującej odpowiedni poziom usług medycznych świadczonych przez oddział.</text:span></text:p>
        </text:list-item>
        <text:list-item>
          <text:p text:style-name="P41"><text:span text:style-name="T51">Przydzielanie zadań podległym pracownikom dla osiągnięcia jak najlepszych efektów pracy.</text:span></text:p>
        </text:list-item>
        <text:list-item>
          <text:p text:style-name="P41"><text:span text:style-name="T51">Organizowanie, motywowanie oraz koordynowanie pracy podległych pracowników w sposób zapewniający pełne wykorzystanie czasu pracy. </text:span></text:p>
        </text:list-item>
        <text:list-item>
          <text:p text:style-name="P41"><text:span text:style-name="T51">Dokonywanie okresowego obchodu chorych przebywających w kierowanym oddziale, w ustalonych przez siebie terminach, przy udziale lekarzy zatrudnionych w oddziale, Pielęgniarki Oddziałowej oraz innego personelu medycznego niezbędnego w procesie udzielania świadczeń.</text:span></text:p>
        </text:list-item>
        <text:list-item>
          <text:p text:style-name="P41"><text:span text:style-name="T51">Omawianie z personelem medycznym oddziału wybranych przypadków chorobowych, sposobu ustalania rozpoznania oraz metod leczenia.</text:span></text:p>
        </text:list-item>
        <text:list-item>
          <text:p text:style-name="P41"><text:span text:style-name="T51">Bieżąca współpraca z Działem Informatycznym Szpitala, w celu zapewnienia ciągłości i prawidłowości funkcjonowania systemu informatycznego w podległym oddziale. <text:s/></text:span></text:p>
        </text:list-item>
        <text:list-item>
          <text:p text:style-name="P41"><text:span text:style-name="T51">Nadzór nad prawidłowym prowadzeniem dokumentacji medycznej oddziału, wg aktualnych przepisów i postanowień obowiązujących u Udzielającego zamówienia, w szczególności dbałość aby wpisy dokonywane w historiach choroby pacjentów były prowadzone w sposób oddający wierny obraz przebiegu choroby zarówno w zakresie jej rozpoznania, jak i leczenia chorego, nadzór nad <text:s/>terminowym sporządzaniem i przekazywaniem dokumentacji medycznej pacjentów do Działu Dokumentacji Medycznej, Statystyki i Kontraktowania z NFZ. </text:span></text:p>
        </text:list-item>
        <text:list-item>
          <text:p text:style-name="P41"><text:span text:style-name="T51">Przybywanie na oddział na wezwanie Udzielającego zamówienia, lekarzy zatrudnionych w oddziale lub lekarza dyżurnego, ilekroć zajdzie uzasadniona potrzeba.</text:span></text:p>
        </text:list-item>
        <text:list-item>
          <text:p text:style-name="P41"><text:span text:style-name="T51">Nadzór nad zapewnieniem bezpieczeństwa pacjentów leczonych w kierowanym oddziale oraz kontrolowanie respektowania zarządzeń wydanych w tym zakresie.</text:span></text:p>
        </text:list-item>
        <text:list-item>
          <text:p text:style-name="P41"><text:span text:style-name="T51">Dbałość o racjonalne wykorzystanie łóżek oraz zapewnienie koniecznych miejsc dla przyjmowanych do oddziału pacjentów.</text:span></text:p>
        </text:list-item>
        <text:list-item>
          <text:p text:style-name="P41"><text:span text:style-name="T51">Nadzór nad racjonalną gospodarką lekami i środkami odurzającymi w oddziale, zgodnie z obowiązującymi w tym zakresie przepisami oraz zarządzeniami wewnętrznymi.</text:span></text:p>
        </text:list-item>
        <text:list-item>
          <text:p text:style-name="P41"><text:span text:style-name="T51">Nadzór nad prawidłowym wykorzystaniem sprzętu, aparatury diagnostycznej i leczniczej oraz materiałów medycznych.</text:span></text:p>
        </text:list-item>
        <text:list-item>
          <text:p text:style-name="P41"><text:soft-page-break/><text:span text:style-name="T51">Kierowanie pracą lekarzy specjalizujących się w kierowanym przez siebie oddziale osobiście, bądź za pomocą wyznaczonych do tego celu lekarzy – zgodnie z obowiązującymi w tym zakresie przepisami.</text:span></text:p>
        </text:list-item>
        <text:list-item>
          <text:p text:style-name="P41"><text:span text:style-name="T51">Uczestniczenie w zespołach i komisjach powołanych zarządzeniami <text:s/>Udzielającego zamówienia. </text:span></text:p>
        </text:list-item>
        <text:list-item>
          <text:p text:style-name="P41"><text:span text:style-name="T51">Określanie ramowego planu szkoleń, z uwzględnieniem potrzeb szkoleniowych podległego personelu oraz zachęcanie lekarzy do naukowego rozwoju.</text:span></text:p>
        </text:list-item>
        <text:list-item>
          <text:p text:style-name="P103"><text:span text:style-name="T51">Udział w posiedzeniach towarzystw naukowych, <text:s/>organizacja oraz udział w szpitalnych / oddziałowych posiedzeniach naukowych.</text:span></text:p>
        </text:list-item>
        <text:list-item>
          <text:p text:style-name="P101"><text:span text:style-name="T51">Zapewnienie prawidłowej współpracy z podmiotami zewnętrznymi (konsultantem wojewódzkim, innymi placówkami służby zdrowia, rodziną pacjenta), a także z poszczególnymi komórkami organizacyjnymi i samodzielnymi stanowiskami pracy funkcjonującymi w Szpitalu.</text:span></text:p>
        </text:list-item>
      </text:list>
      <text:p text:style-name="P98"/>
      <text:list xml:id="list33408620" text:continue-list="list308177770091329131" text:style-name="WWNum52">
        <text:list-item>
          <text:p text:style-name="P17"><text:span text:style-name="T24">Obowiązki wynikające z działalności administracyjno-gospodarczej :</text:span></text:p>
        </text:list-item>
      </text:list>
      <text:list xml:id="list2516949848458029848" text:style-name="WWNum35">
        <text:list-item>
          <text:p text:style-name="P102"><text:span text:style-name="T51">Współpraca przy przygotowywaniu ofert konkursowych do Narodowego Funduszu Zdrowia (jego następcy prawnego), Ministerstwa właściwego ds. zdrowia oraz innych podmiotów.</text:span></text:p>
        </text:list-item>
        <text:list-item>
          <text:p text:style-name="P42"><text:span text:style-name="T51">Ścisły nadzór nad <text:s/>realizacją kontraktu zawartego z Narodowym Funduszem Zdrowia (następcą prawnym), w tym w szczególności nad przestrzeganiem zasad i limitów udzielanych świadczeń zdrowotnych wynikających z umów zawartych przez Udzielającego zamówienia .</text:span></text:p>
        </text:list-item>
        <text:list-item>
          <text:p text:style-name="P42"><text:span text:style-name="T51">Przestrzeganie przy realizacji kontraktu zadań dyscypliny ekonomicznej i finansowej.</text:span></text:p>
        </text:list-item>
        <text:list-item>
          <text:p text:style-name="P42"><text:span text:style-name="T51">Realizacja obowiązujących umów zewnętrznych dotyczących kierowanego przez siebie oddziału.</text:span></text:p>
        </text:list-item>
        <text:list-item>
          <text:p text:style-name="P42"><text:span text:style-name="T51">Zarządzanie oddziałem w sposób zapewniający racjonalne zużycie kosztów oraz podejmowanie odpowiednich działań zmierzających do ich zminimalizowania.</text:span></text:p>
        </text:list-item>
        <text:list-item>
          <text:p text:style-name="P42"><text:span text:style-name="T51">Uzgadnianie – w porozumieniu z Udzielającym zamówienia oraz osobami wskazanymi przez Udzielającego zamówienia – celowości oraz prawidłowości wszelkich zakupów, <text:s/>a także przyjmowania darów dla kierowanego przez siebie oddziału – zgodnie z obowiązującymi w tym zakresie przepisami oraz zarządzeniami wewnętrznymi.</text:span></text:p>
        </text:list-item>
        <text:list-item>
          <text:p text:style-name="P42"><text:span text:style-name="T51">Udział w opracowywaniu istotnych warunków zamówienia publicznego, dotyczącego aparatury, sprzętu i materiałów medycznych niezbędnych do funkcjonowania kierowanego oddziału.</text:span></text:p>
        </text:list-item>
        <text:list-item>
          <text:p text:style-name="P42"><text:span text:style-name="T51">Przedkładanie zastępcy Dyrektora ds. Lecznictwa potrzeb w zakresie sprzętu i aparatury medycznej.</text:span></text:p>
        </text:list-item>
        <text:list-item>
          <text:p text:style-name="P42"><text:span text:style-name="T51">Czynny udział w opracowywaniu receptariusza szpitalnego oraz nadzór nad jego realizacją i aktualizacją.</text:span></text:p>
        </text:list-item>
        <text:list-item>
          <text:p text:style-name="P42"><text:span text:style-name="T51">Udział w pracach komisji i zespołów problemowych.</text:span></text:p>
        </text:list-item>
        <text:list-item>
          <text:p text:style-name="P42"><text:span text:style-name="T51">Opracowywanie oraz egzekwowanie harmonogramów pracy podległego personelu, ze szczególnym uwzględnieniem obsady dyżurów medycznych oraz nadzór nad przestrzeganiem dyscypliny pracy w oddziale.</text:span></text:p>
        </text:list-item>
        <text:list-item>
          <text:p text:style-name="P42"><text:span text:style-name="T51">Konsultowanie przedstawianych Dyrektorowi ds. lecznictwa przez Dział Personalny propozycji zapisów dotyczących szczegółowych zakresów obowiązków, uprawnień i odpowiedzialności dla podległego personelu lekarskiego.</text:span></text:p>
        </text:list-item>
        <text:list-item>
          <text:p text:style-name="P42"><text:span text:style-name="T51">Zapoznawanie podległych pracowników z zakresem ich obowiązków, uprawnień i odpowiedzialności oraz obowiązującymi w Szpitalu regulaminami i procedurami, zarządzeniami oraz poleceniami służbowymi.</text:span></text:p>
        </text:list-item>
        <text:list-item>
          <text:p text:style-name="P42"><text:span text:style-name="T51">Opracowywanie ramowego planu urlopów podległego personelu.</text:span></text:p>
        </text:list-item>
        <text:list-item>
          <text:p text:style-name="P42"><text:span text:style-name="T51">Nadzór nad prawidłowym zabezpieczeniem mienia kierowanego oddziału.</text:span></text:p>
        </text:list-item>
        <text:list-item>
          <text:p text:style-name="P102"><text:span text:style-name="T51">Nadzór nad przestrzeganiem przez podległy personel porządku i dyscypliny pracy oraz zasad i przepisów BHP i <text:s/>ppoż. </text:span></text:p>
        </text:list-item>
      </text:list>
      <text:p text:style-name="P98"/>
      <text:list xml:id="list33426020" text:continue-list="list33408620" text:style-name="WWNum52">
        <text:list-item>
          <text:p text:style-name="P17"><text:span text:style-name="T24">Inne obowiązki :</text:span></text:p>
        </text:list-item>
      </text:list>
      <text:list xml:id="list6560443305571359041" text:style-name="WWNum36">
        <text:list-item>
          <text:p text:style-name="P43"><text:span text:style-name="T51">Wykonywanie innych czynności bezpośrednio wiążących się z zakresem działalności <text:s/>Lekarza Kierującego oddziałem, a nie objętych niniejszym zakresem obowiązków, <text:s/>zleconych przez Udzielającego zamówienia. </text:span></text:p>
        </text:list-item>
        <text:list-item>
          <text:p text:style-name="P43"><text:span text:style-name="T51">Przestrzeganie dyscypliny pracy oraz ustalonego porządku obowiązującego w Szpitalu. </text:span></text:p>
        </text:list-item>
        <text:list-item>
          <text:p text:style-name="P43"><text:span text:style-name="T51">Przestrzeganie przepisów oraz zasad BHP, a także przepisów przeciwpożarowych.</text:span></text:p>
        </text:list-item>
        <text:list-item>
          <text:p text:style-name="P43"><text:soft-page-break/><text:span text:style-name="T51">Dbanie o dobro Szpitala, chronienie jego mienia oraz zachowanie w tajemnicy informacji, których ujawnienie mogłoby narazić na szkodę Udzielającego zamówienia.</text:span></text:p>
        </text:list-item>
        <text:list-item>
          <text:p text:style-name="P43"><text:span text:style-name="T51">Przestrzeganie tajemnicy określonej w odrębnych przepisach.</text:span></text:p>
        </text:list-item>
        <text:list-item>
          <text:p text:style-name="P43"><text:span text:style-name="T51">Przestrzeganie w Szpitalu zasad współżycia społecznego i dobrych obyczajów.</text:span></text:p>
        </text:list-item>
        <text:list-item>
          <text:p text:style-name="P43"><text:span text:style-name="T51">Dbanie o należyty stan urządzeń i sprzętu oraz ład i porządek w miejscu udzielania świadczeń.</text:span></text:p>
        </text:list-item>
        <text:list-item>
          <text:p text:style-name="P43"><text:span text:style-name="T51">Współdziałanie z Udzielającym zamówienia w wypełnianiu obowiązków dotyczących BHP.</text:span></text:p>
        </text:list-item>
      </text:list>
      <text:p text:style-name="P92"/>
      <text:p text:style-name="P26"><text:span text:style-name="T12">ZAKRES UPRAWNIEŃ :</text:span></text:p>
      <text:list xml:id="list1227095423946391974" text:style-name="WWNum37">
        <text:list-item>
          <text:p text:style-name="P44"><text:span text:style-name="T52">Prawo do decydowania o wyborze metod diagnostyki i leczenia, zgodnie z obowiązującą wiedzą medyczną.</text:span></text:p>
        </text:list-item>
        <text:list-item>
          <text:p text:style-name="P44"><text:span text:style-name="T52">Wnioskowanie w sprawach zatrudniania, zwalniania, nagradzania i karania podległego personelu,</text:span></text:p>
        </text:list-item>
        <text:list-item>
          <text:p text:style-name="P44"><text:span text:style-name="T52">Przydzielanie zadań podległym pracownikom,</text:span></text:p>
        </text:list-item>
        <text:list-item>
          <text:p text:style-name="P44"><text:span text:style-name="T52">Wnioskowanie o zakup narzędzi, sprzętu i materiałów potrzebnych do pracy w kierowanym oddziale,</text:span></text:p>
        </text:list-item>
        <text:list-item>
          <text:p text:style-name="P44"><text:span text:style-name="T52">Odmowa wykonania usługi medycznej (pod warunkiem podania przyczyny na piśmie) w wypadku jej niezgodności z prawem lub sumieniem,</text:span></text:p>
        </text:list-item>
        <text:list-item>
          <text:p text:style-name="P44"><text:span text:style-name="T52">Dokonywanie wpisów w dokumentacji medycznej,</text:span></text:p>
        </text:list-item>
        <text:list-item>
          <text:p text:style-name="P44"><text:span text:style-name="T52">Informowanie pacjentów i ich rodzin o stanie zdrowia,</text:span></text:p>
        </text:list-item>
        <text:list-item>
          <text:p text:style-name="P44"><text:span text:style-name="T52">Wnioskowanie o zmiany organizacyjne lub inwestycyjne, mające na celu poprawienie jakości usług lekarskich,</text:span></text:p>
        </text:list-item>
        <text:list-item>
          <text:p text:style-name="P44"><text:span text:style-name="T52">Kontrola dokumentów i operacji gospodarczych realizowanych w kierowanym przez siebie oddziale,</text:span></text:p>
        </text:list-item>
        <text:list-item>
          <text:p text:style-name="P44"><text:span text:style-name="T52">Żądanie od innych komórek organizacyjnych Udzielającego zamówienia niezbędnych informacji i wyjaśnień w sprawach dotyczących wykonywanych zadań przez podległy personel,</text:span></text:p>
        </text:list-item>
        <text:list-item>
          <text:p text:style-name="P44"><text:span text:style-name="T52">Kształtowanie zakresów obowiązków, uprawnień i odpowiedzialności oraz przydzielanie zadań podległym pracownikom,</text:span></text:p>
        </text:list-item>
        <text:list-item>
          <text:p text:style-name="P44"><text:span text:style-name="T52">Egzekwowanie od podległych pracowników terminowego i rzetelnego wykonywania przydzielonych zadań i czynności,</text:span></text:p>
        </text:list-item>
        <text:list-item>
          <text:p text:style-name="P44"><text:span text:style-name="T52">Delegowanie na podległych pracowników części własnych uprawnień,</text:span></text:p>
        </text:list-item>
        <text:list-item>
          <text:p text:style-name="P44"><text:span text:style-name="T52">Podnoszenie kwalifikacji zawodowych,</text:span></text:p>
        </text:list-item>
        <text:list-item>
          <text:p text:style-name="P44"><text:span text:style-name="T52">Kierowanie pracą lekarzy specjalizujących się w kierowanym oddziale,</text:span></text:p>
        </text:list-item>
        <text:list-item>
          <text:p text:style-name="P44"><text:span text:style-name="T52">Dokonywanie okresowych ocen podległego personelu.</text:span></text:p>
        </text:list-item>
      </text:list>
      <text:p text:style-name="P104"/>
      <text:p text:style-name="P59"/>
      <text:p text:style-name="P26"><text:span text:style-name="T12">ZAKRES ODPOWIEDZIALNOŚCI :</text:span></text:p>
      <text:list xml:id="list8807823548029287613" text:style-name="WWNum38">
        <text:list-item>
          <text:p text:style-name="P45"><text:span text:style-name="T52">Za jakość świadczonych usług medycznych oraz efekty stosowanego leczenia na oddziale,</text:span></text:p>
        </text:list-item>
        <text:list-item>
          <text:p text:style-name="P45"><text:span text:style-name="T52">Za wykonywane czynności i niepodjęcie działań w sytuacjach tego wymagających,</text:span></text:p>
        </text:list-item>
        <text:list-item>
          <text:p text:style-name="P45"><text:span text:style-name="T52">Za zabezpieczenie ciągłości pracy oddziału,</text:span></text:p>
        </text:list-item>
        <text:list-item>
          <text:p text:style-name="P45"><text:span text:style-name="T52">Za prawidłowe funkcjonowanie kierowanego przez siebie oddziału,</text:span></text:p>
        </text:list-item>
        <text:list-item>
          <text:p text:style-name="P45"><text:span text:style-name="T52">Za dobry stan faktyczny i samopoczucie psychiczne pacjentów,</text:span></text:p>
        </text:list-item>
        <text:list-item>
          <text:p text:style-name="P45"><text:span text:style-name="T52">Za zaniechanie lub nierzetelne prowadzenie rozliczeń działalności oddziału,</text:span></text:p>
        </text:list-item>
        <text:list-item>
          <text:p text:style-name="P45"><text:span text:style-name="T52">Za zaniechanie kontroli i nadzoru nad prowadzoną przez podległy personel działalnością,</text:span></text:p>
        </text:list-item>
        <text:list-item>
          <text:p text:style-name="P45"><text:span text:style-name="T52">Za przekroczenie uprawnień oraz udzielonych pełnomocnictw,</text:span></text:p>
        </text:list-item>
        <text:list-item>
          <text:p text:style-name="P45"><text:span text:style-name="T52">Za naruszenie trybu postępowania przy zamawianiu i potwierdzaniu wykonywanych usług i zadań,</text:span></text:p>
        </text:list-item>
        <text:list-item>
          <text:p text:style-name="P45"><text:span text:style-name="T52">Za nieprawidłową organizację pracy, brak koordynacji <text:s/>i nadzoru nad <text:s/>prawidłową pracą własną i podległych pracowników,</text:span></text:p>
        </text:list-item>
        <text:list-item>
          <text:p text:style-name="P45"><text:span text:style-name="T52">Za nieprawidłowo prowadzoną dokumentację medyczną,</text:span></text:p>
        </text:list-item>
        <text:list-item>
          <text:p text:style-name="P45"><text:span text:style-name="T52">Za powierzone mienie,</text:span></text:p>
        </text:list-item>
        <text:list-item>
          <text:p text:style-name="P45"><text:soft-page-break/><text:span text:style-name="T52">Za przestrzeganie zasad Kodeksu Etyki Zawodowej oraz zapisów Karty Praw Pacjenta.</text:span></text:p>
        </text:list-item>
      </text:list>
      <text:p text:style-name="P105"/>
      <text:p text:style-name="P26"><text:span text:style-name="T13"><text:tab/><text:tab/><text:tab/><text:tab/></text:span></text:p>
      <text:p text:style-name="P106"/>
      <text:p text:style-name="P107"><text:span text:style-name="T17">Udzielający zamówienia</text:span></text:p>
      <text:p text:style-name="P52"/>
      <text:p text:style-name="P52"/>
      <text:p text:style-name="P26"><text:span text:style-name="T17">Przyjmujący zamówienie :<text:tab/><text:tab/><text:tab/><text:tab/><text:tab/></text:span></text:p>
      <text:p text:style-name="P52"/>
      <text:p text:style-name="P26"><text:span text:style-name="T13">Przyjmuję do wiadomości i stosowania</text:span></text:p>
      <text:p text:style-name="P26"><text:span text:style-name="T13"><text:tab/><text:tab/><text:tab/><text:tab/></text:span></text:p>
      <text:p text:style-name="P52"/>
      <text:p text:style-name="P26"><text:span text:style-name="T9">…………………………………………..</text:span></text:p>
      <text:p text:style-name="P48"><text:span text:style-name="T9"><text:tab/><text:tab/> <text:s text:c="12"/></text:span><text:span text:style-name="T69"><text:s text:c="16"/></text:span></text:p>
      <text:p text:style-name="P108"/>
      <text:p text:style-name="P108"/>
      <text:p text:style-name="P108"/>
      <text:p text:style-name="P108"/>
      <text:p text:style-name="P109"><text:span text:style-name="T12">Załącznik nr 2</text:span></text:p>
      <text:p text:style-name="P53"/>
      <text:p text:style-name="P60"/>
      <text:p text:style-name="P24"><text:span text:style-name="T80">SPRAWOZDANIE</text:span></text:p>
      <text:p text:style-name="P24"><text:span text:style-name="T7">z udzielania świadczeń zdrowotnych </text:span></text:p>
      <text:p text:style-name="P80"/>
      <text:p text:style-name="P24"><text:span text:style-name="T80">miesiąc <text:s/></text:span><text:span text:style-name="T26">…………………………………………………… ………………</text:span><text:span text:style-name="T80"> rok</text:span></text:p>
      <text:p text:style-name="P8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3"><text:span text:style-name="T70">Data </text:span></text:p>
            <text:p text:style-name="P65"/>
          </table:table-cell>
          <table:table-cell table:style-name="Tabela1.A1" office:value-type="string">
            <text:p text:style-name="P23"><text:span text:style-name="T70">Godzina rozpoczęcia udzielania świadczeń</text:span></text:p>
            <text:p text:style-name="P23"><text:span text:style-name="T70">(zgodnie z grafikiem)</text:span></text:p>
          </table:table-cell>
          <table:table-cell table:style-name="Tabela1.A1" office:value-type="string">
            <text:p text:style-name="P23"><text:span text:style-name="T70">Godzina zakończenia udzielania świadczeń</text:span></text:p>
            <text:p text:style-name="P23"><text:span text:style-name="T70">(zgodnie z grafikiem)</text:span></text:p>
          </table:table-cell>
          <table:table-cell table:style-name="Tabela1.A1" office:value-type="string">
            <text:p text:style-name="P23"><text:span text:style-name="T70">Liczba godzin udzielania świadczeń</text:span></text:p>
          </table:table-cell>
          <table:table-cell table:style-name="Tabela1.A1" office:value-type="string">
            <text:p text:style-name="P23"><text:span text:style-name="T70">Stawka za jedną godzinę udzielania świadczeń</text:span></text:p>
          </table:table-cell>
          <table:table-cell table:style-name="Tabela1.A1" office:value-type="string">
            <text:p text:style-name="P23"><text:span text:style-name="T70">Wartość</text:span></text:p>
          </table:table-cell>
        </table:table-row>
        <table:table-row table:style-name="Tabela1.1"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</table:table-row>
        <table:table-row table:style-name="Tabela1.1"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</table:table-row>
        <table:table-row table:style-name="Tabela1.1"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</table:table-row>
        <table:table-row table:style-name="Tabela1.1"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</table:table-row>
        <table:table-row table:style-name="Tabela1.1"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</table:table-row>
        <table:table-row table:style-name="Tabela1.1"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</table:table-row>
        <table:table-row table:style-name="Tabela1.1"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</table:table-row>
        <table:table-row table:style-name="Tabela1.1"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</table:table-row>
        <table:table-row table:style-name="Tabela1.1"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</table:table-row>
        <table:table-row table:style-name="Tabela1.1"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</table:table-row>
        <table:table-row table:style-name="Tabela1.1"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</table:table-row>
        <table:table-row table:style-name="Tabela1.1"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</table:table-row>
        <table:table-row table:style-name="Tabela1.1"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</table:table-row>
        <table:table-row table:style-name="Tabela1.1"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</table:table-row>
        <table:table-row table:style-name="Tabela1.1"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</table:table-row>
        <table:table-row table:style-name="Tabela1.1"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</table:table-row>
        <table:table-row table:style-name="Tabela1.1"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</table:table-row>
        <table:table-row table:style-name="Tabela1.1"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</table:table-row>
        <table:table-row table:style-name="Tabela1.1"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</table:table-row>
        <text:soft-page-break/>
        <table:table-row table:style-name="Tabela1.1"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85"/>
          </table:table-cell>
        </table:table-row>
      </table:table>
      <text:p text:style-name="P81"/>
      <text:p text:style-name="P110"><text:span text:style-name="T8">Wartość udzielonych świadczeń w miesiącu <text:s/>…………………. 201… roku wynosi złotych: …………… <text:s/>słownie złotych: <text:s/>………………………………………………………..</text:span></text:p>
      <text:p text:style-name="P26"><text:span text:style-name="T68">……………………………………………………….</text:span></text:p>
      <text:p text:style-name="P26"><text:span text:style-name="T68">Data i podpis osoby sporządzającej sprawozdanie</text:span></text:p>
      <text:p text:style-name="P111"/>
      <text:p text:style-name="P111"/>
      <text:p text:style-name="P112"><text:span text:style-name="T8">…………………………………………</text:span></text:p>
      <text:p text:style-name="P113"><text:span text:style-name="T68"><text:s text:c="5"/>Podpis i pieczątka Zastępcy Dyrektora ds. lecznictwa</text:span></text:p>
      <text:p text:style-name="P114"/>
      <text:p text:style-name="P114"/>
      <text:p text:style-name="P114"/>
      <text:p text:style-name="P114"/>
      <text:p text:style-name="P114"/>
      <text:p text:style-name="P114"/>
      <text:p text:style-name="P66"/>
      <text:p text:style-name="P50"><text:span text:style-name="T12">Załącznik nr 3</text:span></text:p>
      <text:p text:style-name="P87"/>
      <text:p text:style-name="P22"><text:span text:style-name="T14">Informacja </text:span></text:p>
      <text:p text:style-name="P22"><text:span text:style-name="T14">o przedłużeniu pory udzielania świadczeń zdrowotnych przez Przyjmującego zamówienie</text:span></text:p>
      <text:p text:style-name="P88"/>
      <text:p text:style-name="P115"><text:span text:style-name="T22">Niniejszym informuję, iż w dniu …………………………………. roku zaistniała konieczność wydłużenia pory udzielania świadczeń zdrowotnych przez:</text:span></text:p>
      <text:p text:style-name="P115"><text:span text:style-name="T55">………………………………………………………………………………………………………………………</text:span></text:p>
      <text:p text:style-name="P22"><text:span text:style-name="T72">(imię i nazwisko Przyjmującego zamówienie)</text:span></text:p>
      <text:p text:style-name="P67"/>
      <text:p text:style-name="P99"><text:span text:style-name="T22">Powodem wydłużenia pory udzielania świadczeń (nie dotyczy wypełniania dokumentacji medycznej), <text:s/>jest</text:span><text:span text:style-name="T75"> <text:s/></text:span><text:span text:style-name="T71">………………………..........................................................................................</text:span></text:p>
      <text:p text:style-name="P99"><text:span text:style-name="T7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25"><text:span text:style-name="T22">Konieczność wydłużenia pory udzielania świadczeń, poza godzinę określoną w grafiku została uzgodniona z Zastępcą Dyrektora ds. Lecznictwa. </text:span></text:p>
      <text:p text:style-name="P68"/>
      <text:p text:style-name="P25"><text:span text:style-name="T22">Udzielanie świadczeń zdrowotnych przez Przyjmującego zamówienie, zgodnie z ustalonym na dzień</text:span><text:span text:style-name="T75"> ……………………….. </text:span><text:span text:style-name="T22">grafikiem było zaplanowane w godzinach od</text:span><text:span text:style-name="T75"> ………. </text:span><text:span text:style-name="T22">do</text:span><text:span text:style-name="T75"> ………….</text:span></text:p>
      <text:p text:style-name="P25"><text:span text:style-name="T22">Udzielanie świadczeń zdrowotnych przez Przyjmującego zamówienie poza godzinami określonymi w grafiku rozpoczęło się o godzinie</text:span><text:span text:style-name="T75"> …………………. </text:span><text:span text:style-name="T22">i zostało zakończone w</text:span><text:span text:style-name="T75"> </text:span><text:span text:style-name="T22">dniu </text:span><text:span text:style-name="T75">………………. </text:span><text:span text:style-name="T22">o godzinie</text:span><text:span text:style-name="T75"> .</text:span></text:p>
      <text:p text:style-name="P69"/>
      <text:p text:style-name="P69"><text:soft-page-break/></text:p>
      <text:p text:style-name="P25"><text:span text:style-name="T75">………………………………………….<text:tab/><text:tab/><text:tab/> <text:s text:c="18"/></text:span></text:p>
      <text:p text:style-name="P25"><text:span text:style-name="T72">Data, pieczątka i podpis osoby zlecającej udzielanie świadczeń<text:tab/><text:tab/><text:tab/></text:span></text:p>
      <text:p text:style-name="P25"><text:span text:style-name="T72"><text:s text:c="2"/>zdrowotnych oraz potwierdzającej godzinę ich zakończenia</text:span></text:p>
      <text:p text:style-name="P25"><text:span text:style-name="T72"><text:tab/><text:tab/><text:tab/><text:tab/><text:tab/><text:tab/></text:span></text:p>
      <text:p text:style-name="P68"/>
      <text:p text:style-name="P117"><text:span text:style-name="T72"><text:tab/><text:tab/><text:tab/><text:tab/> <text:s text:c="3"/>……………………………………………………………</text:span></text:p>
      <text:p text:style-name="P116"><text:span text:style-name="T72"><text:s text:c="78"/>Data, pieczątka i podpis Z-cy Dyrektora ds. Lecznictwa</text:span></text:p>
      <text:p text:style-name="P119"/>
      <text:p text:style-name="P118"><text:span text:style-name="T72"><text:tab/> <text:s text:c="26"/><text:tab/> <text:s text:c="3"/><text:tab/> <text:s text:c="37"/></text:span></text:p>
      <text:p text:style-name="P68"/>
      <text:p text:style-name="P25"><text:span text:style-name="T14">Niniejszym potwierdzam faktyczny czas udzielania świadczeń zdrowotnych wskazany w niniejszej informacji.</text:span><text:span text:style-name="T72"> <text:s/></text:span></text:p>
      <text:p text:style-name="P68"/>
      <text:p text:style-name="P68"/>
      <text:p text:style-name="P25"><text:span text:style-name="T75">………………………………………</text:span></text:p>
      <text:p text:style-name="P25"><text:span text:style-name="T72"><text:s/>(data, pieczątka i podpis Przyjmującego zamówienie) <text:s/></text:span></text:p>
      <text:p text:style-name="P68"/>
      <text:p text:style-name="P68"/>
      <text:p text:style-name="P68"/>
      <text:p text:style-name="P68"/>
      <text:p text:style-name="P25"><text:span text:style-name="T72"><text:s text:c="15"/></text:span></text:p>
      <text:p text:style-name="P25"><text:span text:style-name="T14">Data wpływu Informacji do Działu Personalnego <text:s/></text:span><text:span text:style-name="T22">………………………………………….</text:span></text:p>
      <text:p text:style-name="P25"><text:span text:style-name="T72"><text:s text:c="5"/><text:tab/><text:tab/><text:tab/><text:tab/><text:tab/> <text:s text:c="34"/>(pieczątka i podpis pracownika Działu Personalnego) <text:s/></text:span></text:p>
      <text:p text:style-name="P68"/>
      <text:p text:style-name="P68"/>
      <text:p text:style-name="P120"/>
      <text:p text:style-name="P83"><text:span text:style-name="T28">Załącznik Nr 4 stanowi integralną część Umowy.</text:span></text:p>
      <text:p text:style-name="P86"/>
      <text:p text:style-name="P21"><text:span text:style-name="T28">Porozumienie w sprawie powierzenia przetwarzania danych osobowych</text:span></text:p>
      <text:p text:style-name="P70"/>
      <text:p text:style-name="P21"><text:span text:style-name="T28">§ 1</text:span></text:p>
      <text:p text:style-name="P21"><text:span text:style-name="T60">Zakres i cel powierzenia przetwarzania danych osobowych</text:span></text:p>
      <text:list xml:id="list3270366650493775362" text:style-name="WWNum55">
        <text:list-item>
          <text:p text:style-name="P122"><text:span text:style-name="T64">Udzielający zamówienia</text:span><text:span text:style-name="T59"> </text:span><text:span text:style-name="T57">oświadcza, że przetwarza dane osobowe osób fizycznych (dalej: </text:span><text:span text:style-name="T59">Dane Osobowe</text:span><text:span text:style-name="T57">):</text:span></text:p>
        </text:list-item>
      </text:list>
      <text:list xml:id="list3930047405018532849" text:style-name="WWNum64">
        <text:list-item>
          <text:p text:style-name="P123"><text:span text:style-name="T57">pacjentów <text:s/>w związku z udzielaniem świadczeń zdrowotnych na rzecz tych osób,</text:span></text:p>
        </text:list-item>
        <text:list-item>
          <text:p text:style-name="P123"><text:span text:style-name="T57">pracowników w związku z wykonywaniem zadań administratora danych osobowych odnoszących się do ich zatrudnienia.</text:span></text:p>
        </text:list-item>
      </text:list>
      <text:list xml:id="list33396973" text:continue-list="list3270366650493775362" text:style-name="WWNum55">
        <text:list-item>
          <text:p text:style-name="P122"><text:span text:style-name="T64">Udzielający zamówienia</text:span><text:span text:style-name="T57"> oświadcza, że jest Administratorem Danych Osobowych osób wskazanych w ust.1 w rozumieniu Rozporządzenia Parlamentu Europejskiego i Rady (UE) 2016/679 z dnia 27 kwietnia 2016 r. w sprawie ochrony danych osób fizycznych w związku z przetwarzaniem danych osobowych i w sprawie swobodnego przepływu takich danych oraz uchylenia dyrektywy 95/46/WE – zwanym dalej „Rozporządzeniem” – oraz w rozumieniu Ustawy o ochronie danych osobowych z dn. 10 maja 2018 r. (tekst jednolity: Dz. U. 2019, poz. 1781) <text:s/>– zwanej dalej „Ustawą” <text:s/>– a </text:span><text:span text:style-name="T64">Przyjmująca</text:span><text:span text:style-name="T57">/</text:span><text:span text:style-name="T64">Przyjmujący zamówienie</text:span><text:span text:style-name="T57"> przyjmuje do wiadomości, że </text:span><text:span text:style-name="T64">Udzielający zamówienia</text:span><text:span text:style-name="T57"> jest Administratorem Danych Osobowych.</text:span></text:p>
        </text:list-item>
        <text:list-item>
          <text:p text:style-name="P122"><text:span text:style-name="T57">W związku z realizacją Umowy dotyczącej udzielania świadczeń zdrowotnych, <text:s/></text:span><text:span text:style-name="T64">Udzielający zamówienia</text:span><text:span text:style-name="T57"> w trybie art. 28 Rozporządzenia,</text:span><text:span text:style-name="T59"> </text:span><text:span text:style-name="T57">powierza niniejszym </text:span><text:span text:style-name="T64">Przyjmującej/ Przyjmującemu zamówienie</text:span><text:span text:style-name="T59"> </text:span><text:span text:style-name="T57">w celu i zakresie niezbędnym do realizacji postanowień Umowy Dane Osobowe:</text:span></text:p>
        </text:list-item>
      </text:list>
      <text:list xml:id="list5645883727348446329" text:style-name="WWNum57">
        <text:list-item>
          <text:p text:style-name="P128"><text:span text:style-name="T57">Pacjentów na rzecz których udzielane są świadczenia zdrowotne na podstawie Umowy, w zakresie takich danych, jak:</text:span></text:p>
        </text:list-item>
      </text:list>
      <text:list xml:id="list1664051417624615623" text:style-name="WWNum58">
        <text:list-item>
          <text:p text:style-name="P129"><text:span text:style-name="T56">nazwisko i imię (imiona),</text:span></text:p>
        </text:list-item>
        <text:list-item>
          <text:p text:style-name="P129"><text:span text:style-name="T56">datę urodzenia,</text:span></text:p>
        </text:list-item>
        <text:list-item>
          <text:p text:style-name="P129"><text:span text:style-name="T56">oznaczenie płci,</text:span></text:p>
        </text:list-item>
        <text:list-item>
          <text:p text:style-name="P129"><text:span text:style-name="T56">adres miejsca zamieszkania/oddział szpitalny,</text:span></text:p>
        </text:list-item>
        <text:list-item>
          <text:p text:style-name="P129"><text:span text:style-name="T56">numer PESEL, jeżeli został nadany, w przypadku noworodka - numer PESEL matki, a w przypadku osób, które nie mają nadanego numeru PESEL - rodzaj i numer dokumentu potwierdzającego tożsamość,</text:span></text:p>
        </text:list-item>
        <text:list-item>
          <text:p text:style-name="P129"><text:span text:style-name="T56">w przypadku gdy pacjentem jest osoba małoletnia, całkowicie ubezwłasnowolniona lub </text:span><text:soft-page-break/><text:span text:style-name="T56">niezdolna do świadomego wyrażenia zgody - nazwisko i imię (imiona) przedstawiciela ustawowego oraz adres jego miejsca zamieszkania,</text:span></text:p>
        </text:list-item>
        <text:list-item>
          <text:p text:style-name="P129"><text:span text:style-name="T56">numer identyfikacyjny pacjenta podawany przy braku innych danych,</text:span></text:p>
        </text:list-item>
        <text:list-item>
          <text:p text:style-name="P129"><text:span text:style-name="T56">rozpoznanie ustalone przez osobę kierującą,</text:span></text:p>
        </text:list-item>
        <text:list-item>
          <text:p text:style-name="P129"><text:span text:style-name="T56">inne informacje lub dane, w zakresie niezbędnym do przeprowadzenia badania, konsultacji lub leczenia.</text:span></text:p>
        </text:list-item>
      </text:list>
      <text:list xml:id="list33415516" text:continue-list="list5645883727348446329" text:style-name="WWNum57">
        <text:list-item>
          <text:p text:style-name="P128"><text:span text:style-name="T57">Pracowników Szpitala, upoważnionych do współpracy przy wykonywania zadań związanych z realizacją Umowy w zakresie takich danych jak:</text:span></text:p>
        </text:list-item>
      </text:list>
      <text:list xml:id="list770314483012326777" text:style-name="WWNum63">
        <text:list-item>
          <text:p text:style-name="P130"><text:span text:style-name="T57">imię i nazwisko, </text:span></text:p>
        </text:list-item>
        <text:list-item>
          <text:p text:style-name="P130"><text:span text:style-name="T57">tytuł zawodowy, </text:span></text:p>
        </text:list-item>
        <text:list-item>
          <text:p text:style-name="P130"><text:span text:style-name="T57">specjalizacja, numer prawa wykonywania zawodu (jeśli dotyczy).</text:span></text:p>
        </text:list-item>
      </text:list>
      <text:list xml:id="list33415820" text:continue-list="list33396973" text:style-name="WWNum55">
        <text:list-item>
          <text:p text:style-name="P122"><text:span text:style-name="T57">Zakres Danych Osobowych wymienionych w ust. 3 jest maksymalnym katalogiem danych, które mogą być przetwarzane w związku z realizacją Umowy. W rzeczywistości dane, do których będzie miał dostęp Wykonawca, mogą być przekazywane przez Szpital w mniejszym zakresie bez uszczerbku dla postanowień Umowy. Zakres danych może ulec zmianie w przypadku zmiany aktualnie obowiązujących przepisów prawa.</text:span></text:p>
        </text:list-item>
      </text:list>
      <text:p text:style-name="P93"/>
      <text:p text:style-name="P21"><text:span text:style-name="T28">§ 2</text:span></text:p>
      <text:p text:style-name="P21"><text:span text:style-name="T60">Obowiązki </text:span><text:span text:style-name="T65">Przyjmującej</text:span><text:span text:style-name="T60">/</text:span><text:span text:style-name="T65">Przyjmującego zamówienie</text:span></text:p>
      <text:list xml:id="list6772360923381644546" text:style-name="WWNum59">
        <text:list-item>
          <text:p text:style-name="P131"><text:span text:style-name="T64">Przyjmująca/Przyjmujący zamówienie</text:span><text:span text:style-name="T57"> zobowiązana/zobowiązany jest do przestrzegania niniejszego Porozumienia, w tym do przetwarzania Danych Osobowych odpowiednio do zakresu swoich obowiązków i kompetencji, zgodnie z indywidualnym upoważnieniem udzielonym <text:s/>przez </text:span><text:span text:style-name="T64">Udzielającego zamówienie</text:span><text:span text:style-name="T57"> , przestrzegając:</text:span></text:p>
        </text:list-item>
      </text:list>
      <text:list xml:id="list3301971168287733212" text:style-name="WWNum65">
        <text:list-item>
          <text:p text:style-name="P125"><text:span text:style-name="T57">postanowień Umowy,</text:span></text:p>
        </text:list-item>
        <text:list-item>
          <text:p text:style-name="P126"><text:span text:style-name="T57">obowiązujących przepisów regulujących kwestię ochrony danych osobowych; w szczególności Ustawy oraz Rozporządzenia.</text:span></text:p>
        </text:list-item>
      </text:list>
      <text:list xml:id="list33418287" text:continue-list="list6772360923381644546" text:style-name="WWNum59">
        <text:list-item>
          <text:p text:style-name="P131"><text:span text:style-name="T64">Przyjmująca/Przyjmujący zamówienie</text:span><text:span text:style-name="T57"> zobowiązuje się:</text:span></text:p>
        </text:list-item>
      </text:list>
      <text:list xml:id="list2958037109572643683" text:style-name="WWNum60">
        <text:list-item>
          <text:p text:style-name="P124"><text:span text:style-name="T55">przy przetwarzaniu powierzonych Danych Osobowych, do ich zabezpieczenia poprzez stosowanie odpowiednich środków technicznych i organizacyjnych, zapewniających adekwatny stopień bezpieczeństwa odpowiadający ryzykom związanym z przetwarzaniem danych osobowych, o których mowa w art. 32 Rozporządzenia,</text:span></text:p>
        </text:list-item>
        <text:list-item>
          <text:p text:style-name="P124"><text:span text:style-name="T55">dołożyć należytej staranności przy przetwarzaniu powierzonych Danych Osobowych,</text:span></text:p>
        </text:list-item>
        <text:list-item>
          <text:p text:style-name="P124"><text:span text:style-name="T55">zapewnić zachowanie w tajemnicy (o której mowa w art.28 ust.3 pkt b Rozporządzenia) przetwarzanych danych oraz sposobów ich zabezpieczenia, zarówno w trakcie współpracy, jak i po ustaniu współpracy ze Szpitalem. </text:span></text:p>
        </text:list-item>
      </text:list>
      <text:list xml:id="list33427874" text:continue-list="list33418287" text:style-name="WWNum59">
        <text:list-item>
          <text:p text:style-name="P131"><text:span text:style-name="T64">Przyjmująca/Przyjmujący zamówienie</text:span><text:span text:style-name="T57"> zobowiązuje się:</text:span></text:p>
        </text:list-item>
      </text:list>
      <text:list xml:id="list4099142497638822644" text:style-name="WWNum61">
        <text:list-item>
          <text:p text:style-name="P127"><text:span text:style-name="T57">wywiązać się z obowiązku odpowiadania na żądania osoby, której dane dotyczą, w zakresie wykonywania jej praw określonych w rozdziale III Rozporządzenia (Prawa osoby, której dane dotyczą).</text:span></text:p>
        </text:list-item>
        <text:list-item>
          <text:p text:style-name="P127"><text:span text:style-name="T57">wywiązać się z obowiązków określonych w art. 32-36 Rozporządzenia, w szczególności w przypadku stwierdzenia naruszenia zasad ochrony i przetwarzania powierzonych Danych Osobowych, zgłaszać je </text:span><text:span text:style-name="T64">Udzielającemu zamówienia</text:span><text:span text:style-name="T57"> niezwłocznie, jednak nie później niż w terminie 24 godzin od chwili stwierdzenia naruszenia. </text:span></text:p>
        </text:list-item>
      </text:list>
      <text:list xml:id="list33414247" text:continue-list="list33427874" text:style-name="WWNum59">
        <text:list-item>
          <text:p text:style-name="P131"><text:span text:style-name="T64">Przyjmująca/Przyjmujący zamówienie</text:span><text:span text:style-name="T57"> po zakończeniu trwania Umowy jest zobowiązana/ zobowiązany do usunięcia lub/i zwrotu </text:span><text:span text:style-name="T64">Udzielającemu zamówienia</text:span><text:span text:style-name="T57"> powierzonych Danych Osobowych, o ile przepis prawa powszechnie obowiązującego nie stanowi inaczej.</text:span></text:p>
        </text:list-item>
      </text:list>
      <text:p text:style-name="P135"/>
      <text:p text:style-name="P21"><text:span text:style-name="T28"><text:s text:c="3"/>§ 3</text:span></text:p>
      <text:p text:style-name="P21"><text:span text:style-name="T60">Prawo do kontroli</text:span></text:p>
      <text:list xml:id="list1646432597368066433" text:style-name="WWNum56">
        <text:list-item>
          <text:p text:style-name="P136"><text:span text:style-name="T65">Udzielający zamówienia</text:span><text:span text:style-name="T58">, zgodnie z art. 28 ust.3 pkt h) Rozporządzenia, ma prawo kontroli, czy środki zastosowane przez </text:span><text:span text:style-name="T65">Przyjmującą</text:span><text:span text:style-name="T58">/</text:span><text:span text:style-name="T64">Przyjmującego zamówienie</text:span><text:span text:style-name="T57"> </text:span><text:span text:style-name="T58">przy przetwarzaniu danych spełniają postanowienia Umowy i Rozporządzenia.</text:span></text:p>
        </text:list-item>
        <text:list-item>
          <text:p text:style-name="P136"><text:span text:style-name="T64">Przyjmująca/Przyjmujący zamówienie</text:span><text:span text:style-name="T58">, </text:span><text:span text:style-name="T57">na każdy pisemny wniosek </text:span><text:span text:style-name="T65">Udzielającego zamówienia</text:span><text:span text:style-name="T57"> zobowiązana/zobowiązany jest do udzielenia pisemnej informacji dotyczących przetwarzania powierzonych mu Danych Osobowych - w terminie 14 dni od dnia otrzymania takiego wniosku.</text:span><text:span text:style-name="T58"> </text:span></text:p>
        </text:list-item>
        <text:list-item>
          <text:p text:style-name="P136"><text:span text:style-name="T65">Udzielający zamówienia</text:span><text:span text:style-name="T58"> ma prawo do faktycznej weryfikacji sposobu przetwarzania powierzonych </text:span><text:soft-page-break/><text:span text:style-name="T65">Przyjmującej/</text:span><text:span text:style-name="T64">Przyjmującemu zamówienie</text:span><text:span text:style-name="T58"> Danych Osobowych – po zgłoszeniu zamiaru takiej weryfikacji przez </text:span><text:span text:style-name="T65">Udzielającego zamówienia</text:span><text:span text:style-name="T58"> z wyprzedzeniem minimum 7 dni.</text:span></text:p>
        </text:list-item>
        <text:list-item>
          <text:p text:style-name="P136"><text:span text:style-name="T64">Przyjmująca/Przyjmujący zamówienie</text:span><text:span text:style-name="T58"> udostępni </text:span><text:span text:style-name="T65">Udzielającemu zamówienia</text:span><text:span text:style-name="T58"> wszelkich informacji niezbędnych do wykazania spełnienia obowiązku określonego w art. 28 Rozporządzenia. </text:span></text:p>
        </text:list-item>
        <text:list-item>
          <text:p text:style-name="P136"><text:span text:style-name="T58">Po stwierdzeniu przez </text:span><text:span text:style-name="T65">Udzielającego zamówienia</text:span><text:span text:style-name="T58"> naruszeń ochrony powierzonych Danych Osobowych, </text:span><text:span text:style-name="T64">Przyjmująca/Przyjmujący zamówienie</text:span><text:span text:style-name="T58"> jest zobowiązana/zobowiązany do ich usunięcia w terminie wskazanym przez </text:span><text:span text:style-name="T65">Udzielającego zamówienia</text:span><text:span text:style-name="T58">, nie dłuższym niż 7 dni.</text:span></text:p>
        </text:list-item>
      </text:list>
      <text:p text:style-name="P72"/>
      <text:p text:style-name="P21"><text:span text:style-name="T28">§ 4</text:span></text:p>
      <text:p text:style-name="P21"><text:span text:style-name="T60">Podpowierzenie</text:span></text:p>
      <text:list xml:id="list6064803049517704356" text:style-name="WWNum62">
        <text:list-item>
          <text:p text:style-name="P137"><text:span text:style-name="T65">Udzielający zamówienia</text:span><text:span text:style-name="T58"> może upoważnić </text:span><text:span text:style-name="T65">Przyjmującą/</text:span><text:span text:style-name="T64">Przyjmującego zamówienie</text:span><text:span text:style-name="T58"> do powierzania przetwarzania Danych Osobowych wskazanych w § 1 ust. 3 powyżej podwykonawcy - jedynie w celu niezbędnym do wykonania Umowy. </text:span><text:span text:style-name="T65">Przyjmująca/</text:span><text:span text:style-name="T64">Przyjmujący zamówienie</text:span><text:span text:style-name="T58"> jest zobowiązana/zobowiązany do uzyskania pisemnej zgody </text:span><text:span text:style-name="T65">Udzielającego zamówienia</text:span><text:span text:style-name="T58"> na powierzenie podwykonawcy przetwarzania Danych Osobowych wskazanych w § 1 ust. 3 powyżej.</text:span></text:p>
        </text:list-item>
        <text:list-item>
          <text:p text:style-name="P137"><text:span text:style-name="T64">Przyjmująca/Przyjmujący zamówienie</text:span><text:span text:style-name="T58"> jest zobowiązana/zobowiązany do zapewnienia, że podwykonawcy, o których mowa w ust. 1 spełniają lub spełnią takie same wymagania i obowiązki ochrony danych osobowych, jak </text:span><text:span text:style-name="T64">Przyjmująca/Przyjmujący zamówienie</text:span><text:span text:style-name="T58">, w szczególności obowiązek zapewnienia wystarczających gwarancji wdrożenia odpowiednich środków organizacyjnych i technicznych, aby przetwarzanie Danych Osobowych odpowiadało wymogom aktualnie obowiązujących przepisów prawa w zakresie ich ochrony.</text:span></text:p>
        </text:list-item>
      </text:list>
      <text:p text:style-name="P64"/>
      <text:p text:style-name="P21"><text:span text:style-name="T28">§ 5</text:span></text:p>
      <text:p text:style-name="P21"><text:span text:style-name="T60">Odpowiedzialność </text:span></text:p>
      <text:list xml:id="list2641440123517977254" text:style-name="WWNum54">
        <text:list-item>
          <text:p text:style-name="P132"><text:span text:style-name="T64">Przyjmująca/Przyjmujący zamówienie</text:span><text:span text:style-name="T57"> jest odpowiedzialna/odpowiedzialny za udostępnienie lub wykorzystanie Danych Osobowych niezgodnie z treścią Umowy, a w szczególności za udostępnienie powierzonych do przetwarzania Danych Osobowych osobom nieupoważnionym. </text:span></text:p>
        </text:list-item>
        <text:list-item>
          <text:p text:style-name="P132"><text:span text:style-name="T64">Przyjmująca/Przyjmujący zamówienie</text:span><text:span text:style-name="T58"> ponosi pełną odpowiedzialność wobec </text:span><text:span text:style-name="T65">Udzielającego zamówienia</text:span><text:span text:style-name="T58"> za naruszenie postanowień ochrony Danych Osobowych przez podwykonawców, o których mowa w §</text:span><text:span text:style-name="T60"> </text:span><text:span text:style-name="T58">4 powyżej.</text:span></text:p>
        </text:list-item>
        <text:list-item>
          <text:p text:style-name="P132"><text:span text:style-name="T64">Przyjmująca/Przyjmujący zamówienie</text:span><text:span text:style-name="T57"> jest zobowiązana/zobowiązany do niezwłocznego poinformowania </text:span><text:span text:style-name="T65">Udzielającego zamówienia</text:span><text:span text:style-name="T57"> o jakimkolwiek postępowaniu, w szczególności administracyjnym lub sądowym, dotyczącym przetwarzania przez </text:span><text:span text:style-name="T64">Przyjmującą/Przyjmującego zamówienie</text:span><text:span text:style-name="T57"> powierzonych Danych Osobowych </text:span><text:span text:style-name="T58">wskazanych w § 1 ust. 3 powyżej </text:span><text:span text:style-name="T57">oraz o jakiejkolwiek decyzji administracyjnej lub orzeczeniu dotyczącym przetwarzania tych danych, skierowanych do </text:span><text:span text:style-name="T64">Przyjmującej/Przyjmującego zamówienie</text:span><text:span text:style-name="T57">, a także wszelkich planowanych lub realizowanych kontrolach i inspekcjach dotyczących przetwarzania przez </text:span><text:span text:style-name="T64">Przyjmującą/Przyjmującego zamówienie</text:span><text:span text:style-name="T57"> tych danych.</text:span></text:p>
        </text:list-item>
      </text:list>
      <text:p text:style-name="P73"/>
      <text:p text:style-name="P21"><text:span text:style-name="T28">§ 6</text:span></text:p>
      <text:p text:style-name="P21"><text:span text:style-name="T59">Poufność</text:span></text:p>
      <text:list xml:id="list8732272302573353304" text:style-name="WWNum53">
        <text:list-item>
          <text:p text:style-name="P133"><text:span text:style-name="T64">Przyjmująca/Przyjmujący zamówienie</text:span><text:span text:style-name="T58"> zobowiązuje się do zachowania w tajemnicy wszelkich informacji, danych, materiałów, dokumentów i danych osobowych otrzymanych od </text:span><text:span text:style-name="T65">Udzielającego zamówienia</text:span><text:span text:style-name="T58"> i od współpracujących z nim osób oraz danych uzyskanych w jakikolwiek inny sposób, zamierzony czy przypadkowy w formie ustnej, pisemnej lub elektronicznej („dane poufne”), zarówno w trakcie realizacji Umowy jak i po jej zakończeniu.</text:span></text:p>
        </text:list-item>
        <text:list-item>
          <text:p text:style-name="P133"><text:span text:style-name="T64">Przyjmująca/Przyjmujący zamówienie</text:span><text:span text:style-name="T58"> oświadcza, że z zastrzeżeniem § 4 niniejszego Porozumienia, w związku ze zobowiązaniem do zachowania w tajemnicy danych poufnych nie będą one wykorzystywane, ujawniane ani udostępniane bez pisemnej zgody </text:span><text:span text:style-name="T65">Udzielającego zamówienia</text:span><text:span text:style-name="T58"> w innym celu niż wykonanie Umowy lub Porozumienia, chyba że konieczność ujawnienia posiadanych informacji wynika z obowiązujących przepisów prawa lub Porozumienia.</text:span></text:p>
        </text:list-item>
        <text:list-item>
          <text:p text:style-name="P133"><text:span text:style-name="T58">Strony zobowiązują się do dołożenia wszelkich starań w celu zapewnienia, aby środki łączności wykorzystywane do odbioru, przekazywania oraz przechowywania danych poufnych gwarantowały zabezpieczenie danych poufnych, w tym w szczególności Danych Osobowych powierzonych do przetwarzania, przed dostępem osób trzecich nieupoważnionych do zapoznania się z ich treścią.</text:span></text:p>
        </text:list-item>
      </text:list>
      <text:p text:style-name="P73"/>
      <text:p text:style-name="P21"><text:span text:style-name="T28">§ 7</text:span></text:p>
      <text:p text:style-name="P21"><text:soft-page-break/><text:span text:style-name="T59">Kary za nieprzestrzeganie zasad ochrony danych osobowych</text:span></text:p>
      <text:p text:style-name="P25"><text:span text:style-name="T64">Przyjmująca/Przyjmujący zamówienie</text:span><text:span text:style-name="T55"> ponosi odpowiedzialność finansową – na zasadach ogólnych, zgodnie z Kodeksem cywilnym – za szkodę wyrządzoną </text:span><text:span text:style-name="T66">Udzielającemu zamówienie </text:span><text:span text:style-name="T55">i osobom trzecim w związku z nieprzestrzeganiem ochrony danych osobowych.</text:span><text:span text:style-name="T61"> </text:span></text:p>
      <text:p text:style-name="P71"/>
      <text:p text:style-name="P21"><text:span text:style-name="T29">§ 8</text:span></text:p>
      <text:list xml:id="list7615711640066646657" text:style-name="WWNum67">
        <text:list-item>
          <text:p text:style-name="P134"><text:span text:style-name="T55">Wszelkie zmiany niniejszego Porozumienia wymagają formy pisemnej pod rygorem nieważności.</text:span></text:p>
        </text:list-item>
        <text:list-item>
          <text:p text:style-name="P134"><text:span text:style-name="T55">Porozumienie sporządzono w dwóch jednobrzmiących egzemplarzach, po jednym dla każdej ze Stron.</text:span></text:p>
        </text:list-item>
      </text:list>
      <text:p text:style-name="P74"/>
      <text:p text:style-name="P138"/>
      <text:p text:style-name="P138"/>
      <text:p text:style-name="P138"/>
      <text:p text:style-name="P138"/>
      <text:p text:style-name="P48"><text:span text:style-name="T62">Powyższe przyjęłam/przyjąłem do wiadomości i przestrzegania.</text:span></text:p>
      <text:p text:style-name="P57"/>
      <text:p text:style-name="P57"/>
      <text:p text:style-name="P48"><text:span text:style-name="T7">………………………………………………………...</text:span><text:span text:style-name="T18"> <text:s text:c="10"/></text:span></text:p>
      <text:p text:style-name="P48"><text:span text:style-name="T73"><text:s text:c="17"/>Data i podpis </text:span><text:span text:style-name="T74">Przyjmującej/</text:span><text:span text:style-name="T73">Przyjmującego zamówienie</text:span><text:span text:style-name="T18"> <text:s text:c="26"/></text:span></text:p>
      <text:p text:style-name="P75"/>
      <text:p text:style-name="P75"/>
      <text:p text:style-name="P79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139"><text:span text:style-name="T57">Załącznik nr 5</text:span></text:p>
      <text:p text:style-name="P140"><text:span text:style-name="T15">Klauzula informacyjna - pracownik</text:span></text:p>
      <text:p text:style-name="P76"><text:span text:style-name="T57">Zgodnie z art. 13 ust. 1 i ust. 2 Rozporządzenia Parlamentu Europejskiego i Rady (UE) 2016/679 <text:line-break/>z dnia 27 kwietnia 2016 r. w sprawie ochrony osób fizycznych w związku z przetwarzaniem danych osobowych i w sprawie swobodnego przepływu takich danych oraz uchylenia dyrektywy 95/46/WE (dalej: RODO) Szpital Specjalistyczny SPZOZ im. Św. Rodziny w Warszawie (dalej: Szpital) informuje, że:</text:span></text:p>
      <text:list xml:id="list3125872305800917975" text:style-name="WWNum69">
        <text:list-item>
          <text:p text:style-name="P141"><text:span text:style-name="T57">Administratorem Pani/Pana danych osobowych jest Szpital Specjalistyczny im. Św. Rodziny SP ZOZ, ul. Antoniego Józefa Madalińskiego 25, 02-544 Warszawa;</text:span></text:p>
        </text:list-item>
        <text:list-item>
          <text:p text:style-name="P141"><text:span text:style-name="T57">Inspektorem Ochrony Danych (dalej: IOD) w Szpitalu od dnia 25.05.2018 r. jest:</text:span></text:p>
        </text:list-item>
      </text:list>
      <text:p text:style-name="P144"><text:span text:style-name="T57">Zbigniew Dziarnowski. Dane kontaktowe IOD: <text:s/></text:span></text:p>
      <text:list xml:id="list7115337349049205020" text:style-name="WWNum68">
        <text:list-item>
          <text:p text:style-name="P146"><text:span text:style-name="T67">e-mail: iod@szpitalmadalinskiego.pl, </text:span></text:p>
        </text:list-item>
        <text:list-item>
          <text:p text:style-name="P147"><text:span text:style-name="T57">tel. kont.: 691 316 180 w godz. 8:00 – 15:30.</text:span></text:p>
        </text:list-item>
      </text:list>
      <text:list xml:id="list33424428" text:continue-list="list3125872305800917975" text:style-name="WWNum69">
        <text:list-item>
          <text:p text:style-name="P142"><text:span text:style-name="T57">Szpital pozyskał Pani/Pana dane osobowe w następstwie nawiązania stosunku pracy.</text:span></text:p>
        </text:list-item>
        <text:list-item>
          <text:p text:style-name="P142"><text:span text:style-name="T57">Pani/Pana dane osobowe przetwarzane będą na podstawie art.6 ust.1 lit. c <text:s/>oraz art.9 ust.2 lit. b RODO jedynie w celach niezbędnych do realizacji obowiązku świadczenia pracy oraz wypełnienia obowiązku pracodawcy zgodnie z obowiązującymi w Polsce przepisami prawa. Przetwarzanie będzie odbywało się zarówno w sposób ręczny jak i zautomatyzowany z wykorzystaniem systemu teleinformatycznego. Szpital nie prowadzi automatycznego profilowania danych osobowych.</text:span></text:p>
        </text:list-item>
        <text:list-item>
          <text:p text:style-name="P143"><text:span text:style-name="T57">Pani/Pana dane osobowe mogą być udostępniane instytucjom państwowym i organizacjom branżowym zgodnie z obowiązującym w Polsce ustawodawstwem. Dostęp do Pani/Pana danych, zgodnie z podpisaną umową powierzenia przetwarzania danych osobowych, będą miały firmy informatyczne serwisujące systemy teleinformatyczne Szpitala. </text:span></text:p>
        </text:list-item>
        <text:list-item>
          <text:p text:style-name="P141"><text:span text:style-name="T57">Pani/Pana dane osobowe nie będą przekazywane do państwa trzeciego/organizacji międzynarodowej bez Pani/Pana zgody.</text:span></text:p>
        </text:list-item>
        <text:list-item>
          <text:p text:style-name="P141"><text:span text:style-name="T57">Pani/Pana dane osobowe będą przechowywane przez okres ustawowy wymagany dla danych kadrowo-płacowych.</text:span></text:p>
        </text:list-item>
        <text:list-item>
          <text:p text:style-name="P141"><text:soft-page-break/><text:span text:style-name="T57">W związku z przetwarzaniem przez Szpital Pani/Pana danych osobowych przysługuje Pani/Panu:</text:span></text:p>
        </text:list-item>
      </text:list>
      <text:list xml:id="list9089251670934320312" text:style-name="WWNum70">
        <text:list-item>
          <text:p text:style-name="P148"><text:span text:style-name="T57">prawo dostępu do treści swoich danych, na podstawie art. 15 RODO,</text:span></text:p>
        </text:list-item>
        <text:list-item>
          <text:p text:style-name="P148"><text:span text:style-name="T57">prawo do sprostowania swoich danych, na podstawie art. 16 RODO,</text:span></text:p>
        </text:list-item>
        <text:list-item>
          <text:p text:style-name="P148"><text:span text:style-name="T57">prawo do usunięcia swoich danych, na podstawie art. 17 RODO (prawo to nie może pozostawać w sprzeczności z obowiązującymi w Polsce aktami prawnymi),</text:span></text:p>
        </text:list-item>
        <text:list-item>
          <text:p text:style-name="P148"><text:span text:style-name="T57">prawo do ograniczenia przetwarzania swoich danych, na podstawie art. 18 RODO,</text:span></text:p>
        </text:list-item>
        <text:list-item>
          <text:p text:style-name="P148"><text:span text:style-name="T57">prawo do wniesienia sprzeciwu wobec przetwarzania danych, na podstawie art. 21 RODO,</text:span></text:p>
        </text:list-item>
        <text:list-item>
          <text:p text:style-name="P148"><text:span text:style-name="T57">prawo do przenoszenia swoich danych, na podstawie art. 20 RODO.</text:span></text:p>
        </text:list-item>
      </text:list>
      <text:list xml:id="list33425503" text:continue-list="list33424428" text:style-name="WWNum69">
        <text:list-item>
          <text:p text:style-name="P141"><text:span text:style-name="T57">Jeżeli przetwarzanie Pani/Pana danych osobowych odbywa się na podstawie udzielonej przez Panią/Pana zgody na przetwarzanie danych (art. 6 ust. 1 pkt a RODO) przysługuje Pani/Panu prawo do cofnięcia tej zgody w dowolnym momencie.</text:span></text:p>
        </text:list-item>
        <text:list-item>
          <text:p text:style-name="P141"><text:span text:style-name="T57">W przypadku uznania przez Panią/Pana, iż przetwarzanie Pani/Pana danych osobowych narusza przepisy RODO ma Pani/Pan prawo wniesienia skargi do Prezesa Urzędu ds. Ochrony Danych Osobowych.</text:span></text:p>
        </text:list-item>
      </text:list>
      <text:p text:style-name="P145"/>
      <text:p text:style-name="P145"/>
      <text:p text:style-name="P145"/>
      <text:p text:style-name="P145"/>
      <text:p text:style-name="P18"><text:span text:style-name="T24">Otrzymałam/otrzymałem</text:span></text:p>
      <text:p text:style-name="P25">……………………………………………………</text:p>
      <text:p text:style-name="P25"><text:span text:style-name="T86">Data i podpis pracownika</text:span></text:p>
      <text:p text:style-name="P68"/>
      <text:p text:style-name="P1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2e74b5" style:font-name="Calibri Light" fo:font-size="14pt" fo:font-weight="bold" style:font-name-asian="Times New Roman1" style:font-size-asian="14pt" style:font-weight-asian="bold" style:font-size-complex="12.5pt" style:font-weight-complex="bold"/>
    </style:style>
    <style:style style:name="Nagłówek_20_11" style:display-name="Nagłówek 11" style:family="paragraph" style:parent-style-name="Standard" style:default-outline-level="1">
      <style:paragraph-properties fo:margin-top="0.847cm" fo:margin-bottom="0cm" fo:line-height="100%" fo:keep-together="always" fo:orphans="0" fo:widows="0" fo:hyphenation-ladder-count="no-limit" fo:keep-with-next="always"/>
      <style:text-properties fo:color="#2e74b5" style:font-name="Calibri Light" fo:font-size="14pt" fo:font-weight="bold" style:letter-kerning="true" style:font-name-asian="Times New Roman1" style:font-size-asian="14pt" style:language-asian="zh" style:country-asian="CN" style:font-weight-asian="bold" style:font-name-complex="Mangal" style:font-size-complex="12.5pt" style:language-complex="hi" style:country-complex="IN" style:font-weight-complex="bold" fo:hyphenate="fals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12pt" style:letter-kerning="true" style:font-name-asian="Lucida Sans Unicode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/>
      <style:text-properties style:font-name="Tahoma" fo:font-size="8pt" style:letter-kerning="true" style:font-name-asian="Lucida Sans Unicode" style:font-size-asian="8pt" style:language-asian="zh" style:country-asian="CN" style:font-name-complex="Mangal" style:font-size-complex="7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2pt" style:letter-kerning="true" style:font-name-asian="Lucida Sans Unicode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2pt" style:letter-kerning="true" style:font-name-asian="Lucida Sans Unicode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color="#00000a" style:text-line-through-style="none"/>
    </style:style>
    <style:style style:name="ListLabel_20_3" style:display-name="ListLabel 3" style:family="text">
      <style:text-properties fo:color="#00000a" fo:font-style="normal" fo:font-weight="normal" style:font-style-asian="normal" style:font-weight-asian="normal"/>
    </style:style>
    <style:style style:name="ListLabel_20_4" style:display-name="ListLabel 4" style:family="text">
      <style:text-properties style:font-name-complex="Courier New1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4pt" fo:font-weight="bold" style:font-name-asian="Times New Roman1" style:font-size-asian="14pt" style:font-weight-asian="bold" style:font-size-complex="12.5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name-asian="Lucida Sans Unicode" style:font-size-asian="8pt" style:language-asian="zh" style:country-asian="CN" style:font-name-complex="Mangal" style:font-size-complex="7pt" style:language-complex="hi" style:country-complex="IN"/>
    </style:style>
    <style:style style:name="Nagłówek_20_Znak" style:display-name="Nagłówek Znak" style:family="text" style:parent-style-name="Default_20_Paragraph_20_Font">
      <style:text-properties style:font-name="Arial1" fo:font-size="12pt" style:letter-kerning="true" style:font-name-asian="Lucida Sans Unicode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Arial1" fo:font-size="12pt" style:letter-kerning="true" style:font-name-asian="Lucida Sans Unicode" style:font-size-asian="12pt" style:language-asian="zh" style:country-asian="CN" style:font-name-complex="Mangal" style:font-size-complex="10.5pt" style:language-complex="hi" style:country-complex="IN"/>
    </style:style>
    <style:style style:name="Nagłówek_20_1_20_Znak1" style:display-name="Nagłówek 1 Znak1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6" style:display-name="ListLabel 6" style:family="text">
      <style:text-properties fo:color="#00000a" style:text-line-through-style="none"/>
    </style:style>
    <style:style style:name="ListLabel_20_7" style:display-name="ListLabel 7" style:family="text">
      <style:text-properties style:font-name-asian="Times New Roman1" style:font-name-complex="Times New Roman1"/>
    </style:style>
    <style:style style:name="ListLabel_20_8" style:display-name="ListLabel 8" style:family="text">
      <style:text-properties fo:color="#00000a" fo:font-style="normal" fo:font-weight="normal" style:font-style-asian="normal" style:font-weight-asian="normal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fo:font-weight="normal" style:font-weight-asian="normal" style:font-name-complex="Times New Roman1"/>
    </style:style>
    <style:style style:name="ListLabel_20_11" style:display-name="ListLabel 11" style:family="text">
      <style:text-properties fo:font-style="normal" fo:font-weight="normal" style:font-style-asian="normal" style:font-weight-asian="normal" style:font-name-complex="Times New Roman1"/>
    </style:style>
    <style:style style:name="ListLabel_20_12" style:display-name="ListLabel 12" style:family="text">
      <style:text-properties fo:font-size="11pt" style:font-size-asian="11pt" style:font-name-complex="Times New Roman1" style:font-size-complex="11pt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style:text-line-through-style="none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font-weight="normal" style:font-weight-asian="normal" style:font-name-complex="Calibri1"/>
    </style:style>
    <style:style style:name="ListLabel_20_18" style:display-name="ListLabel 18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0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69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4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79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15" style:num-suffix=")" style:num-format="a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8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0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3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usław Florczyk</meta:initial-creator>
    <dc:creator>GP </dc:creator>
    <meta:editing-cycles>82</meta:editing-cycles>
    <meta:print-date>2019-12-27T10:17:00</meta:print-date>
    <meta:creation-date>2017-06-24T19:16:00</meta:creation-date>
    <dc:date>2020-01-14T13:19:54.57</dc:date>
    <meta:editing-duration>PT21M12S</meta:editing-duration>
    <meta:generator>OpenOffice/4.1.7$Win32 OpenOffice.org_project/417m1$Build-9800</meta:generator>
    <meta:document-statistic meta:table-count="1" meta:image-count="0" meta:object-count="0" meta:page-count="21" meta:paragraph-count="402" meta:word-count="7121" meta:character-count="570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