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style>
    <style:style style:name="P2" style:family="paragraph" style:parent-style-name="Standard">
      <style:paragraph-properties fo:line-height="0.499cm" fo:text-align="justify" style:justify-single-word="false"/>
      <style:text-properties style:font-name="Arial1" fo:font-size="11pt" style:font-size-asian="11pt" style:font-size-complex="11pt"/>
    </style:style>
    <style:style style:name="P3" style:family="paragraph" style:parent-style-name="Standard">
      <style:paragraph-properties fo:line-height="0.499cm" fo:text-align="justify" style:justify-single-word="false">
        <style:tab-stops>
          <style:tab-stop style:position="0.6cm"/>
        </style:tab-stops>
      </style:paragraph-properties>
      <style:text-properties style:font-name="Arial1" fo:font-size="11pt" style:font-size-asian="11pt" style:font-size-complex="11pt"/>
    </style:style>
    <style:style style:name="P4" style:family="paragraph" style:parent-style-name="Standard">
      <style:paragraph-properties fo:line-height="0.499cm" fo:text-align="justify" style:justify-single-word="false">
        <style:tab-stops/>
      </style:paragraph-properties>
      <style:text-properties style:font-name="Arial1" fo:font-size="11pt" style:font-size-asian="11pt" style:font-size-complex="11pt"/>
    </style:style>
    <style:style style:name="P5" style:family="paragraph" style:parent-style-name="Standard">
      <style:paragraph-properties fo:line-height="0.499cm" style:text-autospace="none">
        <style:tab-stops/>
      </style:paragraph-properties>
      <style:text-properties style:font-name="Arial1" fo:font-size="11pt" style:font-size-asian="11pt" style:font-size-complex="11pt"/>
    </style:style>
    <style:style style:name="P6" style:family="paragraph" style:parent-style-name="Standard">
      <style:paragraph-properties fo:line-height="0.499cm" fo:text-align="start" style:justify-single-word="false"/>
      <style:text-properties style:font-name="Arial1" fo:font-size="11pt" style:font-size-asian="11pt" style:font-size-complex="11pt"/>
    </style:style>
    <style:style style:name="P7" style:family="paragraph" style:parent-style-name="Standard">
      <style:paragraph-properties style:line-height-at-least="0cm" fo:text-align="justify" style:justify-single-word="false"/>
      <style:text-properties style:font-name="Arial1" fo:font-size="11pt" style:font-size-asian="11pt" style:font-size-complex="11pt"/>
    </style:style>
    <style:style style:name="P8" style:family="paragraph" style:parent-style-name="Standard">
      <style:paragraph-properties fo:line-height="0.499cm" fo:text-align="justify" style:justify-single-word="false"/>
      <style:text-properties style:font-name="Arial1" fo:font-size="11pt" style:font-size-asian="11pt"/>
    </style:style>
    <style:style style:name="P9" style:family="paragraph" style:parent-style-name="Standard">
      <style:paragraph-properties fo:line-height="0.499cm" fo:text-align="justify" style:justify-single-word="false"/>
      <style:text-properties style:font-name="Arial1" fo:font-size="11pt" style:font-size-asian="11pt" style:font-name-complex="Times New Roman" style:font-size-complex="11pt"/>
    </style:style>
    <style:style style:name="P10" style:family="paragraph" style:parent-style-name="Standard">
      <style:paragraph-properties fo:line-height="0.499cm" fo:text-align="center"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line-height="0.499cm" fo:text-align="justify" style:justify-single-word="false">
        <style:tab-stops/>
      </style:paragraph-properties>
      <style:text-properties style:font-name="Arial1" fo:font-size="11pt" fo:font-weight="bold" style:font-size-asian="11pt" style:font-weight-asian="bold" style:font-size-complex="11pt"/>
    </style:style>
    <style:style style:name="P12" style:family="paragraph" style:parent-style-name="Standard">
      <style:paragraph-properties fo:line-height="0.499cm" fo:text-align="justify"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line-height="0.499cm" fo:text-align="justify" style:justify-single-word="false"/>
      <style:text-properties style:font-name="Arial1" fo:font-size="11pt" fo:font-weight="normal" style:font-size-asian="11pt" style:font-weight-asian="normal" style:font-size-complex="11pt" style:font-weight-complex="normal"/>
    </style:style>
    <style:style style:name="P14" style:family="paragraph" style:parent-style-name="Standard">
      <style:paragraph-properties fo:line-height="0.499cm" fo:text-align="justify" style:justify-single-word="false">
        <style:tab-stops>
          <style:tab-stop style:position="0.6cm"/>
        </style:tab-stops>
      </style:paragraph-properties>
      <style:text-properties style:font-name="Arial1" fo:font-size="11pt" fo:font-weight="normal" style:font-size-asian="11pt" style:font-weight-asian="normal" style:font-size-complex="11pt" style:font-weight-complex="normal"/>
    </style:style>
    <style:style style:name="P15" style:family="paragraph" style:parent-style-name="Standard">
      <style:paragraph-properties fo:line-height="0.499cm" fo:text-align="justify" style:justify-single-word="false"/>
      <style:text-properties style:font-name="Arial1" fo:font-size="11pt" fo:font-weight="normal" style:font-size-asian="11pt" style:font-weight-asian="normal" style:font-name-complex="Times New Roman" style:font-size-complex="11pt" style:font-weight-complex="normal"/>
    </style:style>
    <style:style style:name="P16" style:family="paragraph" style:parent-style-name="Standard">
      <style:paragraph-properties style:line-height-at-least="0cm" fo:text-align="justify" style:justify-single-word="false"/>
      <style:text-properties style:font-name="Arial1" fo:font-size="11pt" fo:font-weight="normal" style:font-size-asian="11pt" style:font-size-complex="11pt"/>
    </style:style>
    <style:style style:name="P17" style:family="paragraph" style:parent-style-name="Standard">
      <style:paragraph-properties fo:line-height="0.499cm" fo:text-align="justify" style:justify-single-word="false"/>
      <style:text-properties style:font-name="Arial1" fo:font-size="11pt" style:text-underline-style="solid" style:text-underline-width="auto" style:text-underline-color="font-color" style:font-size-asian="11pt" style:font-size-complex="11pt"/>
    </style:style>
    <style:style style:name="P18" style:family="paragraph" style:parent-style-name="Standard">
      <style:paragraph-properties fo:line-height="0.499cm" fo:text-align="end" style:justify-single-word="false"/>
      <style:text-properties style:font-name="Arial1" fo:font-size="9pt" fo:font-style="italic" style:font-size-asian="9pt" style:font-style-asian="italic" style:font-size-complex="9pt"/>
    </style:style>
    <style:style style:name="P19" style:family="paragraph" style:parent-style-name="Standard">
      <style:paragraph-properties fo:line-height="0.3cm" fo:text-align="center" style:justify-single-word="false"/>
      <style:text-properties style:font-name="Arial1" fo:font-size="8pt" fo:font-style="italic" style:font-size-asian="8pt" style:font-style-asian="italic" style:font-size-complex="8pt"/>
    </style:style>
    <style:style style:name="P20" style:family="paragraph" style:parent-style-name="Standard">
      <style:paragraph-properties fo:line-height="0.499cm" fo:text-align="end" style:justify-single-word="false"/>
      <style:text-properties style:font-name="Arial1" fo:font-size="8pt" fo:font-style="italic" style:font-size-asian="8pt" style:font-style-asian="italic"/>
    </style:style>
    <style:style style:name="P21" style:family="paragraph" style:parent-style-name="Standard">
      <style:paragraph-properties fo:line-height="0.499cm" fo:text-align="justify" style:justify-single-word="false">
        <style:tab-stops>
          <style:tab-stop style:position="0.7cm"/>
        </style:tab-stops>
      </style:paragraph-properties>
    </style:style>
    <style:style style:name="P22"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style>
    <style:style style:name="P23"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P24" style:family="paragraph" style:parent-style-name="Standard">
      <style:paragraph-properties fo:margin-left="0cm" fo:margin-right="0cm" fo:line-height="0.499cm" fo:text-align="justify" style:justify-single-word="false" fo:text-indent="0cm" style:auto-text-indent="false">
        <style:tab-stops>
          <style:tab-stop style:position="1cm"/>
        </style:tab-stops>
      </style:paragraph-properties>
      <style:text-properties style:font-name="Arial1" fo:font-size="11pt" style:font-size-asian="11pt" style:font-size-complex="11pt"/>
    </style:style>
    <style:style style:name="P25"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text-properties style:font-name="Arial1" fo:font-size="11pt" style:font-size-asian="11pt" style:font-size-complex="11pt"/>
    </style:style>
    <style:style style:name="P26"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1" fo:font-size="11pt" fo:font-weight="bold" style:font-size-asian="11pt" style:font-weight-asian="bold" style:font-size-complex="11pt"/>
    </style:style>
    <style:style style:name="P27"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text-properties fo:color="#000000" style:font-name="Arial1" fo:font-size="11pt" style:text-underline-style="none" fo:font-weight="normal" style:font-size-asian="11pt" style:font-weight-asian="normal" style:font-size-complex="11pt" style:font-weight-complex="normal"/>
    </style:style>
    <style:style style:name="P28" style:family="paragraph" style:parent-style-name="Text_20_body">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P2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Arial1" fo:font-size="11pt" style:font-size-asian="11pt" style:font-size-complex="11pt"/>
    </style:style>
    <style:style style:name="P30" style:family="paragraph" style:parent-style-name="Text_20_body">
      <style:paragraph-properties fo:margin-left="0cm" fo:margin-right="0cm" fo:margin-top="0cm" fo:margin-bottom="0cm" fo:line-height="0.499cm" fo:text-align="justify" style:justify-single-word="false" fo:text-indent="0cm" style:auto-text-indent="false"/>
      <style:text-properties style:font-name="Arial1" fo:font-size="11pt" style:font-size-asian="11pt" style:font-size-complex="11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style:font-size-asian="11pt" style:font-size-complex="11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fo:font-style="normal" style:font-size-asian="11pt" style:font-style-asian="normal" style:font-size-complex="11pt"/>
    </style:style>
    <style:style style:name="P33" style:family="paragraph" style:parent-style-name="Standard">
      <style:paragraph-properties fo:margin-left="0.7cm" fo:margin-right="0cm" fo:line-height="0.499cm" fo:text-align="justify" style:justify-single-word="false" fo:text-indent="-0.7cm" style:auto-text-indent="false"/>
      <style:text-properties style:font-name="Arial1" fo:font-size="11pt" style:font-size-asian="11pt" style:font-size-complex="11pt"/>
    </style:style>
    <style:style style:name="P34" style:family="paragraph" style:parent-style-name="Standard">
      <style:paragraph-properties fo:margin-left="0.7cm" fo:margin-right="0cm" fo:line-height="0.499cm" fo:text-align="justify" style:justify-single-word="false" fo:text-indent="-0.7cm" style:auto-text-indent="false">
        <style:tab-stops>
          <style:tab-stop style:position="2.801cm"/>
        </style:tab-stops>
      </style:paragraph-properties>
      <style:text-properties style:font-name="Arial1" fo:font-size="11pt" style:font-size-asian="11pt" style:font-size-complex="11pt"/>
    </style:style>
    <style:style style:name="P35"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style:font-size-asian="11pt" style:font-size-complex="11pt"/>
    </style:style>
    <style:style style:name="P36" style:family="paragraph" style:parent-style-name="Standard">
      <style:paragraph-properties fo:margin-left="0.7cm" fo:margin-right="0cm" fo:line-height="0.499cm" fo:text-align="justify" style:justify-single-word="false" fo:text-indent="-0.7cm" style:auto-text-indent="false">
        <style:tab-stops>
          <style:tab-stop style:position="1cm"/>
        </style:tab-stops>
      </style:paragraph-properties>
      <style:text-properties style:font-name="Arial1" fo:font-size="11pt" style:font-size-asian="11pt" style:font-size-complex="11pt"/>
    </style:style>
    <style:style style:name="P37" style:family="paragraph" style:parent-style-name="Standard">
      <style:paragraph-properties fo:margin-left="0.7cm" fo:margin-right="0cm" fo:line-height="0.499cm" fo:text-align="center" style:justify-single-word="false" fo:text-indent="-0.7cm" style:auto-text-indent="false"/>
      <style:text-properties style:font-name="Arial1" fo:font-size="11pt" fo:font-style="italic" style:font-size-asian="11pt" style:font-style-asian="italic" style:font-size-complex="11pt" style:font-style-complex="italic"/>
    </style:style>
    <style:style style:name="P38"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1" fo:font-size="11pt" fo:background-color="transparent" style:font-size-asian="11pt" style:font-name-complex="Times New Roman" style:font-size-complex="11pt"/>
    </style:style>
    <style:style style:name="P39"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1" fo:font-size="11pt" fo:background-color="transparent" style:font-size-asian="11pt" style:font-size-complex="11pt"/>
    </style:style>
    <style:style style:name="P40"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fo:background-color="transparent" style:font-size-asian="11pt" style:font-size-complex="11pt"/>
    </style:style>
    <style:style style:name="P41" style:family="paragraph" style:parent-style-name="Normalny" style:master-page-name="">
      <style:paragraph-properties fo:margin-left="0.023cm" fo:margin-right="0cm" fo:line-height="0.499cm" fo:text-align="center" style:justify-single-word="false" fo:hyphenation-ladder-count="no-limit" fo:text-indent="0.048cm" style:auto-text-indent="false" style:page-number="auto">
        <style:tab-stops/>
      </style:paragraph-properties>
      <style:text-properties style:font-name="Arial1" fo:font-size="11pt" style:font-size-asian="11pt" style:font-size-complex="11pt" fo:hyphenate="false" fo:hyphenation-remain-char-count="0" fo:hyphenation-push-char-count="0"/>
    </style:style>
    <style:style style:name="P42" style:family="paragraph" style:parent-style-name="Standard">
      <style:paragraph-properties fo:margin-left="1.499cm" fo:margin-right="0cm" fo:line-height="0.3cm" fo:text-align="center" style:justify-single-word="false" fo:text-indent="0cm" style:auto-text-indent="false"/>
      <style:text-properties style:font-name="Arial1" fo:font-size="8pt" fo:font-style="italic" style:font-size-asian="8pt" style:font-style-asian="italic" style:font-size-complex="8pt"/>
    </style:style>
    <style:style style:name="P43" style:family="paragraph" style:parent-style-name="Text_20_body">
      <style:paragraph-properties fo:margin-top="0cm" fo:margin-bottom="0cm" style:line-height-at-least="0cm" fo:text-align="justify" style:justify-single-word="false"/>
      <style:text-properties style:font-name="Arial1" fo:font-size="11pt" style:font-size-asian="11pt" style:font-size-complex="11pt"/>
    </style:style>
    <style:style style:name="P44" style:family="paragraph" style:parent-style-name="Text_20_body" style:master-page-name="">
      <style:paragraph-properties fo:margin-left="0cm" fo:margin-right="0.21cm" fo:margin-top="0cm" fo:margin-bottom="0cm" style:line-height-at-least="0cm" fo:text-align="justify" style:justify-single-word="false" fo:orphans="0" fo:widows="0" fo:hyphenation-ladder-count="no-limit" fo:text-indent="0cm" style:auto-text-indent="false" style:page-number="auto" style:writing-mode="lr-tb"/>
      <style:text-properties style:font-name="Arial1" fo:font-size="11pt" style:font-size-asian="11pt" style:font-size-complex="11pt" fo:hyphenate="false" fo:hyphenation-remain-char-count="2" fo:hyphenation-push-char-count="2"/>
    </style:style>
    <style:style style:name="P45" style:family="paragraph" style:parent-style-name="Standard" style:master-page-name="Standard">
      <style:paragraph-properties fo:line-height="0.499cm" fo:text-align="center" style:justify-single-word="false" style:page-number="auto"/>
      <style:text-properties style:font-name="Arial1" fo:font-size="11pt" fo:font-weight="bold" style:font-size-asian="11pt" style:font-weight-asian="bold" style:font-size-complex="11pt"/>
    </style:style>
    <style:style style:name="P46" style:family="paragraph" style:parent-style-name="Standard" style:list-style-name="L1">
      <style:paragraph-properties fo:text-align="justify" style:justify-single-word="false"/>
    </style:style>
    <style:style style:name="P47" style:family="paragraph" style:parent-style-name="Standard" style:list-style-name="L1">
      <style:paragraph-properties fo:text-align="justify" style:justify-single-word="false"/>
      <style:text-properties style:font-name="Arial1" fo:font-size="11pt" style:font-size-asian="11pt" style:font-name-complex="Times New Roman" style:font-size-complex="11pt"/>
    </style:style>
    <style:style style:name="P48" style:family="paragraph" style:parent-style-name="Standard" style:list-style-name="L1">
      <style:paragraph-properties fo:line-height="0.499cm" fo:text-align="justify" style:justify-single-word="false">
        <style:tab-stops>
          <style:tab-stop style:position="2.701cm"/>
        </style:tab-stops>
      </style:paragraph-properties>
      <style:text-properties style:font-name="Arial1" fo:font-size="11pt" style:font-size-asian="11pt" style:font-name-complex="Times New Roman" style:font-size-complex="11pt"/>
    </style:style>
    <style:style style:name="P49" style:family="paragraph" style:parent-style-name="Standard" style:list-style-name="L1">
      <style:paragraph-properties fo:text-align="justify" style:justify-single-word="false"/>
      <style:text-properties style:font-name="Arial1" fo:font-size="11pt" style:font-size-asian="11pt" style:font-size-complex="11pt"/>
    </style:style>
    <style:style style:name="P50" style:family="paragraph" style:parent-style-name="Standard" style:list-style-name="L3">
      <style:paragraph-properties fo:text-align="justify" style:justify-single-word="false"/>
      <style:text-properties style:font-name="Arial1" fo:font-size="11pt" style:font-size-asian="11pt" style:font-size-complex="11pt"/>
    </style:style>
    <style:style style:name="P51" style:family="paragraph" style:parent-style-name="Standard">
      <style:paragraph-properties fo:line-height="0.499cm" fo:text-align="justify" style:justify-single-word="false"/>
      <style:text-properties style:font-name="Arial1" fo:font-size="11pt" style:font-size-asian="11pt" style:font-size-complex="11pt"/>
    </style:style>
    <style:style style:name="P52" style:family="paragraph" style:parent-style-name="Standard" style:list-style-name="L1">
      <style:paragraph-properties fo:line-height="0.499cm" fo:text-align="justify" style:justify-single-word="false">
        <style:tab-stops>
          <style:tab-stop style:position="1.3cm"/>
        </style:tab-stops>
      </style:paragraph-properties>
      <style:text-properties style:font-name="Arial1" fo:font-size="11pt" style:font-size-asian="11pt" style:font-size-complex="11pt"/>
    </style:style>
    <style:style style:name="P53" style:family="paragraph" style:parent-style-name="Standard" style:list-style-name="L1">
      <style:paragraph-properties fo:margin-left="0.071cm" fo:margin-right="0cm" fo:line-height="0.499cm" fo:text-align="justify" style:justify-single-word="false" fo:text-indent="-0.64cm" style:auto-text-indent="false">
        <style:tab-stops/>
      </style:paragraph-properties>
      <style:text-properties style:font-name="Arial1" fo:font-size="11pt" style:font-size-asian="11pt" style:font-size-complex="11pt"/>
    </style:style>
    <style:style style:name="P54" style:family="paragraph" style:parent-style-name="Standard">
      <style:paragraph-properties fo:margin-left="0.7cm" fo:margin-right="0cm" fo:line-height="0.499cm" fo:text-align="justify" style:justify-single-word="false" fo:text-indent="-0.7cm" style:auto-text-indent="false"/>
      <style:text-properties style:font-name="Arial1" fo:font-size="11pt" style:font-size-asian="11pt" style:font-size-complex="11pt"/>
    </style:style>
    <style:style style:name="P55" style:family="paragraph" style:parent-style-name="Standard" style:list-style-name="L2">
      <style:paragraph-properties fo:margin-left="0.7cm" fo:margin-right="0cm" fo:line-height="0.499cm" fo:text-align="justify" style:justify-single-word="false" fo:text-indent="-0.7cm" style:auto-text-indent="false">
        <style:tab-stops>
          <style:tab-stop style:position="1cm"/>
        </style:tab-stops>
      </style:paragraph-properties>
      <style:text-properties style:font-name="Arial1" fo:font-size="11pt" style:font-size-asian="11pt" style:font-size-complex="11pt"/>
    </style:style>
    <style:style style:name="P56" style:family="paragraph" style:parent-style-name="Standard" style:list-style-name="L4" style:master-page-name="">
      <style:paragraph-properties fo:margin-left="0.071cm" fo:margin-right="0cm" fo:line-height="0.499cm" fo:text-align="justify" style:justify-single-word="false" fo:orphans="0" fo:widows="0" fo:hyphenation-ladder-count="no-limit" fo:text-indent="-0.023cm" style:auto-text-indent="false" style:page-number="auto" style:writing-mode="lr-tb">
        <style:tab-stops/>
      </style:paragraph-properties>
      <style:text-properties style:font-name="Arial1" fo:font-size="11pt" style:font-size-asian="11pt" style:font-size-complex="11pt" fo:hyphenate="false" fo:hyphenation-remain-char-count="2" fo:hyphenation-push-char-count="2"/>
    </style:style>
    <style:style style:name="P57" style:family="paragraph" style:parent-style-name="Standard" style:list-style-name="L4">
      <style:paragraph-properties fo:margin-left="0.071cm" fo:margin-right="0cm" fo:line-height="0.499cm" fo:text-align="justify" style:justify-single-word="false" fo:orphans="0" fo:widows="0" fo:hyphenation-ladder-count="no-limit" fo:text-indent="-0.023cm" style:auto-text-indent="false" style:writing-mode="lr-tb">
        <style:tab-stops/>
      </style:paragraph-properties>
      <style:text-properties style:font-name="Arial1" fo:font-size="11pt" style:font-size-asian="11pt" style:font-size-complex="11pt" fo:hyphenate="false" fo:hyphenation-remain-char-count="2" fo:hyphenation-push-char-count="2"/>
    </style:style>
    <style:style style:name="P58" style:family="paragraph" style:parent-style-name="Standard" style:list-style-name="L4">
      <style:paragraph-properties fo:margin-left="-0.03cm" fo:margin-right="0cm" fo:line-height="0.499cm" fo:text-align="justify" style:justify-single-word="false" fo:orphans="0" fo:widows="0" fo:hyphenation-ladder-count="no-limit" fo:text-indent="-0.019cm" style:auto-text-indent="false" style:writing-mode="lr-tb">
        <style:tab-stops/>
      </style:paragraph-properties>
      <style:text-propertie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1" style:font-weight-complex="normal"/>
    </style:style>
    <style:style style:name="T3" style:family="text">
      <style:text-properties fo:font-weight="normal" style:font-name-asian="Times New Roman1" style:language-asian="pl" style:country-asian="PL" style:font-weight-asian="normal" style:font-name-complex="Times New Roman1" style:font-weight-complex="normal"/>
    </style:style>
    <style:style style:name="T4" style:family="text">
      <style:text-properties fo:color="#000000"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normal" style:font-style-asian="normal"/>
    </style:style>
    <style:style style:name="T8" style:family="text">
      <style:text-properties fo:font-style="normal" style:font-style-asian="normal" style:font-weight-complex="bold"/>
    </style:style>
    <style:style style:name="T9" style:family="text">
      <style:text-properties fo:font-style="normal" fo:font-weight="bold" style:font-style-asian="normal" style:font-weight-asian="bold"/>
    </style:style>
    <style:style style:name="T10" style:family="text">
      <style:text-properties fo:font-style="normal" fo:font-weight="normal" style:font-style-asian="normal" style:font-weight-asian="normal" style:font-weight-complex="normal"/>
    </style:style>
    <style:style style:name="T11" style:family="text">
      <style:text-properties style:font-name="Arial1"/>
    </style:style>
    <style:style style:name="T12" style:family="text">
      <style:text-properties style:font-name="Arial1" fo:font-weight="bold" style:font-weight-asian="bold" style:font-weight-complex="bold"/>
    </style:style>
    <style:style style:name="T13" style:family="text">
      <style:text-properties style:font-name="Arial1" fo:font-size="11pt" style:font-size-asian="11pt" style:font-size-complex="11pt"/>
    </style:style>
    <style:style style:name="T14" style:family="text">
      <style:text-properties style:font-name="Arial1" fo:font-size="11pt" style:font-size-asian="11pt" style:font-name-complex="Times New Roman" style:font-size-complex="11pt"/>
    </style:style>
    <style:style style:name="T15" style:family="text">
      <style:text-properties style:font-name="Arial1" style:font-name-asian="Times New Roman" style:language-asian="pl" style:country-asian="PL" style:font-name-complex="Times New Roman"/>
    </style:style>
    <style:style style:name="T16" style:family="text">
      <style:text-properties style:font-name="Arial1" fo:background-color="transparent"/>
    </style:style>
    <style:style style:name="T17" style:family="text">
      <style:text-properties style:font-name="Arial1" fo:background-color="transparent" style:font-name-asian="Times New Roman" style:language-asian="pl" style:country-asian="PL" style:font-name-complex="Times New Roman"/>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complex="Arial1"/>
    </style:style>
    <style:style style:name="T21" style:family="text">
      <style:text-properties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space-before="0.559cm" text:min-label-width="0.635cm"/>
        <style:text-properties style:font-name="Symbol"/>
      </text:list-level-style-bullet>
      <text:list-level-style-bullet text:level="2" text:style-name="WW_5f_CharLFO11LVL2" text:bullet-char="o">
        <style:list-level-properties text:space-before="4.427cm" text:min-label-width="0.635cm"/>
        <style:text-properties style:font-name="Courier New1"/>
      </text:list-level-style-bullet>
      <text:list-level-style-bullet text:level="3" text:style-name="WW_5f_CharLFO11LVL3" text:bullet-char="">
        <style:list-level-properties text:space-before="5.697cm" text:min-label-width="0.635cm"/>
        <style:text-properties style:font-name="Wingdings"/>
      </text:list-level-style-bullet>
      <text:list-level-style-bullet text:level="4" text:style-name="WW_5f_CharLFO11LVL4" text:bullet-char="">
        <style:list-level-properties text:space-before="6.967cm" text:min-label-width="0.635cm"/>
        <style:text-properties style:font-name="Symbol"/>
      </text:list-level-style-bullet>
      <text:list-level-style-bullet text:level="5" text:style-name="WW_5f_CharLFO11LVL5" text:bullet-char="o">
        <style:list-level-properties text:space-before="8.237cm" text:min-label-width="0.635cm"/>
        <style:text-properties style:font-name="Courier New1"/>
      </text:list-level-style-bullet>
      <text:list-level-style-bullet text:level="6" text:style-name="WW_5f_CharLFO11LVL6" text:bullet-char="">
        <style:list-level-properties text:space-before="9.507cm" text:min-label-width="0.635cm"/>
        <style:text-properties style:font-name="Wingdings"/>
      </text:list-level-style-bullet>
      <text:list-level-style-bullet text:level="7" text:style-name="WW_5f_CharLFO11LVL7" text:bullet-char="">
        <style:list-level-properties text:space-before="10.777cm" text:min-label-width="0.635cm"/>
        <style:text-properties style:font-name="Symbol"/>
      </text:list-level-style-bullet>
      <text:list-level-style-bullet text:level="8" text:style-name="WW_5f_CharLFO11LVL8" text:bullet-char="o">
        <style:list-level-properties text:space-before="12.047cm" text:min-label-width="0.635cm"/>
        <style:text-properties style:font-name="Courier New1"/>
      </text:list-level-style-bullet>
      <text:list-level-style-bullet text:level="9" text:style-name="WW_5f_CharLFO11LVL9" text:bullet-char="">
        <style:list-level-properties text:space-before="13.31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67cm" fo:text-indent="-0.335cm" fo:margin-left="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ZPITAL SPECJALISTYCZNY im. ŚWIĘTEJ RODZINY</text:p>
      <text:p text:style-name="P10">SAMODZIELNY PUBLICZNY ZAKŁAD OPIEKI ZDROWOTNEJ</text:p>
      <text:p text:style-name="P10">02-544 WARSZAWA, ul. ANTONIEGO JÓZEFA MADALIŃSKIEGO 25</text:p>
      <text:p text:style-name="P10">tel. 22 4502200, faks 22 4502264</text:p>
      <text:p text:style-name="P10">e-mail: sekretariat@szpitalmadalinskiego.pl</text:p>
      <text:p text:style-name="P13"/>
      <text:p text:style-name="P2"/>
      <text:p text:style-name="P17">Podstawy prawne:</text:p>
      <text:p text:style-name="P21"><text:span text:style-name="T13">1.<text:tab/>Ustawa z dnia 15 kwietnia 2011 r. o działalności leczniczej </text:span><text:span text:style-name="Domyślna_20_czcionka_20_akapitu"><text:span text:style-name="T13">(tekst jednolity Dz.U. 2018 poz. <text:tab/>2190 ze zm.),</text:span></text:span></text:p>
      <text:p text:style-name="P34"><text:span text:style-name="T11">2.<text:tab/>Ustawa z dnia 27 sierpnia 2004 r. o świadczeniach opieki zdrowotnej finansowanych ze środków publicznych </text:span><text:span text:style-name="Domyślna_20_czcionka_20_akapitu"><text:span text:style-name="T15">(tekst jednolity: Dz. U. 2019, poz. 1373 ze zm.)</text:span></text:span></text:p>
      <text:p text:style-name="P2"/>
      <text:p text:style-name="P2"/>
      <text:p text:style-name="P10">SZCZEGÓŁOWE WARUNKI KONKURSU OFERT NR K1/2020 </text:p>
      <text:p text:style-name="P10"/>
      <text:p text:style-name="P41"><text:span text:style-name="Domyślna_20_czcionka_20_akapitu"><text:span text:style-name="T12">NA UDZIELANIE ŚWIADCZEŃ ZDROWOTNYCH Z ZAKRESU ONKOLOGII KLINICZNEJ WRAZ Z PEŁNIENIEM FUNKCJI LEKARZA KIERUJĄCEGO ODDZIAŁEM ONKOLOGII KLINICZNEJ. </text:span></text:span></text:p>
      <text:p text:style-name="P2"/>
      <text:p text:style-name="P2"/>
      <text:p text:style-name="P2">Termin składania ofert:<text:tab/>27 styczeń <text:s/>2020 r. <text:s/>do godz. 12:00</text:p>
      <text:p text:style-name="P2"/>
      <text:p text:style-name="P2"/>
      <text:p text:style-name="P2">Opracowane przez Komisję konkursową</text:p>
      <text:p text:style-name="P2"/>
      <text:p text:style-name="P2"/>
      <text:p text:style-name="P2"/>
      <text:p text:style-name="P2"/>
      <text:p text:style-name="P2"/>
      <text:p text:style-name="P2"/>
      <text:p text:style-name="P2"/>
      <text:p text:style-name="P2"/>
      <text:p text:style-name="P33"/>
      <text:p text:style-name="P33"/>
      <text:p text:style-name="P33"/>
      <text:p text:style-name="P33"/>
      <text:p text:style-name="P33"/>
      <text:p text:style-name="P2"><text:tab/><text:tab/><text:tab/><text:tab/><text:tab/><text:tab/><text:tab/><text:tab/>Zatwierdzone przez Dyrektora Szpita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oft-page-break/>Załącznik nr 1 - Materiały informacyjne część opisowa</text:p>
      <text:p text:style-name="P10">MATERIAŁY INFORMACYJNE CZĘŚĆ OPISOWA</text:p>
      <text:p text:style-name="P8"/>
      <text:p text:style-name="P11">I.<text:tab/>Udzielający zamówienia.</text:p>
      <text:p text:style-name="P4">Udzielającym zamówienia jest:</text:p>
      <text:p text:style-name="P3">Szpital Specjalistyczny im. Świętej Rodziny</text:p>
      <text:p text:style-name="P3">Samodzielny Publiczny Zakład Opieki Zdrowotnej</text:p>
      <text:p text:style-name="P3">02-544 Warszawa, ul. Antoniego Józefa Madalińskiego 25</text:p>
      <text:p text:style-name="P3">tel. 22 4502200, faks 22 4502264, e-mail sekretariat@szpitalmadalinskiego.pl</text:p>
      <text:p text:style-name="P2"/>
      <text:p text:style-name="P11">II.<text:tab/>Przedmiot konkursu ofert.</text:p>
      <text:p text:style-name="P3">Przedmiotem konkursu ofert jest <text:span text:style-name="T1">udzielanie świadczeń zdrowotnych</text:span><text:span text:style-name="T3"> z zakresu onkologii klinicznej wraz z </text:span><text:span text:style-name="T1">pełnieniem funkcji Lekarza Kierującego Oddziałem </text:span><text:span text:style-name="T3">Onkologii Klinicznej</text:span><text:span text:style-name="T1"> zgodnie z zakresem obowiązków, uprawnień i odpowiedzialności przedstawionym w załączniku nr 1 do szczegółowych warunków umowy.</text:span></text:p>
      <text:p text:style-name="P14">Minimalna miesięczną dyspozycja czasowa udzielania świadczeń objętych przedmiotem konkursu wynosi 120 godzin.</text:p>
      <text:p text:style-name="P3">Okres udzielania świadczeń zdrowotnych rozpocznie się od dnia podpisania umowy po prawomocnym rozstrzygnięciu konkursu do czasu udzielania świadczeń zdrowotnych objętych umową zawartą przez Udzielającego zamówienia z Narodowym Funduszem Zdrowia. </text:p>
      <text:p text:style-name="P27">KOD CPV 85121200-5 <text:s/>- Specjalistyczne usługi medyczne</text:p>
      <text:p text:style-name="P27"/>
      <text:p text:style-name="P23"><text:span text:style-name="T4">III.<text:tab/>Wym</text:span><text:span text:style-name="T5">agania stawiane Oferentom.</text:span></text:p>
      <text:p text:style-name="P25"><text:span text:style-name="T2"><text:s text:c="10"/></text:span><text:span text:style-name="T20">Udzielający zamówienia wymaga aby:</text:span></text:p>
      <text:list xml:id="list6615570622280935218" text:style-name="L1">
        <text:list-item>
          <text:p text:style-name="P46"><text:span text:style-name="Domyślna_20_czcionka_20_akapitu"><text:span text:style-name="T14">Świadczenia objęte przedmiotem zamówienia były wykonywane w siedzibie Udzielającego zamówienia w sposób zabezpieczający terminowość wykonywanych świadczeń zdrowotnych zgodnie z harmonogramem pracy <text:s/>obowiązującym w komórce organizacyjnej, przy zapewnieniu minimalnej liczby godzin 120 miesięcznie,</text:span></text:span></text:p>
        </text:list-item>
        <text:list-item>
          <text:p text:style-name="P46"><text:span text:style-name="Domyślna_20_czcionka_20_akapitu"><text:span text:style-name="T14">Świadczenia były udzielane przez uprawnione podmioty, tj. osoby legitymujące się nabyciem fachowych kwalifikacji do udzielania świadczeń zdrowotnych w zakresie stanowiącym przedmiot zamówienia <text:s/>oraz spełniające warunki określone w ustawie z dnia 15 kwietnia 2011 roku o działalności leczniczej oraz w odrębnych przepisach spełniających wymagania przewidziane przez NFZ, ewentualnie jego następcę prawnego oraz zgodnie z wymaganiami określonymi w niniejszym dokumencie;</text:span></text:span></text:p>
        </text:list-item>
        <text:list-item>
          <text:p text:style-name="P46"><text:span text:style-name="Domyślna_20_czcionka_20_akapitu"><text:span text:style-name="T14">Zamówienie wykonywane było przez lekarza z tytułem specjalisty w dziedzinie onkologii klinicznej, posiadającego prawo wykonywania zawodu na terytorium Rzeczypospolitej Polskiej oraz legitymującego się:</text:span></text:span></text:p>
          <text:p text:style-name="P47">minimum 5-letnim stażem pracy w oddziale związanym z wymaganą specjalizacją,</text:p>
          <text:p text:style-name="P48">minimum 2-letnim stażem pracy w zakresie pełnienia funkcji kierowniczej,</text:p>
        </text:list-item>
        <text:list-item>
          <text:p text:style-name="P49">Oferent musi być objęty ubezpieczeniem od odpowiedzialności cywilnej w zakresie prowadzonej działalności. Szczegółowy zakres obowiązkowego ubezpieczenia odpowiedzialności cywilnej podmiotu wykonującego działalność leczniczą za szkody będące następstwem udzielania świadczeń zdrowotnych albo niezgodnego z prawem zaniechania udzielania świadczeń zdrowotnych oraz minimalną sumę gwarancyjną tego ubezpieczenia określa rozporządzenie Ministra Finansów z dnia 29 kwietnia 2019 roku w sprawie obowiązkowego ubezpieczenia odpowiedzialności cywilnej podmiotu wykonującego działalność leczniczą (Dz. U. 2019, poz. 866),</text:p>
        </text:list-item>
        <text:list-item>
          <text:p text:style-name="P52">Oferent musi posiadać aktualne badania lekarskie niezbędne do wykonywania zawodu i udzielania świadczeń zdrowotnych w zakresie objętym niniejszym konkursem.</text:p>
        </text:list-item>
        <text:list-item>
          <text:p text:style-name="P52">Oferent musi spełniać wymagania określone <text:span text:style-name="T16">w </text:span><text:span text:style-name="Domyślna_20_czcionka_20_akapitu"><text:span text:style-name="T17">ustawie z dnia 5 grudnia 1996 r. o zawodach lekarza i lekarza dentysty (tekst jednolity: Dz. U. 2019 poz. 537 ze zm.) oraz w </text:span></text:span><text:span text:style-name="Domyślna_20_czcionka_20_akapitu"><text:span text:style-name="T16"><text:s/>rozporządzeniu Ministra Zdrowia z dnia 20 lipca 2011 r. w sprawie kwalifikacji wymaganych od pracowników na poszczególnych rodzajach stanowisk pracy w podmiotach leczniczych nie będących przedsiębiorcami ( Dz. U. z 2011 r., Nr 151, poz. 896 ).</text:span></text:span></text:p>
          <text:p text:style-name="P53">Udzielający zamówienia w okresie obowiązywania umowy dopuszcza zwiększenie zakresu i <text:soft-page-break/>wartości umowy na podstawie aneksu do umowy w sytuacjach wynikających z zapotrzebowania Udzielającego zamówienia.</text:p>
          <text:p text:style-name="P52"/>
        </text:list-item>
      </text:list>
      <text:p text:style-name="P11">IV.<text:tab/>Sposób przygotowania oferty.</text:p>
      <text:p text:style-name="P36"><text:span text:style-name="T1">1.<text:tab/>Ofertę należy sporządzić </text:span>na formularzu <text:span text:style-name="T19">„O</text:span><text:span text:style-name="T18">ferty”</text:span> i dołączyć do niej wszystkie wymagane dokumenty, zgodnie z warunkami określonymi w niniejszych Materiałach Informacyjnych oraz formularza <text:span text:style-name="T19">„</text:span><text:span text:style-name="T18">Oferty”</text:span>, którego wzór stanowi integralną ich część.</text:p>
      <text:p text:style-name="P36">2.<text:tab/>Oferta oraz wszystkie dokumenty sporządzane przez Oferenta muszą być podpisane przez Oferenta, a kserokopie dokumentów potwierdzone za zgodność z oryginałem przez Oferenta.</text:p>
      <text:p text:style-name="P36">3.<text:tab/>Zmiany lub poprawki w tekście oferty muszą być parafowane przez Oferenta.</text:p>
      <text:list xml:id="list5487404328000705158" text:style-name="L2">
        <text:list-item>
          <text:p text:style-name="P55">Do oferty należy dołączyć następujące dokumenty:</text:p>
          <text:list>
            <text:list-header>
              <text:p text:style-name="P55">- kserokopia dyplomu potwierdzającego posiadanie wykształcenia medycznego,</text:p>
            </text:list-header>
          </text:list>
          <text:p text:style-name="P55">- kserokopia prawa wykonywania zawodu lekarza,</text:p>
          <text:p text:style-name="P55">- kserokopia dokumentu potwierdzającego posiadanie tytułu Specjalisty w dziedzinie <text:s text:c="4"/><text:tab/> onkologii <text:s/>klinicznej,</text:p>
        </text:list-item>
      </text:list>
      <text:list xml:id="list6471254434490698468" text:style-name="L3">
        <text:list-item>
          <text:p text:style-name="P50">kserokopie zaświadczeń, certyfikatów potwierdzających posiadanie dodatkowych kwalifikacji zawodowych,</text:p>
        </text:list-item>
        <text:list-item>
          <text:p text:style-name="P50">aktualne orzeczenie lekarskie potwierdzające brak przeciwwskazań do wykonywania świadczeń zdrowotnych objętych przedmiotem konkursu,</text:p>
        </text:list-item>
        <text:list-item>
          <text:p text:style-name="P50">aktualne zaświadczenie o ukończeniu szkolenia okresowego w zakresie bhp,</text:p>
        </text:list-item>
        <text:list-item>
          <text:p text:style-name="P50">kserokopia aktualnej polisy ubezpieczenia <text:s/>odpowiedzialności cywilnej ,</text:p>
        </text:list-item>
        <text:list-item>
          <text:p text:style-name="P50">aktualne zaświadczenie o wpisie do rejestru podmiotów wykonujących działalność leczniczą w przedsiębiorstwie podmiotu leczniczego,</text:p>
        </text:list-item>
        <text:list-item>
          <text:p text:style-name="P50">wydruk ze strony internetowej Centralnej Ewidencji i Informacji o Działalności Gospodarczej potwierdzający wpis do ewidencji działalności gospodarczej,</text:p>
        </text:list-item>
        <text:list-item>
          <text:p text:style-name="P50">opis przebiegu pracy zawodowej wraz z udokumentowaną liczbą lat pracy w zawodzie lekarza specjalisty, w tym na stanowiskach kierowniczych.</text:p>
        </text:list-item>
      </text:list>
      <text:p text:style-name="P33">5.<text:tab/>Brak któregokolwiek z wymaganych dokumentów i oświadczeń lub złożenie oferty w sposób niezgodny z wymaganiami może spowodować jej odrzucenie.</text:p>
      <text:p text:style-name="P33">6.<text:tab/>Ofertę wraz ze wszystkimi załącznikami należy umieścić w zamkniętej kopercie opatrzonej imieniem i nazwiskiem lub nazwą i adresem Oferenta oraz napisem:</text:p>
      <text:p text:style-name="P33"/>
      <text:p text:style-name="P37">„Oferta na konkurs na udzielanie świadczeń zdrowotnych z <text:span text:style-name="T3"><text:s/>zakresu onkologii klinicznej wraz z </text:span><text:span text:style-name="T1">pełnieniem funkcji Lekarza Kierującego Oddziałem </text:span><text:span text:style-name="T3">Onkologii Klinicznej</text:span></text:p>
      <text:p text:style-name="P37">Nie otwierać do dnia 27.01.2020 r. do godz. 12:15.”</text:p>
      <text:p text:style-name="P33"/>
      <text:p text:style-name="P11">V.<text:tab/>Treść oferty.</text:p>
      <text:p text:style-name="P2">Oferta powinna być sporządzona na formularzu wg wzoru podanego w Załączniku nr 2.</text:p>
      <text:p text:style-name="P2"/>
      <text:p text:style-name="P11">VI.<text:tab/>Miejsce i termin składania ofert.</text:p>
      <text:p text:style-name="P33">1.<text:tab/>Ofertę znajdującą się w zamkniętej kopercie należy złożyć do dnia 27 stycznia 2020 r. do godz. 12:00 w siedzibie udzielającego zamówienia w Kancelarii Szpitala.</text:p>
      <text:p text:style-name="P33">2.<text:tab/>Oferta złożona po terminie zostanie zwrócona Oferentowi bez otwierania. Przesyłanie ofert pocztą lub kurierem odbywa się na ryzyko Oferenta.</text:p>
      <text:p text:style-name="P33">3.<text:tab/>Celem dokonania zmian lub poprawek Oferent może wycofać złożoną wcześniej ofertę i złożyć nową pod warunkiem zachowania wyznaczonego terminu składania ofert.</text:p>
      <text:p text:style-name="P33"/>
      <text:p text:style-name="P11">VII.<text:tab/>Kryteria oceny ofert.</text:p>
      <text:p text:style-name="P2">Kryteriami oceny ofert są:</text:p>
      <text:p text:style-name="P2">Cena – 70 %,</text:p>
      <text:p text:style-name="P2">Jakość <text:s/>- 30 % <text:s/>z podziałem na: </text:p>
      <text:p text:style-name="P2">a) doświadczenie <text:s/>zawodowe <text:s/>dotyczące pełnienia funkcji kierowniczych - maksymalna liczba punktów 10, którą otrzyma oferta z największym stażem pracy na stanowisku kierowniczym, natomiast 1 punkt otrzyma oferta z minimalnym wymaganym stażem pracy na tym stanowisku. W <text:soft-page-break/>innych przypadkach liczba punktów będzie wyliczona proporcjonalnie do stażu pracy.</text:p>
      <text:p text:style-name="P2">b) doświadczenie zawodowe dotyczące udzielania świadczeń z zakresu onkologii klinicznej - maksymalna liczba punktów 20, którą otrzyma oferta z największym stażem pracy, natomiast 1 punkt otrzyma oferta z minimalnym wymaganym stażem pracy. W innych przypadkach liczba punktów będzie wyliczona proporcjonalnie do stażu pracy.</text:p>
      <text:p text:style-name="P28">Wartością kryterium „Cena” będzie liczba, zaokrąglona do dwóch miejsc po przecinku, obliczona ze wzoru:</text:p>
      <text:p text:style-name="P29">PC = (Cmin / C) x 70</text:p>
      <text:p text:style-name="P29">gdzie:</text:p>
      <text:p text:style-name="P43">PC - wartość kryterium „Cena” badanej oferty;</text:p>
      <text:p text:style-name="P43">Cmin - cena za 1 godzinę  udzielania świadczeń najtańszej oferty;</text:p>
      <text:p text:style-name="P43">C - cena za 1 godzinę  udzielania świadczeń  badanej oferty.</text:p>
      <text:p text:style-name="P30">Wartością kryterium „Jakość” - PJ <text:s/>badanej oferty będzie suma wszystkich punktów przyznana <text:s/>za doświadczenie zawodowe. </text:p>
      <text:p text:style-name="P44">Za ofertę najkorzystniejszą zostanie uznana ważna oferta, dla której <text:s/>sumy wartości  kryteriów (PC + PJ) będą największe.</text:p>
      <text:p text:style-name="P7">Udzielający zamówienia zastrzega sobie prawo do negocjacji oferowanej ceny jak również do zaproszenia Oferenta na rozmowę kwalifikacyjną.</text:p>
      <text:p text:style-name="P16">Komisja Konkursowa będzie rekomendować zawarcie umowy z tym Oferentem, którego oferta będzie przedstawiać najkorzystniejszy bilans ceny i jakości - <text:s/>doświadczenia.</text:p>
      <text:p text:style-name="P33"/>
      <text:p text:style-name="P11">VIII.<text:tab/>Tryb udzielania wyjaśnień.</text:p>
      <text:p text:style-name="P22"><text:span text:style-name="T21">Oferent może zwracać się do udzielającego zamówienia o wyjaśnienie wątpliwości związanych z treścią Materiałów Informacyjnych, sposobem przygotowania oferty, itp., kierując swoje pytania pisemnie listem lub telefaksem albo pocztą elektroniczną do Działu Personalnego. Udzielający zamówienia niezwłocznie odpowie na zadane pytania pod warunkiem, że otrzyma je najpóźniej na 3 dni przed terminem składania ofert. Treść pytań i odpowiedzi udzielający zamówienia zamieści na stronie internetowej </text:span><text:a xlink:type="simple" xlink:href="http://www.szpitalmadalinskiego.pl/" text:style-name="Internet_20_link" text:visited-style-name="Visited_20_Internet_20_Link"><text:span text:style-name="T21">www.szpitalmadalinskiego.pl</text:span></text:a><text:span text:style-name="T21"> bez wskazania źródła zapytania.</text:span></text:p>
      <text:p text:style-name="P23"/>
      <text:p text:style-name="P26">IX.<text:tab/>Ochrona Danych osobowych</text:p>
      <text:p text:style-name="P32">Udzielający zamówienia informuje, że będzie administratorem danych osobowych Oferentów, pozyskanych w trakcie niniejszego postępowania konkursowego, obowiązanym do spełnienia obowiązku informacyjnego z art. 13 RODO.</text:p>
      <text:p text:style-name="P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str. 1), dalej „RODO”, udzielający zamówienia informuje, że:</text:p>
      <text:p text:style-name="P32">administratorem danych osobowych jest Szpital Specjalistyczny im. Świętej Rodziny SPZOZ, 02-544 Warszawa, ul. Antoniego Józefa Madalińskiego 25, tel. 22 4502200, faks 22 4502264, e-mail sekretariat@szpitalmadalinskiego.pl;</text:p>
      <text:p text:style-name="P32">inspektorem ochrony danych osobowych w Szpitalu Specjalistycznym im. Świętej Rodziny jest Zbigniew Dziarnowski, tel. 22 4512604, e-mail z.dziarnowski@szpitalmadalinskiego.pl;</text:p>
      <text:p text:style-name="P31"><text:span text:style-name="T7">dane osobowe przetwarzane będą na podstawie art. 6 ust. 1 lit. c RODO w celu związanym z postępowaniem konkursowym na</text:span><text:span text:style-name="T9"> </text:span><text:span text:style-name="T10">udzielanie świadczeń zdrowotnych, </text:span><text:span text:style-name="T8">nr postępowania K1/2020.</text:span></text:p>
      <text:p text:style-name="P33"/>
      <text:p text:style-name="P11">X.<text:tab/>Termin związania ofertą.</text:p>
      <text:p text:style-name="P2">Oferent pozostaje związany ofertą przez okres 30 dni od upływu terminu składania ofert.</text:p>
      <text:p text:style-name="P2"/>
      <text:p text:style-name="P11">XI.<text:tab/>Otwarcie i badanie ofert.</text:p>
      <text:p text:style-name="P33">1.<text:tab/>Otwarcie ofert odbędzie się w dniu 27 stycznia 2020 r. o godz. 12:15 w siedzibie udzielającego zamówienia. Do chwili otwarcia ofert udzielający zamówienia przechowuje je w stanie nienaruszonym w swojej siedzibie.</text:p>
      <text:p text:style-name="P33">2.<text:tab/>Komisja Konkursowa działa na posiedzeniach zamkniętych bez udziału Oferentów.</text:p>
      <text:p text:style-name="P33">3.<text:tab/>Po sprawdzeniu poprawności ofert pod względem formalnym Oferenci mogą zostać zaproszeni przez udzielającego zamówienia na rozmowę kwalifikacyjną. Udzielający <text:soft-page-break/>zamówienia zastrzega sobie prawo do zwracania się do Oferentów o wyjaśnienie treści złożonych ofert.</text:p>
      <text:p text:style-name="P33">4.<text:tab/>Udzielający zamówienia niezwłocznie zawiadomi pisemnie Oferentów o wyniku konkursu. Informacja o wyniku konkursu zostanie też umieszczona na stronie internetowej udzielającego zamówienia www.szpitalmadalinskiego.pl.</text:p>
      <text:list xml:id="list6290675104435995346" text:style-name="L4">
        <text:list-header>
          <text:p text:style-name="P56">5. <text:s/>Postępowanie konkursowe zostaje umorzone, jeżeli nie zostanie zakończone wyłonieniem</text:p>
          <text:p text:style-name="P57"><text:s text:c="5"/>właściwej oferty. Udzielającemu zamówienia przysługuje prawo zamknięcia konkursu ofert <text:tab/>bez <text:s/></text:p>
          <text:p text:style-name="P57"><text:s text:c="5"/>wybrania którejkolwiek z ofert.</text:p>
          <text:p text:style-name="P57">6. <text:s/>W <text:s/>razie <text:s/>gdy, <text:s/>do <text:s/>postępowania <text:s/>konkursowego <text:s/>zgłoszona <text:s/>zostanie <text:s/>tylko <text:s/>jedna <text:s text:c="2"/>oferta, <text:s text:c="16"/></text:p>
          <text:p text:style-name="P57"><text:s text:c="4"/>Udzielający <text:s text:c="2"/>zamówienia <text:s/>może <text:s/>przyjąć tę ofertę, <text:s/>jeżeli <text:s/>Komisja <text:s/>Konkursowa stwierdzi, <text:s/>że </text:p>
          <text:p text:style-name="P57"><text:s text:c="4"/>spełnia ona ustalone <text:s text:c="2"/>wymagania, a z okoliczności wynika, że na ogłoszony ponownie, na tych <text:s text:c="3"/></text:p>
          <text:p text:style-name="P57"><text:s text:c="4"/>samych warunkach konkurs, nie wpłynie więcej ofert.</text:p>
          <text:p text:style-name="P58"><text:span text:style-name="T13">7. <text:s/></text:span><text:span text:style-name="T13">Udzielający zamówienia zastrzega sobie prawo do unieważnienia/odwołania Konkursu Ofert w <text:s text:c="6"/><text:tab/> <text:s text:c="3"/>całości lub w części bez podania przyczyny oraz do przedłużania terminu składania ofert i <text:s text:c="11"/><text:tab/> <text:s text:c="6"/>terminu ogłoszenia rozstrzygnięcia Konkursu Ofert.</text:span></text:p>
        </text:list-header>
      </text:list>
      <text:p text:style-name="P2"/>
      <text:p text:style-name="P11">XII.<text:tab/>Środki odwoławcze przysługujące Oferentom.</text:p>
      <text:p text:style-name="P23">Oferentom, których interes prawny doznał uszczerbku w wyniku naruszenia przez udzielającego zamówienia zasad przeprowadzania konkursu ofert przysługują środki odwoławcze opisane w art. 152, art. 153. i art. 154. ust. 1. i 2. ustawy z dnia 27 sierpnia 2004 r. o świadczeniach opieki zdrowotnej finansowanych ze środków publicznych (Dz.U. 2004, nr 210, poz. 2135 z późn. zm.).</text:p>
      <text:p text:style-name="P23"/>
      <text:p text:style-name="P26">XIII.<text:tab/>Informacje dodatkowe</text:p>
      <text:p text:style-name="P2">Oferent, po podpisaniu umowy na wykonywanie świadczeń zdrowotnych, nie może być zatrudniony w Szpitalu Specjalistycznym im. Św. Rodziny SPZOZ na podstawie stosunku pracy lub umowy cywilnoprawnej na stanowisku lub w zakresie pokrywającym się z przedmiotem niniejszego konkursu. W przypadku pozostawania w zatrudnieniu na podstawie stosunku pracy lub udzielania świadczeń w ramach umowy cywilnoprawnej, z chwilą podpisania umowy o świadczenie usług zdrowotnych Oferent jest zobowiązany złożyć wniosek o rozwiązanie łączącej go ze Szpitalem umowy za porozumieniem stron. </text:p>
      <text:p text:style-name="P2"/>
      <text:p text:style-name="P5"><text:span text:style-name="T6">XIV.<text:tab/></text:span><text:span text:style-name="T5">Zawarcie umowy.</text:span></text:p>
      <text:p text:style-name="P23">Zawarcie umowy o udzielanie świadczeń zdrowotnych nastąpi w ciągu 7 dni od dnia ogłoszenia wyniku konkursu.</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oft-page-break/>Załącznik nr 2 - formularz oferty</text:p>
      <text:p text:style-name="P10">OFERTA</text:p>
      <text:p text:style-name="P12">Dane Oferenta:</text:p>
      <text:p text:style-name="P6">Imię i nazwisko: <text:s/>.......................................................................................PESEL............................</text:p>
      <text:p text:style-name="P2">Miejsce zam.: <text:s text:c="5"/>.….........................kod............................ul............................................................</text:p>
      <text:p text:style-name="P2">Nr telefonu:<text:tab/>..................................................<text:tab/>Nr faksu:<text:tab/>...................................................</text:p>
      <text:p text:style-name="P2">Adres poczty elektronicznej:<text:tab/><text:tab/>.................................................................................................</text:p>
      <text:p text:style-name="P2">Prowadzący/a działalność gospodarczą pod firmą:</text:p>
      <text:p text:style-name="P2">Nazwa praktyki ..............................................................................................................................</text:p>
      <text:p text:style-name="P2">Adres:<text:tab/>.............................................................................................................................................</text:p>
      <text:p text:style-name="P2">NIP..........................................................REGON..........................................................................</text:p>
      <text:p text:style-name="P2"/>
      <text:p text:style-name="P2">Składając ofertę na konkurs ofert K1/2020 na udzielanie świadczeń zdrowotnych oferuję udzielanie świadczeń zdrowotnych z <text:span text:style-name="T3">zakresu onkologii klinicznej wraz z </text:span><text:span text:style-name="T1">pełnieniem funkcji Lekarza Kierującego Oddziałem </text:span><text:span text:style-name="T3">Onkologii Klinicznej </text:span><text:span text:style-name="T1">za cenę:</text:span></text:p>
      <text:p text:style-name="P13">.................... złotych za 1 godzinę udzielania świadczeń,</text:p>
      <text:p text:style-name="P38">Deklaruję miesięczną liczbę godzin udzielania świadczeń (min. 120 godz.)....................................</text:p>
      <text:p text:style-name="P9">Oświadczam, że:</text:p>
      <text:p text:style-name="P9">Mój staż pracy w oddziale związanym z wymaganą specjalizacją wynosi.......................... lat</text:p>
      <text:p text:style-name="P15">Mój staż pracy w zakresie pełnienia funkcji kierowniczej wynosi …................................... lat</text:p>
      <text:p text:style-name="P39">Warunki płatności - <text:s/>14 dni.</text:p>
      <text:p text:style-name="P35">1.<text:tab/>Oświadczam, że zapoznałem się z treścią ogłoszenia o konkursie ofert nr K1/2020.</text:p>
      <text:p text:style-name="P35">2.<text:tab/>Oświadczam, że zapoznałem się ze Szczegółowymi Warunkami Konkursu Ofert i Materiałami Informacyjnymi i nie wnoszę w tym zakresie żadnych zastrzeżeń.</text:p>
      <text:p text:style-name="P35">3.<text:tab/>Oświadczam, że zapoznałem się ze wszystkimi koniecznymi informacjami, niezbędnymi do przygotowania oferty.</text:p>
      <text:p text:style-name="P35">4.<text:tab/>Oświadczam, że uważam się za związanego ofertą przez okres 30 dni od upływu terminu składania ofert.</text:p>
      <text:p text:style-name="P35">5.<text:tab/>Oświadczam, że akceptuję załączone warunki umowy i w razie wyboru mojej oferty zobowiązuję się do zawarcia umowy na warunkach określonych w ofercie, w miejscu i terminie wyznaczonym przez udzielającego zamówienia.</text:p>
      <text:p text:style-name="P40">6.<text:tab/>Oświadczam, że wszystkie załączone kopie dokumentów są zgodne z aktualnym stanem faktycznym i prawnym.</text:p>
      <text:p text:style-name="P2"/>
      <text:p text:style-name="P2">Dokumenty dołączone do oferty:</text:p>
      <text:p text:style-name="P24">Kopia dyplomu potwierdzającego posiadanie wykształcenia medycznego;</text:p>
      <text:p text:style-name="P24">Kopia prawa wykonywania zawodu lekarza;</text:p>
      <text:p text:style-name="P24">Kopia dokumentu potwierdzającego posiadanie tytułu specjalisty w dziedzinie <text:s/>onkologii klinicznej;</text:p>
      <text:p text:style-name="P24">Kopie zaświadczeń, certyfikatów potwierdzających posiadanie dodatkowych kwalifikacji zawodowych;</text:p>
      <text:p text:style-name="P24">Aktualne orzeczenie lekarskie potwierdzające brak przeciwwskazań do wykonywania świadczeń zdrowotnych objętych umową;</text:p>
      <text:p text:style-name="P24">Aktualne zaświadczenie o ukończeniu szkolenia okresowego w zakresie bhp;</text:p>
      <text:p text:style-name="P24">Kopia aktualnej polisy ubezpieczenia odpowiedzialności cywilnej;</text:p>
      <text:p text:style-name="P24">Aktualne zaświadczenie o wpisie do rejestru podmiotów wykonujących działalność leczniczą w przedsiębiorstwie podmiotu leczniczego;</text:p>
      <text:p text:style-name="P24">Wydruk ze strony internetowej Centralnej Ewidencji i Informacji o Działalności Gospodarczej potwierdzający wpis do ewidencji działalności gospodarczej;</text:p>
      <text:p text:style-name="P24">Opis przebiegu pracy zawodowej wraz z udokumentowaną liczbą lat pracy w zawodzie lekarza specjalisty, w tym na stanowiskach kierowniczych.</text:p>
      <text:p text:style-name="P24"/>
      <text:p text:style-name="P24"/>
      <text:p text:style-name="P19">............................................................................ <text:s text:c="48"/>................................................................................</text:p>
      <text:p text:style-name="P42">Miejscowość i data <text:s text:c="96"/>Podpis i pieczątka O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l" fo:country="PL" style:font-name-asian="HG Mincho Light J"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left="0cm" fo:margin-right="0.9cm" fo:margin-top="0cm" fo:margin-bottom="0cm" fo:text-indent="0cm" style:auto-text-indent="false"/>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212cm" fo:margin-bottom="0cm" fo:keep-with-next="always">
        <style:tab-stops>
          <style:tab-stop style:position="1.501cm"/>
          <style:tab-stop style:position="2.752cm"/>
          <style:tab-stop style:position="3.752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margin-left="0cm" fo:margin-right="0cm" fo:margin-top="0cm" fo:margin-bottom="0cm" style:line-height-at-least="0.176cm" fo:text-indent="0cm" style:auto-text-indent="false" fo:keep-with-next="always"/>
      <style:text-properties style:use-window-font-color="true" fo:font-size="13pt" style:font-size-asian="13pt"/>
    </style:style>
    <style:style style:name="Tekst_20_podstawowy_20_z_20_wcięciem" style:display-name="Tekst podstawowy z wcięciem" style:family="paragraph" style:parent-style-name="Text_20_body">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0.751cm" fo:margin-right="0cm" fo:margin-top="0cm" fo:margin-bottom="0cm" fo:text-indent="-0.25cm" style:auto-text-indent="false"/>
      <style:text-properties fo:font-size="13pt" style:font-size-asian="13pt" style:font-size-complex="10pt"/>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2" style:font-size-asian="14pt" style:font-name-complex="Tahoma3"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Tekst_20_podstawowy_20_2" style:display-name="WW-Tekst podstawowy 2" style:family="paragraph" style:parent-style-name="Standard">
      <style:text-properties fo:font-size="11pt" style:font-size-asian="11pt"/>
    </style:style>
    <style:style style:name="FR4" style:family="paragraph">
      <style:paragraph-properties fo:margin-top="0.388cm" fo:margin-bottom="0cm" fo:line-height="115%" fo:text-align="justify" style:justify-single-word="false" fo:orphans="0" fo:widows="0" fo:hyphenation-ladder-count="no-limit" style:text-autospace="none"/>
      <style:text-properties style:use-window-font-color="true" style:font-name="Arial1" fo:font-size="10pt" fo:language="pl" fo:country="PL"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Tekst_20_podstawowy_20_wcięty_20_2" style:display-name="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bsatz-Standardschriftart" style:family="text"/>
    <style:style style:name="WW-Absatz-Standardschriftart" style:family="text"/>
    <style:style style:name="WW8Num10z0" style:family="text">
      <style:text-properties style:font-name="Arial1" style:font-name-complex="Arial1"/>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text-line-through-style="none"/>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style:font-name-complex="Courier New2"/>
    </style:style>
    <style:style style:name="WW_5f_CharLFO26LVL1" style:display-name="WW_CharLFO26LVL1" style:family="text">
      <style:text-properties style:font-name="Times New Roman" fo:font-size="11pt" style:font-size-asian="11pt" style:font-name-complex="Times New Roman" style:font-size-complex="11pt"/>
    </style:style>
    <style:style style:name="WW_5f_CharLFO28LVL1" style:display-name="WW_CharLFO28LVL1" style:family="text">
      <style:text-properties style:font-name="Times New Roman" fo:font-size="11pt" style:font-size-asian="11pt" style:font-name-complex="Times New Roman" style:font-size-complex="11pt"/>
    </style:style>
    <style:style style:name="WW_5f_CharLFO21LVL1" style:display-name="WW_CharLFO21LVL1" style:family="text">
      <style:text-properties style:font-name="Times New Roman" style:font-name-complex="Times New Roman"/>
    </style:style>
    <style:style style:name="WW_5f_CharLFO32LVL1" style:display-name="WW_CharLFO32LVL1" style:family="text">
      <style:text-properties style:font-name="Times New Roman" style:font-name-complex="Times New Roman"/>
    </style:style>
    <style:style style:name="WW_5f_CharLFO6LVL1" style:display-name="WW_CharLFO6LVL1" style:family="text">
      <style:text-properties style:font-name="Times New Roman" style:font-name-complex="Times New Roman"/>
    </style:style>
    <style:style style:name="WW_5f_CharLFO4LVL1" style:display-name="WW_CharLFO4LVL1" style:family="text">
      <style:text-properties style:font-name="Times New Roman" fo:font-size="11pt" style:font-size-asian="11pt" style:font-name-complex="Times New Roman" style:font-size-complex="11pt"/>
    </style:style>
    <style:style style:name="WW_5f_CharLFO5LVL1" style:display-name="WW_CharLFO5LVL1" style:family="text">
      <style:text-properties style:font-name="Times New Roman" style:font-name-complex="Times New Roman"/>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1" style:font-name-complex="Courier New1"/>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1" style:font-name-complex="Courier New1"/>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1.6cm" fo:margin-bottom="1.1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43cm" fo:margin-left="0cm" fo:margin-right="0cm" fo:margin-top="0.801cm" style:dynamic-spacing="true"/>
      </style:footer-style>
    </style:page-layout>
    <style:page-layout style:name="Mpm2">
      <style:page-layout-properties fo:page-width="20.999cm" fo:page-height="29.699cm" style:num-format="1" style:print-orientation="portrait" fo:margin-top="1.6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MP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stopatologia - materiały informacyjne - tekst</dc:title>
    <meta:initial-creator>Magda</meta:initial-creator>
    <meta:creation-date>2009-05-29T09:05:00</meta:creation-date>
    <dc:date>2020-01-15T13:47:49.19</dc:date>
    <meta:print-date>2020-01-14T16:50:32.27</meta:print-date>
    <meta:editing-cycles>177</meta:editing-cycles>
    <meta:editing-duration>P2DT15H25M15S</meta:editing-duration>
    <meta:generator>OpenOffice/4.1.7$Win32 OpenOffice.org_project/417m1$Build-9800</meta:generator>
    <meta:printed-by>GP </meta:printed-by>
    <dc:creator>GP </dc:creator>
    <meta:document-statistic meta:table-count="0" meta:image-count="0" meta:object-count="0" meta:page-count="6" meta:paragraph-count="145" meta:word-count="2099" meta:character-count="17385"/>
    <meta:user-defined meta:name="Informacja 1"/>
    <meta:user-defined meta:name="Informacja 2"/>
    <meta:user-defined meta:name="Informacja 3"/>
    <meta:user-defined meta:name="Informacja 4"/>
  </office:meta>
</office:document-meta>
</file>