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7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8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9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0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1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2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3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5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6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7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8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19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0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1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3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4" style:parent-style-name="Akapitzlistą" style:list-style-name="WWNum3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fo:margin-bottom="0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7" style:parent-style-name="Akapitzlistą" style:family="paragraph">
      <style:paragraph-properties fo:margin-bottom="0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9" style:parent-style-name="Akapitzlistą" style:list-style-name="WWNum4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0" style:parent-style-name="Akapitzlistą" style:list-style-name="WWNum4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1" style:parent-style-name="Akapitzlistą" style:list-style-name="WWNum4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2" style:parent-style-name="Akapitzlistą" style:list-style-name="WWNum4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3" style:parent-style-name="Akapitzlistą" style:list-style-name="WWNum4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6" style:parent-style-name="Akapitzlistą" style:list-style-name="WWNum5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7" style:parent-style-name="Akapitzlistą" style:list-style-name="WWNum5" style:family="paragraph">
      <style:paragraph-properties fo:margin-bottom="0in" fo:line-height="100%" fo:margin-left="0.984in" fo:text-indent="-0.4923in">
        <style:tab-stops/>
      </style:paragraph-properties>
      <style:text-properties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0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0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rszawa, 27.11.2019 r.</text:p>
      <text:p text:style-name="P2"/>
      <text:p text:style-name="P3">Specyfikacja istotnych wymogów w zakresie kompleksowej obsługi prawnej przez Kancelarię Prawniczą.</text:p>
      <text:p text:style-name="P4"/>
      <text:p text:style-name="P5">1.<text:tab/>Zakres świadczenia usług Kancelarii:</text:p>
      <text:list text:style-name="WWNum3">
        <text:list-item>
          <text:p text:style-name="P6">Doradztwo prawne, w<text:s/>szczególności w zakresie pisemnych i ustnych konsultacji przedstawianych przez Szpital zagadnień prawnych,</text:p>
        </text:list-item>
        <text:list-item>
          <text:p text:style-name="P7">Opracowywanie opinii i informacji prawnych,</text:p>
        </text:list-item>
        <text:list-item>
          <text:p text:style-name="P8">Opracowywanie projektów pism i dokumentów,</text:p>
        </text:list-item>
        <text:list-item>
          <text:p text:style-name="P9">Sporządzanie i opiniowanie projektów umów, w tym umów w sprawie zamówień publicznych i konkursów,</text:p>
        </text:list-item>
        <text:list-item>
          <text:p text:style-name="P10">Sporządzanie i opiniowanie listów intencyjnych,</text:p>
        </text:list-item>
        <text:list-item>
          <text:p text:style-name="P11">Sporządzanie i opiniowanie jednostronnych oświadczeń woli,</text:p>
        </text:list-item>
        <text:list-item>
          <text:p text:style-name="P12">Doradztwo prawne i reprezentowanie Szpitala wobec towarzystw ubezpieczeniowych, policji, prokuratury, sądów, Krajowej Izby Odwoławczej oraz innych kancelarii prawniczych, a także samorządów zawodowych (Izby lekarzy, pielęgniarek i położnych) i Rzecznika Praw Pacjenta,</text:p>
        </text:list-item>
        <text:list-item>
          <text:p text:style-name="P13">Doradztwo prawne i reprezentowanie Szpitala wobec Urzędu Miasta, NFZ, Ministerstwa Zdrowia i innych<text:s/>urzędów państwowych,</text:p>
        </text:list-item>
        <text:list-item>
          <text:p text:style-name="P14">Zapewnienie obsługi notarialnej dla potrzeb zawieranych kontraktów,</text:p>
        </text:list-item>
        <text:list-item>
          <text:p text:style-name="P15">Pełnienie dwóch dyżurów tygodniowo po minimum 2 godziny w dniach i godzinach ustalonych przez Szpital,</text:p>
        </text:list-item>
        <text:list-item>
          <text:p text:style-name="P16">Robocza, ścisła współpraca ze Szpitalem,</text:p>
        </text:list-item>
        <text:list-item>
          <text:p text:style-name="P17">Wykonywanie usług przez<text:s/>Kancelarię z należytą starannością zawodową, zgodnie z zasadami etyki radcy prawnego lub adwokata,</text:p>
        </text:list-item>
        <text:list-item>
          <text:p text:style-name="P18">Zapewnienie i wskazanie – ze strony Kancelarii – do współpracy ze Szpitalem konkretnych, dedykowanych do realizacji tej umowy radców prawnych i adwokatów z<text:s/>kompetencjami i doświadczeniem w obszarze służby zdrowia,</text:p>
        </text:list-item>
        <text:list-item>
          <text:p text:style-name="P19">W przypadku nieobecności wskazanych do współpracy ze Szpitalem prawników Kancelaria zobowiązana jest do zapewnienia zastępstwa osób z co najmniej analogicznym doświadczeniem i kompetencjami,</text:p>
        </text:list-item>
        <text:list-item>
          <text:p text:style-name="P20">Wykonywanie czynności wynikających z umowy po stosownych, roboczych ustaleniach z przedstawicielami Szpitala,</text:p>
        </text:list-item>
        <text:list-item>
          <text:p text:style-name="P21">Informowanie Szpitala o stanie prowadzonych spraw na każde jego żądanie, w tym m.in. wobec samorządów zawodowych (Izby lekarzy, pielęgniarek i położnych)<text:s/>i Rzecznika Praw Pacjenta,</text:p>
        </text:list-item>
        <text:list-item>
          <text:p text:style-name="P22">Pokrywanie przez Kancelarię z własnych środków finansowych wszelkich opłat urzędowych, w tym notarialnych, sądowych, wydawania odpisów dokumentacji, ekspertyz, tłumaczeń oraz wszelkich innych kosztów ponoszonych przez Kancelarię<text:s/>w imieniu i na rzecz Szpitala a związanych z realizacją umowy (koszty te będą zwrócone przez Szpital na podstawie stosownych not księgowych, rachunków czy faktur – nie dotyczy to opłat związanych z obsługą rachunku bankowego Kancelarii),</text:p>
        </text:list-item>
        <text:list-item>
          <text:p text:style-name="P23">Wystawianie co miesiąc faktur opiewających na kwotę wynagrodzenia ryczałtowego zgodnie z zapisami w umowie,</text:p>
        </text:list-item>
        <text:list-item>
          <text:p text:style-name="P24">Uzgadnianie ze Szpitalem wszystkich przypadków nie uwzględnionych w umowie, w tym powierzania realizacji umowy osobom trzecim (substytucja).</text:p>
        </text:list-item>
      </text:list>
      <text:p text:style-name="P25"/>
      <text:soft-page-break/>
      <text:p text:style-name="P26">2.<text:tab/>Przekazywanie informacji o zmianach w obowiązujących przepisach prawa związanych z działalnością Szpitala, wraz ze wskazówkami dotyczącymi ich stosowania, w tym przepisów dotyczących zamówień publicznych i konkursów.</text:p>
      <text:p text:style-name="P27"/>
      <text:p text:style-name="P28">3.<text:tab/>Zakres zobowiązań Szpitala:</text:p>
      <text:list text:style-name="WWNum4">
        <text:list-item>
          <text:p text:style-name="P29">Zwrot kosztów wszelkich opłat urzędowych, w tym notarialnych, sądowych, wydawania odpisów dokumentacji, ekspertyz, tłumaczeń oraz wszelkich innych kosztów ponoszonych przez Kancelarię w imieniu i na rzecz Szpitala, a związanych z realizacją umowy,</text:p>
        </text:list-item>
        <text:list-item>
          <text:p text:style-name="P30">Zapewnienie wydzielonego pomieszczenia dla pracy przedstawicieli Kancelarii w trakcie dyżurów,</text:p>
        </text:list-item>
        <text:list-item>
          <text:p text:style-name="P31">Dostarczanie dla potrzeb realizacji usług wynikających z umowy stosownych opinii medycznych, informacji czy też niezbędnych dokumentów,</text:p>
        </text:list-item>
        <text:list-item>
          <text:p text:style-name="P32">Udzielanie, na życzenie Kancelarii dla potrzeb realizacji usług wynikających z umowy, stosownych pełnomocnictw i upoważnień,</text:p>
        </text:list-item>
        <text:list-item>
          <text:p text:style-name="P33">Przekazywanie na wskazane przez Kancelarię konto, na podstawie wystawianych co miesiąc faktur, ryczałtowego wynagrodzenia za realizację przedmiotu umowy w wysokości zgodnej z zapisaną w umowie.</text:p>
        </text:list-item>
      </text:list>
      <text:p text:style-name="P34"/>
      <text:p text:style-name="P35">4.<text:tab/>Dodatkowe zapisy w umowie:</text:p>
      <text:list text:style-name="WWNum5">
        <text:list-item>
          <text:p text:style-name="P36">Zobowiązanie Kancelarii do zachowania w poufności wszelkich informacji, okoliczności i danych uzyskanych od Szpitala przy wykonywaniu umowy, w tym powierzania realizacji umowy osobom trzecim (substytucja),</text:p>
        </text:list-item>
        <text:list-item>
          <text:p text:style-name="P37">Zobowiązanie<text:s/>Kancelarii do ochrony danych osobowych, których administratorem jest Szpital – zgodnie z zapisami ustawy o ochronie danych osobowych.</text:p>
        </text:list-item>
      </text:list>
      <text:p text:style-name="P38"/>
      <text:p text:style-name="P39">Umowa będzie obowiązywać przez 12 miesięcy od dnia 01.01.2020 r. do dnia 31.12.2020 r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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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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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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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BYSZEK</meta:initial-creator>
    <dc:creator>GRAŻYNA</dc:creator>
    <meta:creation-date>2015-07-17T13:18:00Z</meta:creation-date>
    <dc:date>2019-11-28T11:21:00Z</dc:date>
    <meta:print-date>2019-11-26T11:36:00Z</meta:print-date>
    <meta:template xlink:href="Normal" xlink:type="simple"/>
    <meta:editing-cycles>1</meta:editing-cycles>
    <meta:editing-duration>PT129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6" meta:character-count="4237" meta:row-count="30" meta:non-whitespace-character-count="3639"/>
  </office:meta>
</office:document-meta>
</file>