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2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3" style:parent-style-name="Standard" style:family="paragraph">
      <style:paragraph-properties fo:text-align="justify" fo:line-height="0.1965in"/>
      <style:text-properties style:font-name="Arial" style:font-name-asian="Times New Roman" style:font-name-complex="Calibri" style:language-asian="pl" style:country-asian="PL"/>
    </style:style>
    <style:style style:name="P4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7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8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9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16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7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8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9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20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22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23" style:parent-style-name="Standard" style:family="paragraph">
      <style:paragraph-properties fo:text-align="justify" fo:line-height="0.1965in" fo:margin-left="0.5513in" fo:text-indent="-0.2756in">
        <style:tab-stops/>
      </style:paragraph-properties>
    </style:style>
    <style:style style:name="T2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26" style:parent-style-name="Domyślnaczcionkaakapitu" style:family="text">
      <style:text-properties style:font-name="Arial" style:font-name-asian="Calibri" style:font-name-complex="Calibri"/>
    </style:style>
    <style:style style:name="T27" style:parent-style-name="Domyślnaczcionkaakapitu" style:family="text">
      <style:text-properties style:font-name="Arial" style:font-name-asian="Calibri" style:font-name-complex="Calibri"/>
    </style:style>
    <style:style style:name="P28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Calibri" style:font-name-complex="Calibri"/>
    </style:style>
    <style:style style:name="P29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Calibri" style:font-name-complex="Calibri"/>
    </style:style>
    <style:style style:name="P30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Calibri" style:font-name-complex="Calibri"/>
    </style:style>
    <style:style style:name="P31" style:parent-style-name="Standard" style:family="paragraph">
      <style:paragraph-properties fo:text-align="justify" fo:line-height="0.1965in" fo:margin-left="0.5513in" fo:text-indent="-0.2756in">
        <style:tab-stops/>
      </style:paragraph-properties>
    </style:style>
    <style:style style:name="T32" style:parent-style-name="Domyślnaczcionkaakapitu" style:family="text">
      <style:text-properties style:font-name="Arial" style:font-name-asian="Calibri" style:font-name-complex="Calibri"/>
    </style:style>
    <style:style style:name="T33" style:parent-style-name="Domyślnaczcionkaakapitu" style:family="text">
      <style:text-properties style:font-name="Arial" style:font-name-asian="Calibri" style:font-name-complex="Calibri"/>
    </style:style>
    <style:style style:name="T34" style:parent-style-name="Domyślnaczcionkaakapitu" style:family="text">
      <style:text-properties style:font-name="Arial" style:font-name-asian="Calibri" style:font-name-complex="Calibri"/>
    </style:style>
    <style:style style:name="T35" style:parent-style-name="Domyślnaczcionkaakapitu" style:family="text">
      <style:text-properties style:font-name="Arial" style:font-name-asian="Calibri" style:font-name-complex="Calibri"/>
    </style:style>
    <style:style style:name="P36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37" style:parent-style-name="Domyślnaczcionkaakapitu" style:family="text">
      <style:text-properties style:font-name="Arial" style:font-name-asian="Calibri" style:font-name-complex="Calibri"/>
    </style:style>
    <style:style style:name="T38" style:parent-style-name="Domyślnaczcionkaakapitu" style:family="text">
      <style:text-properties style:font-name="Arial" style:font-name-asian="Calibri" style:font-name-complex="Calibri"/>
    </style:style>
    <style:style style:name="T3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40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41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42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45" style:parent-style-name="Standard" style:family="paragraph">
      <style:paragraph-properties fo:text-align="justify" fo:line-height="0.1965in" fo:margin-left="0.0819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46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47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48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49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50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51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52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53" style:parent-style-name="Standard" style:family="paragraph">
      <style:paragraph-properties fo:text-align="justify" fo:line-height="0.1965in"/>
      <style:text-properties style:font-name="Arial" style:font-name-asian="Times New Roman" style:font-name-complex="Calibri" style:font-weight-complex="bold" style:language-asian="pl" style:country-asian="PL"/>
    </style:style>
    <style:style style:name="P54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55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56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57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58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59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60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61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62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63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64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65" style:parent-style-name="Standard" style:family="paragraph">
      <style:paragraph-properties fo:text-align="justify" fo:line-height="0.196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Calibri" style:language-asian="pl" style:country-asian="PL"/>
    </style:style>
    <style:style style:name="P66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67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68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69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7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Calibri" style:font-weight-complex="bold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Calibri" style:font-weight-complex="bold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Calibri" style:font-weight-complex="bold" style:language-asian="pl" style:country-asian="PL"/>
    </style:style>
    <style:style style:name="P75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font-weight-complex="bold" style:language-asian="pl" style:country-asian="PL"/>
    </style:style>
    <style:style style:name="P76" style:parent-style-name="Standard" style:family="paragraph">
      <style:paragraph-properties fo:line-height="0.1965in"/>
      <style:text-properties style:font-name="Arial" style:font-name-asian="Times New Roman" style:font-name-complex="Calibri" style:font-weight-complex="bold" style:language-asian="pl" style:country-asian="PL"/>
    </style:style>
    <style:style style:name="P77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78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language-asian="pl" style:country-asian="PL"/>
    </style:style>
    <style:style style:name="P79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8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84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85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8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91" style:parent-style-name="Standard" style:family="paragraph">
      <style:paragraph-properties fo:line-height="0.1965in"/>
      <style:text-properties style:font-name="Arial" style:font-name-asian="Times New Roman" style:font-name-complex="Calibri" style:language-asian="pl" style:country-asian="PL"/>
    </style:style>
    <style:style style:name="P92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language-asian="pl" style:country-asian="PL"/>
    </style:style>
    <style:style style:name="P93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language-asian="pl" style:country-asian="PL"/>
    </style:style>
    <style:style style:name="P94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9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98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101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02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03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04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105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108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09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10" style:parent-style-name="Standard" style:family="paragraph">
      <style:paragraph-properties fo:line-height="0.1965in"/>
      <style:text-properties style:font-name="Arial" style:font-name-asian="Times New Roman" style:font-name-complex="Calibri" style:language-asian="pl" style:country-asian="PL"/>
    </style:style>
    <style:style style:name="P111" style:parent-style-name="Standard" style:family="paragraph">
      <style:paragraph-properties fo:line-height="0.1965in"/>
      <style:text-properties style:font-name="Arial" style:font-name-asian="Times New Roman" style:font-name-complex="Calibri" style:language-asian="pl" style:country-asian="PL"/>
    </style:style>
    <style:style style:name="P112" style:parent-style-name="Standard" style:family="paragraph">
      <style:paragraph-properties fo:line-height="0.1965in"/>
      <style:text-properties style:font-name="Arial" style:font-name-asian="Times New Roman" style:font-name-complex="Calibri" style:language-asian="pl" style:country-asian="PL"/>
    </style:style>
    <style:style style:name="P113" style:parent-style-name="Standard" style:family="paragraph">
      <style:paragraph-properties fo:line-height="0.1965in"/>
      <style:text-properties style:font-name="Arial" style:font-name-asian="Times New Roman" style:font-name-complex="Calibri" style:language-asian="pl" style:country-asian="PL"/>
    </style:style>
    <style:style style:name="P114" style:parent-style-name="Standard" style:family="paragraph">
      <style:paragraph-properties fo:line-height="0.1965in"/>
      <style:text-properties style:font-name="Arial" style:font-name-asian="Times New Roman" style:font-name-complex="Calibri" style:language-asian="pl" style:country-asian="PL"/>
    </style:style>
    <style:style style:name="P115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language-asian="pl" style:country-asian="PL"/>
    </style:style>
    <style:style style:name="P116" style:parent-style-name="Standard" style:family="paragraph">
      <style:paragraph-properties fo:line-height="0.1965in"/>
      <style:text-properties style:font-name="Arial"/>
    </style:style>
  </office:automatic-styles>
  <office:body>
    <office:text text:use-soft-page-breaks="true">
      <text:p text:style-name="P1">Załącznik nr 4 do umowy nr <text:s/>13/2019/1</text:p>
      <text:p text:style-name="P2">Porozumienie w sprawie powierzenia przetwarzania danych osobowych</text:p>
      <text:p text:style-name="P3"/>
      <text:p text:style-name="P4">§ 1.</text:p>
      <text:p text:style-name="P5">Zakres i cel powierzenia przetwarzania danych osobowych</text:p>
      <text:p text:style-name="P6">1.<text:tab/>Zamawiający<text:s/>oświadcza, że przetwarza dane osobowe osób fizycznych (dalej Dane Osobowe):</text:p>
      <text:p text:style-name="P7">a)<text:tab/>pacjentów w związku z udzielaniem świadczeń zdrowotnych na rzecz tych osób,</text:p>
      <text:p text:style-name="P8">b)<text:tab/>pracowników w związku z wykonywaniem zadań administratora danych osobowych odnoszących się do ich<text:s/>zatrudnienia.</text:p>
      <text:p text:style-name="P9"><text:span text:style-name="T10">2.</text:span><text:span text:style-name="T11"><text:tab/>Zamawiający oświadcza, że jest Administratorem Danych Osobowych osób wskazanych w ust. 1 w rozumieniu Rozporządzenia Parlamentu Europejskiego i Rady UE 2016/679 z dnia 27 kwietnia 2016 r. w sprawie ochrony danych osób fizycznych w związku<text:s/></text:span><text:span text:style-name="T12">z przetwarzaniem danych osobowych i w sprawie swobodnego przepływu takich danych oraz uchylenia dyrektywy 95/46/WE, zwanym dalej „Rozporządzeniem”, oraz w rozumieniu Ustawy o ochronie danych osobowych z</text:span><text:span text:style-name="T13"><text:s/>10 maja<text:s/></text:span><text:span text:style-name="T14"><text:s/>2018 r. (Dz. U. z 2018 r.), zwanej dalej „Ustawą”, a<text:s/></text:span><text:span text:style-name="T15">Wykonawca przyjmuje do wiadomości, że Zamawiający jest Administratorem Danych Osobowych.</text:span></text:p>
      <text:p text:style-name="P16">3.<text:tab/>W związku z realizacją umowy na dostawę mieszanin do karmienia pozajelitowego Zamawiający <text:s/>w trybie art. 28 Rozporządzenia powierza niniejszym Wykonawcy w celu i zakresie niezbędnym do realizacji postanowień Umowy Dane Osobowe pacjentów Zamawiającego, na rzecz których udzielane są świadczenia zdrowotne przez Wykonawcę, <text:s/>w zakresie danych zwykłych oraz danych szczególnych kategorii.</text:p>
      <text:p text:style-name="P17">4.<text:tab/>Zakres Danych Osobowych wymienionych w ust. 3 jest maksymalnym katalogiem danych, które mogą być przetwarzane w związku z realizacją Umowy. W rzeczywistości dane, do których będzie miał dostęp Wykonawca, mogą być przekazywane przez Zamawiającego w mniejszym zakresie bez uszczerbku dla postanowień Umowy. Zakres danych może ulec zmianie w przypadku zmiany aktualnie obowiązujących przepisów prawa.</text:p>
      <text:p text:style-name="P18"/>
      <text:p text:style-name="P19">§ 2.</text:p>
      <text:p text:style-name="P20">Obowiązki Wykonawcy</text:p>
      <text:p text:style-name="P21">1. Wykonawca zobowiązany jest do przestrzegania niniejszego Porozumienia, w tym do przetwarzania Danych Osobowych zgodnie z zakresem Umowy, przestrzegając postanowień Umowy i obowiązujących przepisów regulujących kwestię ochrony danych osobowych; w szczególności Ustawy oraz Rozporządzenia.</text:p>
      <text:p text:style-name="P22">2.<text:tab/>Wykonawca zobowiązuje się:</text:p>
      <text:p text:style-name="P23"><text:span text:style-name="T24">a)</text:span><text:span text:style-name="T25"><text:tab/></text:span><text:span text:style-name="T26">przy przetwarzaniu powierzonych Danych Osobowych, do</text:span><text:span text:style-name="T27"><text:s/>ich zabezpieczenia poprzez stosowanie odpowiednich środków technicznych i organizacyjnych, zapewniających adekwatny stopień bezpieczeństwa odpowiadający ryzykom związanym z przetwarzaniem danych osobowych, o których mowa w art. 32 Rozporządzenia,</text:span></text:p>
      <text:p text:style-name="P28">b)<text:tab/>dołożyć należytej staranności przy przetwarzaniu powierzonych Danych Osobowych,</text:p>
      <text:p text:style-name="P29">c)<text:tab/>nadać upoważnienia do przetwarzania danych osobowych wszystkim swoim pracownikom, którzy będą przetwarzali powierzone Dane Osobowe w celu realizacji Umowy,</text:p>
      <text:p text:style-name="P30">d)<text:tab/>prowadzić ewidencję<text:s/>osób upoważnionych do przetwarzania powierzonych Danych Osobowych,</text:p>
      <text:p text:style-name="P31"><text:span text:style-name="T32">e)</text:span><text:span text:style-name="T33"><text:tab/>zapewnić zachowanie w tajemnicy (o której mowa w art. 28 ust. 3 pkt b)<text:s/></text:span><text:soft-page-break/><text:span text:style-name="T34">Rozporządzenia) przetwarzanych danych osobowych oraz sposobów ich zabezpieczenia, zarówno w trakcie współpracy jak</text:span><text:span text:style-name="T35"><text:s/>i po ustaniu współpracy ze Zleceniodawcą.</text:span></text:p>
      <text:p text:style-name="P36"><text:span text:style-name="T37">3.</text:span><text:span text:style-name="T38"><text:tab/></text:span><text:span text:style-name="T39">Wykonawca <text:s/>zobowiązuje się:</text:span></text:p>
      <text:p text:style-name="P40">a)<text:tab/>wywiązać się z obowiązku odpowiadania na żądania osoby, której dane dotyczą, w zakresie wykonywania jej praw określonych w rozdziale III Rozporządzenia (Prawa osoby, której dane dotyczą),</text:p>
      <text:p text:style-name="P41">b)<text:tab/>wywiązać się z obowiązków określonych w art. 32 - 36 Rozporządzenia, w szczególności w przypadku stwierdzenia naruszenia zasad ochrony i przetwarzania powierzonych Danych Osobowych, zgłosić je Zleceniodawcy niezwłocznie, jednak nie później niż<text:s/>w terminie 24 godzin od chwili stwierdzenia naruszenia.</text:p>
      <text:p text:style-name="P42"><text:span text:style-name="T43">4.</text:span><text:span text:style-name="T44"><text:tab/>Wykonawca <text:s/>po zakończeniu trwania Umowy jest zobowiązany do usunięcia lub/i zwrotu Zleceniodawcy powierzonych Danych Osobowych, o ile przepis prawa powszechnie obowiązującego nie stanowi inaczej.</text:span></text:p>
      <text:p text:style-name="P45"/>
      <text:p text:style-name="P46">§ 3.</text:p>
      <text:p text:style-name="P47">Prawo do kontroli</text:p>
      <text:p text:style-name="P48">1.<text:tab/>Zamawiający, zgodnie z art. 28 ust. 3 pkt h) Rozporządzenia, ma prawo kontroli, czy środki zastosowane przez Wykonawcę przy przetwarzaniu danych spełniają postanowienia Umowy i Rozporządzenia.</text:p>
      <text:p text:style-name="P49">2.<text:tab/>Wykonawca, na każdy pisemny wniosek Zamawiającego, zobowiązany jest do udzielenia pisemnej informacji dotyczących przetwarzania powierzonych mu Danych Osobowych w terminie 14 dni od dnia otrzymania takiego wniosku.</text:p>
      <text:p text:style-name="P50">3.<text:tab/>Zamawiający ma prawo do faktycznej weryfikacji sposobu przetwarzania powierzonych Wykonawcy Danych Osobowych, po zgłoszeniu zamiaru takiej weryfikacji przez Zleceniodawcę z wyprzedzeniem minimum 7 dni.</text:p>
      <text:p text:style-name="P51">4.<text:tab/>Wykonawca udostępni Zamawiającemu wszelkie informacje niezbędne do wykazania spełnienia obowiązku określonego w art. 28 Rozporządzenia.</text:p>
      <text:p text:style-name="P52">5.<text:tab/>W razie stwierdzenia przez Zamawiającego naruszeń ochrony powierzonych Danych Osobowych Wykonawca <text:s/>jest zobowiązany do ich usunięcia w terminie wskazanym przez Zamawiającego, nie dłuższym niż 7 dni.</text:p>
      <text:p text:style-name="P53"/>
      <text:p text:style-name="P54">§ 4.</text:p>
      <text:p text:style-name="P55">Podpowierzenie</text:p>
      <text:p text:style-name="P56">1.<text:tab/>Zamawiający może<text:s/>upoważnić Wykonawcę do powierzania podwykonawcom przetwarzania Danych Osobowych, wskazanych w § 1 ust. 3 powyżej, jedynie w celu niezbędnym do wykonania Umowy. Wykonawca jest zobowiązany do uzyskania pisemnej zgody Zamawiającego na powierzenie podwykonawcom przetwarzania Danych Osobowych, wskazanych w § 1 ust. 3 powyżej.</text:p>
      <text:p text:style-name="P57">2.<text:tab/>Wykonawca jest zobowiązany do zapewnienia, że podwykonawcy, o których mowa w ust. 1<text:s/>powyżej, spełniają lub spełnią takie same wymagania i obowiązki ochrony danych osobowych jak Wykonawca, w szczególności obowiązek zapewnienia<text:s/>wystarczających gwarancji wdrożenia odpowiednich środków organizacyjnych i technicznych, aby przetwarzanie Danych Osobowych odpowiadało wymogom aktualnie obowiązujących przepisów prawa w zakresie ochrony danych osobowych.</text:p>
      <text:p text:style-name="P58">3.<text:tab/>Wykonawca ponosi pełną odpowiedzialność wobec Zamawiającego za naruszenie niniejszego Porozumienia przez podwykonawców, o których mowa w ust. 1<text:s/><text:s/>powyżej.</text:p>
      <text:p text:style-name="P59"/>
      <text:soft-page-break/>
      <text:p text:style-name="P60">§ 5.</text:p>
      <text:p text:style-name="P61">Odpowiedzialność</text:p>
      <text:p text:style-name="P62">1.<text:tab/>Wykonawca jest odpowiedzialny za udostępnienie lub wykorzystanie Danych Osobowych niezgodnie z treścią<text:s/>Umowy, a w szczególności za udostępnienie powierzonych do przetwarzania danych osobowych osobom nieupoważnionym.</text:p>
      <text:p text:style-name="P63">2.<text:tab/>Wykonawca <text:s/>ponosi pełną odpowiedzialność wobec Zamawiającego za naruszenie postanowień ochrony danych osobowych przez podwykonawców, o których mowa w § 4 powyżej.</text:p>
      <text:p text:style-name="P64">3.<text:tab/>Wykonawca jest zobowiązany do niezwłocznego poinformowania Zamawiającego o jakimkolwiek postępowaniu, w szczególności administracyjnym lub sądowym, dotyczącym przetwarzania przez Wykonawcę powierzonych danych osobowych, wskazanych<text:s/>w § 1 ust. 3 powyżej, oraz o jakiejkolwiek decyzji administracyjnej lub orzeczeniu dotyczącym przetwarzania tych danych skierowanych do Wykonawcy, a także wszelkich planowanych lub realizowanych kontrolach i inspekcjach dotyczących przetwarzania przez Wykonawcę <text:s/>tych danych.</text:p>
      <text:p text:style-name="P65"/>
      <text:p text:style-name="P66">§ 6.</text:p>
      <text:p text:style-name="P67">Poufność</text:p>
      <text:p text:style-name="P68">1.<text:tab/>Wykonawca zobowiązuje się do zachowania w tajemnicy wszelkich informacji, danych, materiałów, dokumentów i danych osobowych otrzymanych od Zamawiającego i od współpracujących z nim osób oraz danych uzyskanych w jakikolwiek inny sposób, zamierzony czy przypadkowy, w formie ustnej, pisemnej lub elektronicznej („dane poufne”), zarówno w trakcie realizacji Umowy jak i po jej zakończeniu.</text:p>
      <text:p text:style-name="P69"><text:span text:style-name="T70">2.</text:span><text:span text:style-name="T71"><text:tab/>Wykonawca o</text:span><text:span text:style-name="T72">świadcza, że z zastrzeżeniem § 4 niniejszego Porozumienia, w związku ze<text:s/></text:span><text:span text:style-name="T73">zobowiązaniem do zachowania w tajemnicy danych poufnych, nie będą one wykorzystywane, ujawniane ani udostępniane bez pisemnej zgody Zamawiającego w innym celu niż wykonanie Umowy lub Porozumienia, chyba że konieczność ujawnienia posiadanych informacji wyni</text:span><text:span text:style-name="T74">ka z obowiązujących przepisów prawa lub Porozumienia.</text:span></text:p>
      <text:p text:style-name="P75">3.<text:tab/>Strony zobowiązują się do dołożenia wszelkich starań w celu zapewnienia, aby środki łączności wykorzystywane do odbioru, przekazywania oraz przechowywania danych poufnych gwarantowały zabezpieczenie<text:s/>danych poufnych, w tym w szczególności Danych Osobowych powierzonych do przetwarzania, przed dostępem osób trzecich nieupoważnionych do zapoznania się z ich treścią.</text:p>
      <text:p text:style-name="P76"/>
      <text:p text:style-name="P77">§ 7.</text:p>
      <text:p text:style-name="P78">Kary i zwrot kosztów</text:p>
      <text:p text:style-name="P79"><text:span text:style-name="T80">1.</text:span><text:span text:style-name="T81"><text:tab/>W przypadku obciążenia Zamawiającego jakąkolwiek karą<text:s/></text:span><text:span text:style-name="T82">finansową związaną z uchybieniami w zakresie ochrony Danych Osobowych, za które odpowiedzialność ponosi Wykonawca lub jego podwykonawca, Wykonawca uwolni Zamawiającego z wszelkiej odpowiedzialności z tego tytułu i zapłaci ww. karę właściwym organom/osobom<text:s/></text:span><text:span text:style-name="T83">wraz z wszelkimi kosztami, przekazując niezwłocznie Zamawiającemu potwierdzenie zapłaty.</text:span></text:p>
      <text:p text:style-name="P84">2.<text:tab/>W przypadku, gdy osoba trzecia zgłosi względem Zamawiającego jakiekolwiek roszczenia związane z naruszeniem Danych Osobowych, za które odpowiedzialność ponosi Wykonawca lub jego podwykonawca, Wykonawca uwolni Zamawiającego z wszelkiej odpowiedzialności z tego tytułu, płacąc należne tej osobie kwoty związane z naruszeniem tych Danych i przekazując niezwłocznie Zamawiającemu potwierdzenie zapłaty.</text:p>
      <text:p text:style-name="P85"><text:span text:style-name="T86">3.</text:span><text:span text:style-name="T87"><text:tab/>Wykonawca zobowiąz</text:span><text:span text:style-name="T88">uje się ponadto do przystąpienia, na swój koszt, na wezwanie<text:s/></text:span><text:soft-page-break/><text:span text:style-name="T89">Zamawiającego lub kompetentnego organu, czy osoby trzeciej, do jakiegokolwiek postępowania sądowego lub pozasądowego toczącego się z udziałem Zamawiającego, wynikłego z okoliczności związanych z<text:s/></text:span><text:span text:style-name="T90">naruszeniem praw osoby trzeciej w zakresie Danych Osobowych, objętych niniejszym Porozumieniem.</text:span></text:p>
      <text:p text:style-name="P91"/>
      <text:p text:style-name="P92">§ 8.</text:p>
      <text:p text:style-name="P93">Postanowienia końcowe</text:p>
      <text:p text:style-name="P94"><text:span text:style-name="T95">1.</text:span><text:span text:style-name="T96"><text:tab/>Porozumienie obowiązuje przez czas trwania Umowy i przestaje wiązać Strony z dniem, z którym przestają być związane postanowienia</text:span><text:span text:style-name="T97">mi Umowy.</text:span></text:p>
      <text:p text:style-name="P98"><text:span text:style-name="T99">2.</text:span><text:span text:style-name="T100"><text:tab/>Zleceniodawca może rozwiązać niniejsze Porozumienie ze skutkiem natychmiastowym, gdy Zleceniobiorca:</text:span></text:p>
      <text:p text:style-name="P101">a)<text:tab/>pomimo zobowiązania do usunięcia uchybień stwierdzonych podczas kontroli nie usunie ich w wyznaczonym terminie,</text:p>
      <text:p text:style-name="P102">b)<text:tab/>przetwarza dane osobowe<text:s/>w sposób niezgodny z Porozumieniem,</text:p>
      <text:p text:style-name="P103">c)<text:tab/>powierzy przetwarzanie powierzonych sobie danych osobowych innemu podmiotowi bez zgody Zleceniodawcy.</text:p>
      <text:p text:style-name="P104"><text:span text:style-name="T105">3.</text:span><text:span text:style-name="T106"><text:tab/>Strony zgodnie uznają, że naruszenia Porozumienia, wskazane w ust. 2 powyżej, stanowić będą również naruszenia U</text:span><text:span text:style-name="T107">mowy i mogą stanowić przesłankę do jej wypowiedzenia przez Zleceniodawcę bez wypowiedzenia ze skutkiem natychmiastowym.</text:span></text:p>
      <text:p text:style-name="P108">4.<text:tab/>Wszelkie zmiany niniejszego Porozumienia wymagają formy pisemnej pod rygorem nieważności.</text:p>
      <text:p text:style-name="P109">5.<text:tab/>Porozumienie sporządzono w dwóch jednobrzmiących egzemplarzach, po jednym dla każdej ze Stron.</text:p>
      <text:p text:style-name="P110"/>
      <text:p text:style-name="P111"/>
      <text:p text:style-name="P112"/>
      <text:p text:style-name="P113"/>
      <text:p text:style-name="P114"/>
      <text:p text:style-name="P115">Zamawiający<text:s/><text:tab/><text:tab/><text:tab/><text:tab/><text:tab/>Wykonawca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 Unicode M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808080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alibri"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alibri"/>
    </style:style>
    <style:style style:name="ListLabel6" style:display-name="ListLabel 6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fo:font-weight="normal" style:font-weight-asian="normal"/>
    </style:style>
    <style:style style:name="WW_CharLFO1LVL1" style:family="text">
      <style:text-properties style:font-name-asian="Times New Roman"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Calibri"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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style:font-name-asian="Times New Roman"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Calibri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fo:font-weight="normal" style:font-weight-asian="normal" fo:font-style="normal" style:font-style-asian="normal"/>
    </style:style>
    <text:list-style style:name="WWNum25" style:display-name="WW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bullet text:level="1" text:style-name="WW_CharLFO27LVL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ylwia Templin-Świtała</meta:initial-creator>
    <dc:creator>GRAŻYNA</dc:creator>
    <meta:creation-date>2019-07-09T14:17:00Z</meta:creation-date>
    <dc:date>2019-07-09T14:48:00Z</dc:date>
    <meta:print-date>2018-07-11T13:13:00Z</meta:print-date>
    <meta:template xlink:href="Normal" xlink:type="simple"/>
    <meta:editing-cycles>3</meta:editing-cycles>
    <meta:editing-duration>PT3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33" meta:character-count="10016" meta:row-count="71" meta:non-whitespace-character-count="8603"/>
  </office:meta>
</office:document-meta>
</file>