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4.9902in" style:use-optimal-column-width="false"/>
    </style:style>
    <style:style style:name="Table1" style:family="table" style:master-page-name="MP0">
      <style:table-properties style:width="4.9902in" fo:margin-left="-0.0069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Z_U" style:family="paragraph">
      <style:paragraph-properties fo:break-before="page"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0" style:parent-style-name="Z_U" style:family="paragraph">
      <style:paragraph-properties style:snap-to-layout-grid="false" fo:margin-right="-3.3395in"/>
      <style:text-properties style:font-name="Times New Roman" style:font-weight-complex="bold" fo:font-size="10pt" style:font-size-asian="10pt" fo:language="pl" fo:country="PL"/>
    </style:style>
    <style:style style:name="P11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margin-left="2.992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2.9923in">
        <style:tab-stops/>
      </style:paragraph-properties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margin-right="-0.0194in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71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padding-top="0in" fo:padding-left="0.0784in" fo:padding-bottom="0in" fo:padding-right="0.0784in"/>
    </style:style>
    <style:style style:name="P24" style:parent-style-name="Rub2" style:family="paragraph">
      <style:paragraph-properties style:text-autospace="none" style:snap-to-layout-grid="false" fo:text-align="justify" fo:margin-right="0in"/>
      <style:text-properties style:font-name="Times New Roman" fo:font-weight="bold" style:font-weight-asian="bold" style:font-weight-complex="bold" fo:language="pl" fo:country="PL"/>
    </style:style>
    <style:style style:name="P25" style:parent-style-name="Standard" style:family="paragraph">
      <style:paragraph-properties style:text-autospace="none" style:snap-to-layout-grid="false" fo:text-align="justify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text-autospace="none" style:snap-to-layout-grid="false" fo:text-align="justify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9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44" style:parent-style-name="Rub2" style:family="paragraph">
      <style:paragraph-properties style:text-autospace="none" style:snap-to-layout-grid="false" fo:text-align="justify" fo:margin-right="0in"/>
      <style:text-properties style:font-name="Times New Roman" fo:font-weight="bold" style:font-weight-asian="bold" style:font-weight-complex="bold" fo:language="pl" fo:country="PL"/>
    </style:style>
    <style:style style:name="P45" style:parent-style-name="Standard" style:family="paragraph">
      <style:paragraph-properties style:text-autospace="none" style:snap-to-layout-grid="fals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49" style:parent-style-name="Rub2" style:family="paragraph">
      <style:paragraph-properties fo:text-align="justify" fo:margin-right="0in"/>
      <style:text-properties style:font-name="Times New Roman" fo:font-weight="bold" style:font-weight-asian="bold" fo:language="pl" fo:country="PL"/>
    </style:style>
    <style:style style:name="TableColumn51" style:family="table-column">
      <style:table-column-properties style:column-width="6.693in" style:use-optimal-column-width="false"/>
    </style:style>
    <style:style style:name="Table50" style:family="table">
      <style:table-properties style:width="6.693in" fo:margin-left="0.071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in" fo:padding-left="0.0784in" fo:padding-bottom="0in" fo:padding-right="0.0784in"/>
    </style:style>
    <style:style style:name="P54" style:parent-style-name="Standard" style:family="paragraph">
      <style:paragraph-properties style:text-autospace="none" style:snap-to-layout-grid="false" fo:text-align="justify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8" style:parent-style-name="Standard" style:family="paragraph">
      <style:paragraph-properties style:text-autospace="none" style:snap-to-layout-grid="false" fo:text-align="justify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7" style:parent-style-name="Standard" style:family="paragraph">
      <style:paragraph-properties style:text-autospace="none" style:snap-to-layout-grid="false" fo:text-align="justify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74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Rub2" style:family="paragraph">
      <style:paragraph-properties fo:text-align="justify" fo:margin-right="0in"/>
      <style:text-properties style:font-name="Times New Roman" fo:font-weight="bold" style:font-weight-asian="bold" fo:language="pl" fo:country="PL"/>
    </style:style>
    <style:style style:name="P77" style:parent-style-name="Standard" style:family="paragraph">
      <style:text-properties style:font-name="Times New Roman" fo:font-size="10pt" style:font-size-asian="10pt" style:font-size-complex="10pt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1.3111in" style:use-optimal-column-width="false"/>
    </style:style>
    <style:style style:name="TableColumn82" style:family="table-column">
      <style:table-column-properties style:column-width="2.2319in" style:use-optimal-column-width="false"/>
    </style:style>
    <style:style style:name="Table78" style:family="table">
      <style:table-properties style:width="6.693in" fo:margin-left="0.0715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34in solid #000000" fo:padding-top="0in" fo:padding-left="0.0784in" fo:padding-bottom="0in" fo:padding-right="0.0784in"/>
    </style:style>
    <style:style style:name="P85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8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1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4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6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8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0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03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05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7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Domyślnaczcionkaakapitu" style:family="text">
      <style:text-properties style:font-name="Times New Roman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0pt" style:font-size-asian="10pt"/>
    </style:style>
    <style:style style:name="T11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1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16" style:parent-style-name="Domyślnaczcionkaakapitu" style:family="text">
      <style:text-properties style:font-name="Times New Roman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Domyślnaczcionkaakapitu" style:family="text">
      <style:text-properties style:font-name="Times New Roman" fo:font-size="10pt" style:font-size-asian="10pt"/>
    </style:style>
    <style:style style:name="T12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22" style:parent-style-name="Domyślnaczcionkaakapitu" style:family="text">
      <style:text-properties style:font-name="Times New Roman" fo:font-size="10pt" style:font-size-asian="10pt"/>
    </style:style>
    <style:style style:name="P123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language="pl" fo:country="PL"/>
    </style:style>
    <style:style style:name="P124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weight="bold" style:font-weight-asian="bold" fo:language="pl" fo:country="PL"/>
    </style:style>
    <style:style style:name="P125" style:parent-style-name="Standard" style:family="paragraph">
      <style:paragraph-properties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size="10pt" style:font-size-asian="10pt" style:font-size-complex="10pt"/>
    </style:style>
    <style:style style:name="TableColumn127" style:family="table-column">
      <style:table-column-properties style:column-width="6.693in" style:use-optimal-column-width="false"/>
    </style:style>
    <style:style style:name="Table126" style:family="table">
      <style:table-properties style:width="6.693in" fo:margin-left="0.071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padding-top="0in" fo:padding-left="0.0784in" fo:padding-bottom="0in" fo:padding-right="0.0784in"/>
    </style:style>
    <style:style style:name="P130" style:parent-style-name="Standard" style:family="paragraph">
      <style:paragraph-properties style:text-autospace="none" style:snap-to-layout-grid="false"/>
    </style:style>
    <style:style style:name="T13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2" style:parent-style-name="Standard" style:family="paragraph">
      <style:paragraph-properties style:text-autospace="none"/>
    </style:style>
    <style:style style:name="T1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4" style:parent-style-name="Standard" style:family="paragraph">
      <style:paragraph-properties style:text-autospace="none"/>
    </style:style>
    <style:style style:name="T1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8" style:parent-style-name="Standard" style:family="paragraph">
      <style:paragraph-properties style:text-autospace="none"/>
    </style:style>
    <style:style style:name="T1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40" style:parent-style-name="Standard" style:family="paragraph">
      <style:paragraph-properties style:text-autospace="none" style:snap-to-layout-grid="false"/>
      <style:text-properties style:font-name="Times New Roman" style:font-weight-complex="bold" fo:font-size="10pt" style:font-size-asian="10pt" style:font-size-complex="10pt"/>
    </style:style>
    <style:style style:name="P141" style:parent-style-name="Standard" style:family="paragraph">
      <style:paragraph-properties style:text-autospace="none"/>
      <style:text-properties style:font-name="Times New Roman" style:font-weight-complex="bold" fo:font-size="10pt" style:font-size-asian="10pt" style:font-size-complex="10pt"/>
    </style:style>
    <style:style style:name="P142" style:parent-style-name="Standard" style:family="paragraph">
      <style:paragraph-properties style:text-autospace="none"/>
    </style:style>
    <style:style style:name="T14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145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P146" style:parent-style-name="Header" style:family="paragraph">
      <style:paragraph-properties fo:margin-top="0in" fo:margin-bottom="0in"/>
      <style:text-properties style:font-name="Times New Roman" fo:font-size="10pt" style:font-size-asian="10pt" style:font-size-complex="10pt"/>
    </style:style>
    <style:style style:name="P147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language="pl" fo:country="PL"/>
    </style:style>
    <style:style style:name="T149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P150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52" style:family="table-column">
      <style:table-column-properties style:column-width="6.693in" style:use-optimal-column-width="false"/>
    </style:style>
    <style:style style:name="Table151" style:family="table">
      <style:table-properties style:width="6.693in" fo:margin-left="0.0715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fo:padding-top="0in" fo:padding-left="0.0784in" fo:padding-bottom="0in" fo:padding-right="0.0784in"/>
    </style:style>
    <style:style style:name="P155" style:parent-style-name="Standard" style:family="paragraph">
      <style:paragraph-properties style:text-autospace="none" style:snap-to-layout-grid="false" fo:text-align="justify"/>
      <style:text-properties style:font-name="Times New Roman" style:font-weight-complex="bold" fo:font-size="10pt" style:font-size-asian="10pt" style:font-size-complex="10pt"/>
    </style:style>
    <style:style style:name="P156" style:parent-style-name="Standard" style:family="paragraph">
      <style:text-properties style:font-name="Times New Roman" fo:font-size="10pt" style:font-size-asian="10pt" style:font-size-complex="10pt"/>
    </style:style>
    <style:style style:name="P157" style:parent-style-name="Rub2" style:family="paragraph">
      <style:paragraph-properties fo:margin-right="0in">
        <style:tab-stops>
          <style:tab-stop style:type="left" style:position="0.2958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style:font-name="Times New Roman" fo:font-weight="bold" style:font-weight-asian="bold" fo:language="pl" fo:country="PL"/>
    </style:style>
    <style:style style:name="P158" style:parent-style-name="Textbod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olumn160" style:family="table-column">
      <style:table-column-properties style:column-width="6.693in" style:use-optimal-column-width="false"/>
    </style:style>
    <style:style style:name="Table159" style:family="table">
      <style:table-properties style:width="6.693in" fo:margin-left="0.071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padding-top="0in" fo:padding-left="0.0784in" fo:padding-bottom="0in" fo:padding-right="0.0784in"/>
    </style:style>
    <style:style style:name="P163" style:parent-style-name="Standard" style:family="paragraph">
      <style:paragraph-properties style:text-autospace="none" style:snap-to-layout-grid="false" fo:text-align="justify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76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 fo:text-align="justify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style:text-autospace="none" style:snap-to-layout-grid="false" fo:text-align="justify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91" style:parent-style-name="Standard" style:family="paragraph">
      <style:paragraph-properties style:text-autospace="none" style:snap-to-layout-grid="false" fo:text-align="justify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95" style:parent-style-name="Standard" style:family="paragraph">
      <style:paragraph-properties style:text-autospace="none" style:snap-to-layout-grid="false" fo:text-align="justify"/>
      <style:text-properties style:font-name="Times New Roman" fo:font-size="10pt" style:font-size-asian="10pt" style:font-size-complex="10pt"/>
    </style:style>
    <style:style style:name="P196" style:parent-style-name="Standard" style:family="paragraph">
      <style:text-properties style:font-name="Times New Roman" fo:font-size="10pt" style:font-size-asian="10pt" style:font-size-complex="10pt"/>
    </style:style>
    <style:style style:name="P19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text-properties style:font-name="Times New Roman" fo:font-variant="small-caps" fo:font-size="10pt" style:font-size-asian="10pt"/>
    </style:style>
    <style:style style:name="TableColumn200" style:family="table-column">
      <style:table-column-properties style:column-width="2.2381in" style:use-optimal-column-width="false"/>
    </style:style>
    <style:style style:name="TableColumn201" style:family="table-column">
      <style:table-column-properties style:column-width="2.2312in" style:use-optimal-column-width="false"/>
    </style:style>
    <style:style style:name="TableColumn202" style:family="table-column">
      <style:table-column-properties style:column-width="2.2312in" style:use-optimal-column-width="false"/>
    </style:style>
    <style:style style:name="Table199" style:family="table">
      <style:table-properties style:width="6.7006in" fo:margin-left="-0.0041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padding-top="0in" fo:padding-left="0.0784in" fo:padding-bottom="0in" fo:padding-right="0.0784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11" style:parent-style-name="Standard" style:family="paragraph">
      <style:paragraph-properties style:snap-to-layout-grid="false"/>
    </style:style>
    <style:style style:name="T2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1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1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17" style:parent-style-name="Standard" style:family="paragraph">
      <style:paragraph-properties style:text-autospace="none"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223" style:parent-style-name="Standard" style:family="paragraph">
      <style:paragraph-properties style:snap-to-layout-grid="false"/>
    </style:style>
    <style:style style:name="T22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25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2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228" style:parent-style-name="Standard" style:family="paragraph">
      <style:paragraph-properties style:snap-to-layout-grid="false"/>
    </style:style>
    <style:style style:name="T22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36" style:parent-style-name="Standard" style:family="paragraph">
      <style:paragraph-properties style:snap-to-layout-grid="false"/>
    </style:style>
    <style:style style:name="T23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4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4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4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45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246" style:parent-style-name="Domyślnaczcionkaakapitu" style:family="text">
      <style:text-properties style:font-name="Times New Roman" fo:font-size="10pt" style:font-size-asian="10pt"/>
    </style:style>
    <style:style style:name="T24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24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252" style:parent-style-name="Standard" style:family="paragraph">
      <style:text-properties style:font-name="Times New Roman" fo:font-size="10pt" style:font-size-asian="10pt"/>
    </style:style>
    <style:style style:name="P253" style:parent-style-name="Standard" style:family="paragraph">
      <style:paragraph-properties style:text-autospace="none" style:snap-to-layout-grid="false"/>
    </style:style>
    <style:style style:name="T2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56" style:parent-style-name="Standard" style:family="paragraph">
      <style:paragraph-properties style:text-autospace="none"/>
    </style:style>
    <style:style style:name="T25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58" style:parent-style-name="Standard" style:family="paragraph">
      <style:paragraph-properties style:text-autospace="none"/>
    </style:style>
    <style:style style:name="T2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60" style:parent-style-name="Standard" style:family="paragraph">
      <style:text-properties style:font-name="Times New Roman" fo:font-size="10pt" style:font-size-asian="10pt"/>
    </style:style>
    <style:style style:name="P261" style:parent-style-name="Standard" style:family="paragraph">
      <style:text-properties style:font-name="Times New Roman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64" style:parent-style-name="Tekstpodstawowy" style:family="paragraph">
      <style:paragraph-properties style:line-height-at-least="0.1527in">
        <style:tab-stops>
          <style:tab-stop style:type="left" style:position="0.2958in"/>
        </style:tab-stops>
      </style:paragraph-properties>
    </style:style>
    <style:style style:name="T265" style:parent-style-name="Domyślnaczcionkaakapitu" style:family="text">
      <style:text-properties fo:font-weight="bold" style:font-weight-asian="bold" fo:font-size="10pt" style:font-size-asian="10pt"/>
    </style:style>
    <style:style style:name="T266" style:parent-style-name="Domyślnaczcionkaakapitu" style:family="text">
      <style:text-properties style:font-style-complex="italic" fo:font-size="10pt" style:font-size-asian="10pt"/>
    </style:style>
    <style:style style:name="T267" style:parent-style-name="Domyślnaczcionkaakapitu" style:family="text">
      <style:text-properties fo:font-weight="bold" style:font-weight-asian="bold" fo:font-size="10pt" style:font-size-asian="10pt"/>
    </style:style>
    <style:style style:name="T268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T269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P270" style:parent-style-name="Standard" style:family="paragraph">
      <style:paragraph-properties fo:text-align="justify" style:line-height-at-least="0.1527in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style:snap-to-layout-grid="false" fo:text-align="justify"/>
    </style:style>
    <style:style style:name="T27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7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8" style:parent-style-name="Tekstpodstawowy" style:family="paragraph">
      <style:paragraph-properties fo:widows="0" fo:orphans="0" style:line-height-at-least="0.1666in">
        <style:tab-stops>
          <style:tab-stop style:type="left" style:position="0.2708in"/>
        </style:tab-stops>
      </style:paragraph-properties>
    </style:style>
    <style:style style:name="T2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0" style:parent-style-name="Tekstpodstawowy" style:family="paragraph">
      <style:paragraph-properties style:line-height-at-least="0.1666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81" style:parent-style-name="Tekstpodstawowy" style:family="paragraph">
      <style:paragraph-properties fo:widows="0" fo:orphans="0" style:line-height-at-least="0.1666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82" style:parent-style-name="Tekstpodstawowy" style:family="paragraph">
      <style:paragraph-properties fo:widows="0" fo:orphans="0" style:line-height-at-least="0.1666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83" style:parent-style-name="Tekstpodstawowy" style:family="paragraph">
      <style:paragraph-properties fo:widows="0" fo:orphans="0" style:line-height-at-least="0.1666in">
        <style:tab-stops>
          <style:tab-stop style:type="left" style:position="0.2708in"/>
        </style:tab-stops>
      </style:paragraph-properties>
    </style:style>
    <style:style style:name="T284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tyle="normal" style:font-style-asian="norm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88" style:parent-style-name="Standard" style:family="paragraph">
      <style:paragraph-properties style:snap-to-layout-grid="false" fo:text-align="justify"/>
    </style:style>
    <style:style style:name="T28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9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291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292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/>
    </style:style>
    <style:style style:name="P293" style:parent-style-name="Standard" style:family="paragraph">
      <style:paragraph-properties style:snap-to-layout-grid="false" fo:text-align="justify"/>
      <style:text-properties style:font-name="Times New Roman" fo:font-style="italic" style:font-style-asian="italic" style:font-style-complex="italic"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296" style:parent-style-name="Standard" style:family="paragraph">
      <style:paragraph-properties style:snap-to-layout-grid="false" fo:text-align="justify"/>
    </style:style>
    <style:style style:name="T29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0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303" style:parent-style-name="Standard" style:family="paragraph">
      <style:paragraph-properties style:snap-to-layout-grid="false" fo:text-align="justify"/>
      <style:text-properties style:font-name="Times New Roman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06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/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size="10pt" style:font-size-asian="10pt" style:font-size-complex="10pt"/>
    </style:style>
    <style:style style:name="T31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Times New Roman" fo:font-size="10pt" style:font-size-asian="10pt" style:font-size-complex="10pt"/>
    </style:style>
    <style:style style:name="T31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15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style:font-name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31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0" style:parent-style-name="Domyślnaczcionkaakapitu" style:family="text">
      <style:text-properties style:font-name="Times New Roman" fo:font-size="10pt" style:font-size-asian="10pt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22" style:parent-style-name="Domyślnaczcionkaakapitu" style:family="text">
      <style:text-properties style:font-name="Times New Roman" fo:font-size="10pt" style:font-size-asian="10pt"/>
    </style:style>
    <style:style style:name="T323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326" style:parent-style-name="Domyślnaczcionkaakapitu" style:family="text">
      <style:text-properties style:font-name="Times New Roman" fo:font-size="10pt" style:font-size-asian="10pt"/>
    </style:style>
    <style:style style:name="T32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328" style:parent-style-name="Domyślnaczcionkaakapitu" style:family="text">
      <style:text-properties style:font-name="Times New Roman" fo:font-size="10pt" style:font-size-asian="10pt"/>
    </style:style>
    <style:style style:name="T32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3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331" style:parent-style-name="Domyślnaczcionkaakapit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34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/>
    </style:style>
    <style:style style:name="P335" style:parent-style-name="Standard" style:family="paragraph">
      <style:text-properties style:font-name="Times New Roman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37" style:parent-style-name="Standard" style:family="paragraph">
      <style:text-properties style:font-name="Times New Roman" fo:font-weight="bold" style:font-weight-asian="bold" style:font-weight-complex="bold" fo:font-variant="small-caps" fo:font-size="10pt" style:font-size-asian="10pt" style:font-size-complex="10pt"/>
    </style:style>
    <style:style style:name="P338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340" style:family="table-column">
      <style:table-column-properties style:column-width="6.693in" style:use-optimal-column-width="false"/>
    </style:style>
    <style:style style:name="Table339" style:family="table">
      <style:table-properties style:width="6.693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fo:padding-top="0in" fo:padding-left="0.0784in" fo:padding-bottom="0in" fo:padding-right="0.0784in"/>
    </style:style>
    <style:style style:name="P343" style:parent-style-name="Tekstkomentarza" style:family="paragraph">
      <style:paragraph-properties style:snap-to-layout-grid="false" fo:text-align="justify"/>
    </style:style>
    <style:style style:name="T344" style:parent-style-name="Domyślnaczcionkaakapitu" style:family="text">
      <style:text-properties style:font-name="Times New Roman" fo:font-weight="bold" style:font-weight-asian="bold"/>
    </style:style>
    <style:style style:name="T345" style:parent-style-name="Domyślnaczcionkaakapitu" style:family="text">
      <style:text-properties style:font-name="Times New Roman" fo:font-weight="bold" style:font-weight-asian="bold"/>
    </style:style>
    <style:style style:name="T346" style:parent-style-name="Domyślnaczcionkaakapitu" style:family="text">
      <style:text-properties style:font-name="Times New Roman" fo:font-style="italic" style:font-style-asian="italic" style:font-style-complex="italic"/>
    </style:style>
    <style:style style:name="P347" style:parent-style-name="Tekstkomentarza" style:family="paragraph">
      <style:paragraph-properties style:snap-to-layout-grid="false"/>
      <style:text-properties style:font-name="Times New Roman"/>
    </style:style>
    <style:style style:name="P348" style:parent-style-name="Tekstkomentarza" style:family="paragraph">
      <style:paragraph-properties style:snap-to-layout-grid="false"/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51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2" style:parent-style-name="Tekstkomentarza" style:family="paragraph">
      <style:paragraph-properties style:snap-to-layout-grid="false" fo:text-align="justify"/>
      <style:text-properties style:font-name="Times New Roman"/>
    </style:style>
    <style:style style:name="P353" style:parent-style-name="Tekstkomentarza" style:family="paragraph">
      <style:paragraph-properties style:snap-to-layout-grid="false" fo:text-align="justify"/>
      <style:text-properties style:font-name="Times New Roman"/>
    </style:style>
    <style:style style:name="P354" style:parent-style-name="Tekstpodstawowy" style:family="paragraph">
      <style:paragraph-properties fo:widows="0" fo:orphans="0" style:line-height-at-least="0.1666in" fo:margin-left="0.2756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55" style:parent-style-name="Tekstpodstawowy" style:list-style-name="LFO1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356" style:parent-style-name="Tekstpodstawowy" style:family="paragraph">
      <style:paragraph-properties fo:widows="0" fo:orphans="0" style:line-height-at-least="0.1666in" fo:margin-left="0.4923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57" style:parent-style-name="Tekstpodstawowy" style:list-style-name="LFO1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358" style:parent-style-name="Tekstpodstawowy" style:family="paragraph">
      <style:paragraph-properties fo:widows="0" fo:orphans="0" style:line-height-at-least="0.1666in" fo:margin-left="0.5256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59" style:parent-style-name="Tekstpodstawowy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360" style:parent-style-name="Tekstpodstawowy" style:family="paragraph">
      <style:paragraph-properties fo:widows="0" fo:orphans="0" style:line-height-at-least="0.1666in" fo:margin-left="0.2756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61" style:parent-style-name="Tekstpodstawowy" style:list-style-name="LFO2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362" style:parent-style-name="Tekstpodstawowy" style:family="paragraph">
      <style:paragraph-properties fo:widows="0" fo:orphans="0" style:line-height-at-least="0.1666in" fo:margin-left="0.4923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63" style:parent-style-name="Tekstpodstawowy" style:list-style-name="LFO2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364" style:parent-style-name="Tekstpodstawowy" style:family="paragraph">
      <style:paragraph-properties fo:widows="0" fo:orphans="0" style:line-height-at-least="0.1666in" fo:margin-left="0.5256in">
        <style:tab-stops/>
      </style:paragraph-properties>
      <style:text-properties fo:font-style="normal" style:font-style-asian="normal" fo:font-size="10pt" style:font-size-asian="10pt" style:font-size-complex="10pt"/>
    </style:style>
    <style:style style:name="P365" style:parent-style-name="Tekstkomentarza" style:family="paragraph">
      <style:paragraph-properties style:snap-to-layout-grid="false" fo:text-align="justify"/>
      <style:text-properties style:font-name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368" style:parent-style-name="Tekstkomentarza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P369" style:parent-style-name="Tekstkomentarza" style:family="paragraph">
      <style:paragraph-properties style:snap-to-layout-grid="false" fo:text-align="justify"/>
      <style:text-properties style:font-name="Times New Roman"/>
    </style:style>
    <style:style style:name="P370" style:parent-style-name="Tekstkomentarza" style:family="paragraph">
      <style:paragraph-properties style:snap-to-layout-grid="false" fo:text-align="justify" style:line-height-at-least="0.1666in"/>
      <style:text-properties style:font-name="Times New Roman" style:font-name-complex="Times New Roman" style:font-size-complex="10pt"/>
    </style:style>
    <style:style style:name="P371" style:parent-style-name="Normalny" style:family="paragraph">
      <style:paragraph-properties fo:text-align="justify" style:line-height-at-least="0.1666in" fo:margin-left="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72" style:parent-style-name="Akapitzlistą" style:list-style-name="LFO3" style:family="paragraph">
      <style:paragraph-properties fo:text-align="justify" style:line-height-at-least="0.1666in"/>
      <style:text-properties fo:hyphenate="true"/>
    </style:style>
    <style:style style:name="T373" style:parent-style-name="Domyślnaczcionkaakapitu" style:family="text">
      <style:text-properties style:font-size-complex="10pt"/>
    </style:style>
    <style:style style:name="T374" style:parent-style-name="Domyślnaczcionkaakapitu" style:family="text">
      <style:text-properties style:font-size-complex="10pt"/>
    </style:style>
    <style:style style:name="T375" style:parent-style-name="Domyślnaczcionkaakapitu" style:family="text">
      <style:text-properties style:font-size-complex="10pt"/>
    </style:style>
    <style:style style:name="T376" style:parent-style-name="Domyślnaczcionkaakapitu" style:family="text">
      <style:text-properties style:font-size-complex="10pt"/>
    </style:style>
    <style:style style:name="T377" style:parent-style-name="Domyślnaczcionkaakapitu" style:family="text">
      <style:text-properties style:font-size-complex="10pt"/>
    </style:style>
    <style:style style:name="T378" style:parent-style-name="Domyślnaczcionkaakapitu" style:family="text">
      <style:text-properties style:font-size-complex="10pt"/>
    </style:style>
    <style:style style:name="T379" style:parent-style-name="Domyślnaczcionkaakapitu" style:family="text">
      <style:text-properties style:font-size-complex="10pt"/>
    </style:style>
    <style:style style:name="T380" style:parent-style-name="Domyślnaczcionkaakapitu" style:family="text">
      <style:text-properties style:font-size-complex="10pt"/>
    </style:style>
    <style:style style:name="T381" style:parent-style-name="Domyślnaczcionkaakapitu" style:family="text">
      <style:text-properties style:font-size-complex="10pt"/>
    </style:style>
    <style:style style:name="P382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3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4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5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6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7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8" style:parent-style-name="Akapitzlistą" style:list-style-name="LFO3" style:family="paragraph">
      <style:paragraph-properties fo:text-align="justify" style:line-height-at-least="0.1666in"/>
      <style:text-properties style:font-size-complex="10pt"/>
    </style:style>
    <style:style style:name="P389" style:parent-style-name="Tekstkomentarza" style:family="paragraph">
      <style:paragraph-properties style:snap-to-layout-grid="false" fo:text-align="justify" style:line-height-at-least="0.1666in"/>
      <style:text-properties style:font-name="Times New Roman" style:font-name-complex="Times New Roman" style:font-size-complex="10pt"/>
    </style:style>
    <style:style style:name="P390" style:parent-style-name="Normalny" style:family="paragraph">
      <style:paragraph-properties fo:text-align="justify" style:line-height-at-least="0.1666in" fo:margin-left="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1" style:parent-style-name="Akapitzlistą" style:list-style-name="LFO4" style:family="paragraph">
      <style:paragraph-properties fo:text-align="justify" style:line-height-at-least="0.1666in"/>
      <style:text-properties style:font-size-complex="10pt"/>
    </style:style>
    <style:style style:name="P392" style:parent-style-name="Akapitzlistą" style:list-style-name="LFO4" style:family="paragraph">
      <style:paragraph-properties fo:text-align="justify" style:line-height-at-least="0.1666in"/>
      <style:text-properties style:font-size-complex="10pt"/>
    </style:style>
    <style:style style:name="P393" style:parent-style-name="Akapitzlistą" style:list-style-name="LFO4" style:family="paragraph">
      <style:paragraph-properties fo:text-align="justify" style:line-height-at-least="0.1666in"/>
      <style:text-properties style:font-size-complex="10pt"/>
    </style:style>
    <style:style style:name="P394" style:parent-style-name="Tekstkomentarza" style:family="paragraph">
      <style:paragraph-properties style:snap-to-layout-grid="false" fo:text-align="justify"/>
      <style:text-properties style:font-name="Times New Roman"/>
    </style:style>
    <style:style style:name="P395" style:parent-style-name="Tekstkomentarza" style:family="paragraph">
      <style:paragraph-properties style:snap-to-layout-grid="false" fo:text-align="justify"/>
    </style:style>
    <style:style style:name="T396" style:parent-style-name="Domyślnaczcionkaakapitu" style:family="text">
      <style:text-properties style:font-name="Times New Roman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 fo:font-weight="bold" style:font-weight-asian="bold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 fo:font-weight="bold" style:font-weight-asian="bold"/>
    </style:style>
    <style:style style:name="T401" style:parent-style-name="Domyślnaczcionkaakapitu" style:family="text">
      <style:text-properties style:font-name="Times New Roman" fo:font-weight="bold" style:font-weight-asian="bold" style:font-weight-complex="bold"/>
    </style:style>
    <style:style style:name="T402" style:parent-style-name="Domyślnaczcionkaakapitu" style:family="text">
      <style:text-properties style:font-name="Times New Roman" fo:font-weight="bold" style:font-weight-asian="bold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5" style:parent-style-name="Tekstkomentarza" style:family="paragraph">
      <style:paragraph-properties style:snap-to-layout-grid="false" fo:text-align="justify"/>
      <style:text-properties style:font-name="Times New Roman"/>
    </style:style>
    <style:style style:name="P406" style:parent-style-name="Standard" style:family="paragraph">
      <style:text-properties style:font-name="Times New Roman" fo:font-size="10pt" style:font-size-asian="10pt"/>
    </style:style>
    <style:style style:name="T40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08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409" style:parent-style-name="Standard" style:family="paragraph">
      <style:text-properties style:font-name="Times New Roman" fo:font-size="10pt" style:font-size-asian="10pt"/>
    </style:style>
    <style:style style:name="TableColumn411" style:family="table-column">
      <style:table-column-properties style:column-width="6.693in" style:use-optimal-column-width="false"/>
    </style:style>
    <style:style style:name="Table410" style:family="table">
      <style:table-properties style:width="6.69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fo:padding-top="0in" fo:padding-left="0.0784in" fo:padding-bottom="0in" fo:padding-right="0.0784in"/>
    </style:style>
    <style:style style:name="P414" style:parent-style-name="Tekstkomentarza" style:family="paragraph">
      <style:paragraph-properties style:snap-to-layout-grid="false" fo:text-align="justify"/>
      <style:text-properties style:font-name="Times New Roman"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417" style:parent-style-name="Tekstkomentarza" style:family="paragraph">
      <style:paragraph-properties style:snap-to-layout-grid="false" fo:text-align="justify"/>
      <style:text-properties style:font-name="Times New Roman" fo:font-weight="bold" style:font-weight-asian="bold" style:font-weight-complex="bold"/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2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424" style:parent-style-name="Tekstkomentarza" style:family="paragraph">
      <style:paragraph-properties style:snap-to-layout-grid="false" fo:text-align="justify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font-style="italic" style:font-style-asian="italic" style:font-style-complex="italic"/>
    </style:style>
    <style:style style:name="P427" style:parent-style-name="Standard" style:family="paragraph">
      <style:paragraph-properties style:text-autospace="none" style:snap-to-layout-grid="false"/>
    </style:style>
    <style:style style:name="T42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32" style:parent-style-name="Standard" style:family="paragraph">
      <style:paragraph-properties style:text-autospace="none"/>
    </style:style>
    <style:style style:name="T4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4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paragraph-properties style:text-autospace="none" style:snap-to-layout-grid="false" fo:text-align="justify"/>
    </style:style>
    <style:style style:name="T43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37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38" style:parent-style-name="Standard" style:family="paragraph">
      <style:paragraph-properties style:text-autospace="none" style:snap-to-layout-grid="false"/>
    </style:style>
    <style:style style:name="T43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41" style:parent-style-name="Standard" style:family="paragraph">
      <style:paragraph-properties style:text-autospace="none"/>
    </style:style>
    <style:style style:name="T44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444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45" style:parent-style-name="Standard" style:family="paragraph">
      <style:paragraph-properties style:text-autospace="none" style:snap-to-layout-grid="false" fo:text-align="justify"/>
    </style:style>
    <style:style style:name="T4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47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48" style:parent-style-name="Standard" style:family="paragraph">
      <style:paragraph-properties style:text-autospace="none" style:snap-to-layout-grid="false"/>
    </style:style>
    <style:style style:name="T44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0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51" style:parent-style-name="Standard" style:family="paragraph">
      <style:paragraph-properties style:text-autospace="none"/>
    </style:style>
    <style:style style:name="T4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54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455" style:parent-style-name="Standard" style:family="paragraph">
      <style:text-properties style:font-name="Times New Roman" fo:font-size="10pt" style:font-size-asian="10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58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T459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460" style:parent-style-name="Standard" style:family="paragraph">
      <style:text-properties style:font-name="Times New Roman" fo:font-size="10pt" style:font-size-asian="10pt"/>
    </style:style>
    <style:style style:name="TableColumn462" style:family="table-column">
      <style:table-column-properties style:column-width="6.693in" style:use-optimal-column-width="false"/>
    </style:style>
    <style:style style:name="Table461" style:family="table">
      <style:table-properties style:width="6.693in" fo:margin-left="0.071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padding-top="0in" fo:padding-left="0.0784in" fo:padding-bottom="0in" fo:padding-right="0.0784in"/>
    </style:style>
    <style:style style:name="P465" style:parent-style-name="Standard" style:family="paragraph">
      <style:paragraph-properties style:text-autospace="none" style:snap-to-layout-grid="false"/>
    </style:style>
    <style:style style:name="T46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6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paragraph-properties style:text-autospace="none"/>
    </style:style>
    <style:style style:name="T47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Times New Roman" fo:font-size="10pt" style:font-size-asian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76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477" style:parent-style-name="Standard" style:family="paragraph">
      <style:text-properties style:font-name="Times New Roman" fo:font-size="10pt" style:font-size-asian="10pt"/>
    </style:style>
    <style:style style:name="TableColumn479" style:family="table-column">
      <style:table-column-properties style:column-width="6.693in" style:use-optimal-column-width="false"/>
    </style:style>
    <style:style style:name="Table478" style:family="table">
      <style:table-properties style:width="6.693in" fo:margin-left="0.0715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fo:padding-top="0in" fo:padding-left="0.0784in" fo:padding-bottom="0in" fo:padding-right="0.0784in"/>
    </style:style>
    <style:style style:name="P482" style:parent-style-name="Textbody" style:family="paragraph">
      <style:paragraph-properties fo:text-align="justify" style:vertical-align="auto" fo:margin-bottom="0in" style:line-height-at-least="0.0694in" fo:margin-left="0.2958in">
        <style:tab-stops/>
      </style:paragraph-properties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P486" style:parent-style-name="Standard" style:family="paragraph">
      <style:paragraph-properties style:text-autospace="none" style:snap-to-layout-grid="false"/>
      <style:text-properties style:font-name="Times New Roman" style:font-weight-complex="bold" fo:font-size="10pt" style:font-size-asian="10pt" style:font-size-complex="10pt"/>
    </style:style>
    <style:style style:name="P487" style:parent-style-name="Standard" style:family="paragraph">
      <style:text-properties style:font-name="Times New Roman" fo:font-size="10pt" style:font-size-asian="10pt"/>
    </style:style>
    <style:style style:name="P488" style:parent-style-name="Standard" style:family="paragraph">
      <style:paragraph-properties fo:text-align="justify"/>
    </style:style>
    <style:style style:name="T48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490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491" style:parent-style-name="Standard" style:family="paragraph">
      <style:text-properties style:font-name="Times New Roman" fo:font-size="10pt" style:font-size-asian="10pt"/>
    </style:style>
    <style:style style:name="TableColumn493" style:family="table-column">
      <style:table-column-properties style:column-width="6.693in" style:use-optimal-column-width="false"/>
    </style:style>
    <style:style style:name="Table492" style:family="table">
      <style:table-properties style:width="6.693in" fo:margin-left="0.0715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000000" fo:padding-top="0in" fo:padding-left="0.0784in" fo:padding-bottom="0in" fo:padding-right="0.0784in"/>
    </style:style>
    <style:style style:name="P496" style:parent-style-name="Standard" style:family="paragraph">
      <style:paragraph-properties style:text-autospace="none"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style:text-autospace="none" style:snap-to-layout-grid="false"/>
    </style:style>
    <style:style style:name="T498" style:parent-style-name="Domyślnaczcionkaakapitu" style:family="text">
      <style:text-properties fo:font-size="9pt" style:font-size-asian="9pt" style:font-size-complex="9pt"/>
    </style:style>
    <style:style style:name="T499" style:parent-style-name="Domyślnaczcionkaakapitu" style:family="text">
      <style:text-properties fo:font-size="9pt" style:font-size-asian="9pt" style:font-size-complex="9pt"/>
    </style:style>
    <style:style style:name="P500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Times New Roman" fo:font-size="10pt" style:font-size-asian="10pt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504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505" style:parent-style-name="Standard" style:family="paragraph">
      <style:text-properties style:font-name="Times New Roman" fo:font-size="10pt" style:font-size-asian="10pt"/>
    </style:style>
    <style:style style:name="TableColumn507" style:family="table-column">
      <style:table-column-properties style:column-width="6.693in" style:use-optimal-column-width="false"/>
    </style:style>
    <style:style style:name="Table506" style:family="table">
      <style:table-properties style:width="6.693in" fo:margin-left="0.0715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padding-top="0in" fo:padding-left="0.0784in" fo:padding-bottom="0in" fo:padding-right="0.0784in"/>
    </style:style>
    <style:style style:name="P510" style:parent-style-name="Textbody" style:family="paragraph">
      <style:paragraph-properties fo:text-align="justify" style:vertical-align="auto" fo:margin-bottom="0in" style:line-height-at-least="0.1527in"/>
    </style:style>
    <style:style style:name="T511" style:parent-style-name="Domyślnaczcionkaakapitu" style:family="text">
      <style:text-properties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-complex="Arial" fo:font-size="10pt" style:font-size-asian="10pt" style:font-size-complex="10pt"/>
    </style:style>
    <style:style style:name="P514" style:parent-style-name="Standard" style:family="paragraph">
      <style:text-properties style:font-name="Times New Roman" fo:font-size="10pt" style:font-size-asian="10pt"/>
    </style:style>
    <style:style style:name="P515" style:parent-style-name="Standard" style:family="paragraph">
      <style:paragraph-properties fo:text-align="justify"/>
    </style:style>
    <style:style style:name="T516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517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P518" style:parent-style-name="Standard" style:family="paragraph">
      <style:text-properties style:font-name="Times New Roman" fo:font-size="10pt" style:font-size-asian="10pt"/>
    </style:style>
    <style:style style:name="TableColumn520" style:family="table-column">
      <style:table-column-properties style:column-width="6.693in" style:use-optimal-column-width="false"/>
    </style:style>
    <style:style style:name="Table519" style:family="table">
      <style:table-properties style:width="6.693in" fo:margin-left="0.0715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padding-top="0in" fo:padding-left="0.0784in" fo:padding-bottom="0in" fo:padding-right="0.0784in"/>
    </style:style>
    <style:style style:name="P523" style:parent-style-name="Tekstpodstawowy" style:family="paragraph">
      <style:paragraph-properties fo:widows="0" fo:orphans="0" style:line-height-at-least="0.1527in" fo:margin-left="0.027in" fo:text-indent="-0.027in">
        <style:tab-stops>
          <style:tab-stop style:type="left" style:position="0.8402in"/>
        </style:tab-stops>
      </style:paragraph-properties>
      <style:text-properties style:font-name="Arial" fo:font-style="normal" style:font-style-asian="normal" fo:font-size="9pt" style:font-size-asian="9pt" style:font-size-complex="9pt"/>
    </style:style>
    <style:style style:name="P524" style:parent-style-name="Normalny" style:family="paragraph">
      <style:paragraph-properties fo:text-align="justify" style:line-height-at-least="0.1527in" fo:margin-left="0.2243in" fo:text-indent="-0.2243in">
        <style:tab-stops>
          <style:tab-stop style:type="left" style:position="-0.2243in"/>
        </style:tab-stops>
      </style:paragraph-properties>
    </style:style>
    <style:style style:name="T525" style:parent-style-name="Domyślnaczcionkaakapitu" style:family="text">
      <style:text-properties fo:font-size="9pt" style:font-size-asian="9pt" style:font-size-complex="9pt"/>
    </style:style>
    <style:style style:name="T526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527" style:parent-style-name="Standard" style:family="paragraph">
      <style:paragraph-properties style:text-autospace="none" style:snap-to-layout-grid="false"/>
    </style:style>
    <style:style style:name="T528" style:parent-style-name="Domyślnaczcionkaakapitu" style:family="text">
      <style:text-properties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P530" style:parent-style-name="Standard" style:family="paragraph">
      <style:text-properties style:font-name="Times New Roman" fo:font-size="10pt" style:font-size-asian="10pt"/>
    </style:style>
    <style:style style:name="P53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Times New Roman" fo:font-weight="bold" style:font-weight-asian="bold" fo:font-variant="small-caps" fo:font-size="10pt" style:font-size-asian="10pt" style:font-size-complex="10pt"/>
    </style:style>
    <style:style style:name="P534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536" style:family="table-column">
      <style:table-column-properties style:column-width="6.693in" style:use-optimal-column-width="false"/>
    </style:style>
    <style:style style:name="Table535" style:family="table">
      <style:table-properties style:width="6.693in" fo:margin-left="0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000000" fo:padding-top="0in" fo:padding-left="0.0784in" fo:padding-bottom="0in" fo:padding-right="0.0784in"/>
    </style:style>
    <style:style style:name="P53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542" style:parent-style-name="Standard" style:family="paragraph">
      <style:paragraph-properties style:snap-to-layout-grid="false"/>
    </style:style>
    <style:style style:name="T54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6" style:parent-style-name="Domyślnaczcionkaakapitu" style:family="text">
      <style:text-properties style:font-name="Times New Roman" fo:font-size="10pt" style:font-size-asian="10pt" style:font-size-complex="10pt"/>
    </style:style>
    <style:style style:name="T54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554" style:parent-style-name="Standard" style:family="paragraph">
      <style:paragraph-properties style:snap-to-layout-grid="false"/>
    </style:style>
    <style:style style:name="T5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5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563" style:parent-style-name="Standard" style:family="paragraph">
      <style:paragraph-properties style:snap-to-layout-grid="false"/>
    </style:style>
    <style:style style:name="T56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569" style:parent-style-name="Domyślnaczcionkaakapitu" style:family="text">
      <style:text-properties style:font-name="Times New Roman" fo:font-size="10pt" style:font-size-asian="10pt" style:font-size-complex="10pt"/>
    </style:style>
    <style:style style:name="T5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71" style:parent-style-name="Domyślnaczcionkaakapitu" style:family="text">
      <style:text-properties style:font-name="Times New Roman" fo:font-size="10pt" style:font-size-asian="10pt" style:font-size-complex="10pt"/>
    </style:style>
    <style:style style:name="P572" style:parent-style-name="Tekstpodstawowy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573" style:parent-style-name="Tekstpodstawowy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574" style:parent-style-name="Tekstpodstawowy" style:family="paragraph">
      <style:paragraph-properties fo:widows="0" fo:orphans="0" style:line-height-at-least="0.1666in"/>
      <style:text-properties fo:font-style="normal" style:font-style-asian="normal" fo:font-size="10pt" style:font-size-asian="10pt" style:font-size-complex="10pt"/>
    </style:style>
    <style:style style:name="P575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76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77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78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79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80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81" style:parent-style-name="Tekstpodstawowy" style:family="paragraph">
      <style:paragraph-properties fo:widows="0" fo:orphans="0" style:line-height-at-least="0.1666in"/>
    </style:style>
    <style:style style:name="T582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T583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T584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T585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T5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fo:font-style="normal" style:font-style-asian="normal" fo:font-size="10pt" style:font-size-asian="10pt" style:font-size-complex="10pt"/>
    </style:style>
    <style:style style:name="T588" style:parent-style-name="Domyślnaczcionkaakapitu" style:family="text">
      <style:text-properties fo:font-style="normal" style:font-style-asian="normal" fo:color="#000000" fo:font-size="10pt" style:font-size-asian="10pt" style:font-size-complex="10pt"/>
    </style:style>
    <style:style style:name="P589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90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91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P592" style:parent-style-name="Tekstpodstawowy" style:family="paragraph">
      <style:paragraph-properties fo:widows="0" fo:orphans="0" style:line-height-at-least="0.1666in"/>
      <style:text-properties fo:font-style="normal" style:font-style-asian="normal" fo:color="#000000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595" style:parent-style-name="Standard" style:family="paragraph">
      <style:paragraph-properties style:snap-to-layout-grid="false"/>
    </style:style>
    <style:style style:name="T59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04" style:parent-style-name="Standard" style:family="paragraph">
      <style:paragraph-properties style:snap-to-layout-grid="false" fo:text-align="justify"/>
    </style:style>
    <style:style style:name="T60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paragraph-properties style:snap-to-layout-grid="false" fo:text-align="justify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22" style:parent-style-name="Standard" style:family="paragraph">
      <style:paragraph-properties style:snap-to-layout-grid="false" fo:text-align="justify"/>
    </style:style>
    <style:style style:name="T62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style:snap-to-layout-grid="false" fo:text-align="justify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3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paragraph-properties style:snap-to-layout-grid="false" fo:text-align="justify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50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P65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5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style:snap-to-layout-grid="false" fo:text-align="justify"/>
      <style:text-properties style:font-name="Times New Roman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57" style:parent-style-name="Standard" style:family="paragraph">
      <style:paragraph-properties style:snap-to-layout-grid="false" fo:text-align="justify"/>
    </style:style>
    <style:style style:name="T65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6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1" style:parent-style-name="Standard" style:family="paragraph">
      <style:paragraph-properties style:snap-to-layout-grid="false" fo:text-align="justify"/>
    </style:style>
    <style:style style:name="T6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65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 style:snap-to-layout-grid="false" fo:text-align="justify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" style:parent-style-name="Standard" style:family="paragraph">
      <style:text-properties style:font-name="Times New Roman" fo:font-size="10pt" style:font-size-asian="10pt" style:font-size-complex="10pt"/>
    </style:style>
    <style:style style:name="T67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79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680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682" style:family="table-column">
      <style:table-column-properties style:column-width="4.725in" style:use-optimal-column-width="false"/>
    </style:style>
    <style:style style:name="TableColumn683" style:family="table-column">
      <style:table-column-properties style:column-width="1.968in" style:use-optimal-column-width="false"/>
    </style:style>
    <style:style style:name="Table681" style:family="table">
      <style:table-properties style:width="6.693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34in solid #000000" fo:padding-top="0in" fo:padding-left="0.0784in" fo:padding-bottom="0in" fo:padding-right="0.0784in"/>
    </style:style>
    <style:style style:name="P68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68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690" style:parent-style-name="Domyślnaczcionkaakapitu" style:family="text">
      <style:text-properties style:font-name="Times New Roman" fo:font-size="10pt" style:font-size-asian="10pt"/>
    </style:style>
    <style:style style:name="P691" style:parent-style-name="Normalny" style:family="paragraph">
      <style:paragraph-properties fo:text-align="justify" style:line-height-at-least="0.0694in"/>
      <style:text-properties style:font-name="Times New Roman" style:font-name-complex="Times New Roman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93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/>
    </style:style>
    <style:style style:name="P694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TableRow695" style:family="table-row">
      <style:table-row-properties style:min-row-height="0.2708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697" style:parent-style-name="Standard" style:family="paragraph">
      <style:paragraph-properties style:snap-to-layout-grid="false"/>
    </style:style>
    <style:style style:name="T69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69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700" style:parent-style-name="Standard" style:family="paragraph">
      <style:paragraph-properties style:snap-to-layout-grid="false" fo:text-align="center"/>
    </style:style>
    <style:style style:name="T701" style:parent-style-name="Domyślnaczcionkaakapitu" style:family="text">
      <style:text-properties style:font-name="Times New Roman" fo:font-size="10pt" style:font-size-asian="10pt"/>
    </style:style>
    <style:style style:name="T70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03" style:parent-style-name="Domyślnaczcionkaakapitu" style:family="text">
      <style:text-properties style:font-name="Times New Roman" fo:font-size="10pt" style:font-size-asian="10pt"/>
    </style:style>
    <style:style style:name="T70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705" style:parent-style-name="Standard" style:family="paragraph">
      <style:text-properties style:font-name="Times New Roman" fo:font-size="10pt" style:font-size-asian="10pt"/>
    </style:style>
    <style:style style:name="P706" style:parent-style-name="Standard" style:family="paragraph">
      <style:paragraph-properties fo:margin-left="0.0222in" fo:text-indent="-0.25in">
        <style:tab-stops/>
      </style:paragraph-properties>
    </style:style>
    <style:style style:name="T707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708" style:parent-style-name="Domyślnaczcionkaakapitu" style:family="text">
      <style:text-properties style:font-name="Times New Roman" fo:font-weight="bold" style:font-weight-asian="bold" style:font-weight-complex="bold" fo:font-variant="small-caps" fo:font-size="10pt" style:font-size-asian="10pt"/>
    </style:style>
    <style:style style:name="T709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71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711" style:parent-style-name="Standard" style:family="paragraph">
      <style:paragraph-properties fo:margin-left="0.0222in" fo:text-indent="-0.25in">
        <style:tab-stops/>
      </style:paragraph-properties>
    </style:style>
    <style:style style:name="T712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713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714" style:parent-style-name="Standard" style:family="paragraph">
      <style:text-properties style:font-name="Times New Roman" fo:font-variant="small-caps" fo:font-size="10pt" style:font-size-asian="10pt"/>
    </style:style>
    <style:style style:name="TableColumn716" style:family="table-column">
      <style:table-column-properties style:column-width="6.693in" style:use-optimal-column-width="false"/>
    </style:style>
    <style:style style:name="Table715" style:family="table">
      <style:table-properties style:width="6.693in" fo:margin-left="0.0715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34in solid #000000" fo:padding-top="0in" fo:padding-left="0.0784in" fo:padding-bottom="0in" fo:padding-right="0.0784in"/>
    </style:style>
    <style:style style:name="P719" style:parent-style-name="TableContents" style:family="paragraph">
      <style:text-properties style:font-name="Times New Roman" fo:font-weight="bold" style:font-weight-asian="bold" style:font-weight-complex="bold" fo:font-size="10pt" style:font-size-asian="10pt"/>
    </style:style>
    <style:style style:name="P720" style:parent-style-name="TableContents" style:family="paragraph">
      <style:text-properties style:font-name="Times New Roman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723" style:parent-style-name="TableContents" style:family="paragraph">
      <style:text-properties style:font-name="Times New Roman" fo:font-weight="bold" style:font-weight-asian="bold" style:font-weight-complex="bold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726" style:parent-style-name="TableContents" style:family="paragraph">
      <style:text-properties style:font-name="Times New Roman" fo:font-weight="bold" style:font-weight-asian="bold" style:font-weight-complex="bold" fo:font-size="10pt" style:font-size-asian="10pt"/>
    </style:style>
    <style:style style:name="P727" style:parent-style-name="Standard" style:family="paragraph">
      <style:text-properties style:font-name="Times New Roman" fo:font-variant="small-caps" fo:font-size="10pt" style:font-size-asian="10pt"/>
    </style:style>
    <style:style style:name="T72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29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T73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731" style:parent-style-name="Standard" style:family="paragraph">
      <style:text-properties style:font-name="Times New Roman" fo:font-variant="small-caps" fo:font-size="10pt" style:font-size-asian="10pt"/>
    </style:style>
    <style:style style:name="TableColumn733" style:family="table-column">
      <style:table-column-properties style:column-width="6.693in" style:use-optimal-column-width="false"/>
    </style:style>
    <style:style style:name="Table732" style:family="table">
      <style:table-properties style:width="6.693in" fo:margin-left="0.0715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34in solid #000000" fo:padding-top="0in" fo:padding-left="0.0784in" fo:padding-bottom="0in" fo:padding-right="0.0784in"/>
    </style:style>
    <style:style style:name="P736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7" style:parent-style-name="Standard" style:family="paragraph">
      <style:text-properties style:font-name="Times New Roman" fo:font-variant="small-caps" fo:font-size="10pt" style:font-size-asian="10pt"/>
    </style:style>
    <style:style style:name="T738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39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740" style:parent-style-name="Standard" style:family="paragraph">
      <style:text-properties style:font-name="Times New Roman" fo:font-variant="small-caps" fo:font-size="10pt" style:font-size-asian="10pt"/>
    </style:style>
    <style:style style:name="TableColumn742" style:family="table-column">
      <style:table-column-properties style:column-width="6.693in" style:use-optimal-column-width="false"/>
    </style:style>
    <style:style style:name="Table741" style:family="table">
      <style:table-properties style:width="6.693in" fo:margin-left="0.0715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34in solid #000000" fo:padding-top="0in" fo:padding-left="0.0784in" fo:padding-bottom="0in" fo:padding-right="0.0784in"/>
    </style:style>
    <style:style style:name="P745" style:parent-style-name="Standard" style:family="paragraph">
      <style:paragraph-properties style:snap-to-layout-grid="false" fo:text-align="justify"/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8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3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4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5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6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7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8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59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0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1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2" style:parent-style-name="Normalny" style:family="paragraph">
      <style:paragraph-properties fo:text-align="justify" style:line-height-at-least="0.1666in" fo:margin-left="0.5513in" fo:text-indent="-0.275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3" style:parent-style-name="Lista3" style:family="paragraph">
      <style:paragraph-properties fo:text-align="justify" style:line-height-at-least="0.1666in" fo:margin-left="0.4895in" fo:text-indent="-0.2395in">
        <style:tab-stops/>
      </style:paragraph-properties>
      <style:text-properties fo:hyphenate="true"/>
    </style:style>
    <style:style style:name="T764" style:parent-style-name="Domyślnaczcionkaakapitu" style:family="text">
      <style:text-properties style:font-size-complex="10pt"/>
    </style:style>
    <style:style style:name="T765" style:parent-style-name="Domyślnaczcionkaakapitu" style:family="text">
      <style:text-properties style:font-size-complex="10pt"/>
    </style:style>
    <style:style style:name="T766" style:parent-style-name="Domyślnaczcionkaakapitu" style:family="text">
      <style:text-properties style:font-size-complex="10pt"/>
    </style:style>
    <style:style style:name="T767" style:parent-style-name="Domyślnaczcionkaakapitu" style:family="text">
      <style:text-properties style:font-size-complex="10pt"/>
    </style:style>
    <style:style style:name="T768" style:parent-style-name="Domyślnaczcionkaakapitu" style:family="text">
      <style:text-properties style:font-size-complex="10pt"/>
    </style:style>
    <style:style style:name="T769" style:parent-style-name="Domyślnaczcionkaakapitu" style:family="text">
      <style:text-properties style:font-size-complex="10pt"/>
    </style:style>
    <style:style style:name="T770" style:parent-style-name="Domyślnaczcionkaakapitu" style:family="text">
      <style:text-properties style:font-size-complex="10pt"/>
    </style:style>
    <style:style style:name="P771" style:parent-style-name="Lista3" style:list-style-name="LFO5" style:family="paragraph">
      <style:paragraph-properties fo:text-align="justify" style:line-height-at-least="0.1666in"/>
      <style:text-properties fo:hyphenate="true"/>
    </style:style>
    <style:style style:name="T772" style:parent-style-name="Domyślnaczcionkaakapitu" style:family="text">
      <style:text-properties style:font-size-complex="10pt"/>
    </style:style>
    <style:style style:name="T773" style:parent-style-name="Domyślnaczcionkaakapitu" style:family="text">
      <style:text-properties style:font-size-complex="10pt"/>
    </style:style>
    <style:style style:name="T774" style:parent-style-name="Domyślnaczcionkaakapitu" style:family="text">
      <style:text-properties style:font-size-complex="10pt"/>
    </style:style>
    <style:style style:name="T775" style:parent-style-name="Domyślnaczcionkaakapitu" style:family="text">
      <style:text-properties style:font-size-complex="10pt"/>
    </style:style>
    <style:style style:name="T7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8" style:parent-style-name="Standard" style:family="paragraph">
      <style:text-properties style:font-name="Times New Roman" fo:font-variant="small-caps" fo:font-size="10pt" style:font-size-asian="10pt"/>
    </style:style>
    <style:style style:name="T779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80" style:parent-style-name="Domyślnaczcionkaakapitu" style:family="text">
      <style:text-properties style:font-name="Times New Roman" fo:font-weight="bold" style:font-weight-asian="bold" fo:font-variant="small-caps" fo:font-size="10pt" style:font-size-asian="10pt"/>
    </style:style>
    <style:style style:name="P781" style:parent-style-name="Standard" style:family="paragraph">
      <style:text-properties style:font-name="Times New Roman" fo:font-variant="small-caps" fo:font-size="10pt" style:font-size-asian="10pt"/>
    </style:style>
    <style:style style:name="TableColumn783" style:family="table-column">
      <style:table-column-properties style:column-width="6.693in" style:use-optimal-column-width="false"/>
    </style:style>
    <style:style style:name="Table782" style:family="table">
      <style:table-properties style:width="6.693in" fo:margin-left="0.071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0" fo:padding-top="0in" fo:padding-left="0.0784in" fo:padding-bottom="0in" fo:padding-right="0.0784in"/>
    </style:style>
    <style:style style:name="P786" style:parent-style-name="Standard" style:family="paragraph">
      <style:paragraph-properties style:snap-to-layout-grid="false" fo:text-align="justify"/>
    </style:style>
    <style:style style:name="T787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788" style:parent-style-name="Domyślnaczcionkaakapitu" style:family="text">
      <style:text-properties style:font-name="Times New Roman" fo:font-size="10pt" style:font-size-asian="10pt"/>
    </style:style>
    <style:style style:name="T78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790" style:parent-style-name="Domyślnaczcionkaakapitu" style:family="text">
      <style:text-properties style:font-name="Times New Roman" fo:font-size="10pt" style:font-size-asian="10pt"/>
    </style:style>
    <style:style style:name="P791" style:parent-style-name="Standard" style:family="paragraph">
      <style:paragraph-properties style:snap-to-layout-grid="false" fo:text-align="justify"/>
    </style:style>
    <style:style style:name="T7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97" style:parent-style-name="Standard" style:family="paragraph">
      <style:paragraph-properties style:snap-to-layout-grid="false" fo:text-align="justify"/>
    </style:style>
    <style:style style:name="T798" style:parent-style-name="Domyślnaczcionkaakapitu" style:family="text">
      <style:text-properties style:font-name="Times New Roman" fo:font-weight="bold" style:font-weight-asian="bold" style:font-weight-complex="bold" fo:font-size="10pt" style:font-size-asian="10pt"/>
    </style:style>
    <style:style style:name="T799" style:parent-style-name="Domyślnaczcionkaakapitu" style:family="text">
      <style:text-properties style:font-name="Times New Roman" fo:font-size="10pt" style:font-size-asian="10pt"/>
    </style:style>
    <style:style style:name="T80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01" style:parent-style-name="Domyślnaczcionkaakapitu" style:family="text">
      <style:text-properties style:font-name="Times New Roman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04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805" style:parent-style-name="Domyślnaczcionkaakapitu" style:family="text">
      <style:text-properties style:font-name="Times New Roman" fo:font-size="10pt" style:font-size-asian="10pt"/>
    </style:style>
    <style:style style:name="T806" style:parent-style-name="Domyślnaczcionkaakapitu" style:family="text">
      <style:text-properties style:font-name="Times New Roman" fo:font-size="10pt" style:font-size-asian="10pt" style:font-size-complex="10pt"/>
    </style:style>
    <style:style style:name="T80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0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09" style:parent-style-name="Domyślnaczcionkaakapitu" style:family="text">
      <style:text-properties style:font-name="Times New Roman" fo:font-size="10pt" style:font-size-asian="10pt"/>
    </style:style>
    <style:style style:name="T810" style:parent-style-name="Domyślnaczcionkaakapitu" style:family="text">
      <style:text-properties style:font-name="Times New Roman" fo:font-size="10pt" style:font-size-asian="10pt"/>
    </style:style>
    <style:style style:name="T811" style:parent-style-name="Domyślnaczcionkaakapitu" style:family="text">
      <style:text-properties style:font-name="Times New Roman" fo:font-size="10pt" style:font-size-asian="10pt"/>
    </style:style>
    <style:style style:name="T812" style:parent-style-name="Domyślnaczcionkaakapitu" style:family="text">
      <style:text-properties style:font-name="Times New Roman" fo:font-size="10pt" style:font-size-asian="10pt"/>
    </style:style>
    <style:style style:name="T813" style:parent-style-name="Domyślnaczcionkaakapitu" style:family="text">
      <style:text-properties style:font-name="Times New Roman" fo:font-size="10pt" style:font-size-asian="10pt"/>
    </style:style>
    <style:style style:name="T814" style:parent-style-name="Domyślnaczcionkaakapitu" style:family="text">
      <style:text-properties style:font-name="Times New Roman" fo:font-size="10pt" style:font-size-asian="10pt"/>
    </style:style>
    <style:style style:name="T815" style:parent-style-name="Domyślnaczcionkaakapitu" style:family="text">
      <style:text-properties style:font-name="Times New Roman" fo:font-size="10pt" style:font-size-asian="10pt"/>
    </style:style>
    <style:style style:name="T816" style:parent-style-name="Domyślnaczcionkaakapitu" style:family="text">
      <style:text-properties style:font-name="Times New Roman" fo:font-size="10pt" style:font-size-asian="10pt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style:font-name="Times New Roman" fo:font-size="10pt" style:font-size-asian="10pt"/>
    </style:style>
    <style:style style:name="T819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820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T821" style:parent-style-name="Domyślnaczcionkaakapitu" style:family="text">
      <style:text-properties style:font-name="Times New Roman" fo:font-size="10pt" style:font-size-asian="10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8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5" style:parent-style-name="Standard" style:family="paragraph">
      <style:text-properties style:font-name="Times New Roman" fo:font-size="10pt" style:font-size-asian="10pt"/>
    </style:style>
    <style:style style:name="P826" style:parent-style-name="Standard" style:family="paragraph">
      <style:text-properties style:font-name="Times New Roman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2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T830" style:parent-style-name="Domyślnaczcionkaakapitu" style:family="text">
      <style:text-properties style:font-name="Times New Roman" fo:font-size="10pt" style:font-size-asian="10pt" style:font-size-complex="10pt"/>
    </style:style>
    <style:style style:name="T831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2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8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4" style:parent-style-name="Domyślnaczcionkaakapitu" style:family="text">
      <style:text-properties style:font-name="Times New Roman" fo:font-size="10pt" style:font-size-asian="10pt" style:font-size-complex="10pt"/>
    </style:style>
    <style:style style:name="T835" style:parent-style-name="Domyślnaczcionkaakapitu" style:family="text">
      <style:text-properties style:font-name="Times New Roman" fo:font-size="10pt" style:font-size-asian="10pt" style:font-size-complex="10pt"/>
    </style:style>
    <style:style style:name="T8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39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42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45" style:parent-style-name="Standard" style:family="paragraph">
      <style:paragraph-properties style:snap-to-layout-grid="false"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text-properties style:font-name="Times New Roman" fo:font-size="10pt" style:font-size-asian="10pt" style:font-size-complex="10pt"/>
    </style:style>
    <style:style style:name="P84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49" style:parent-style-name="Rub3" style:family="paragraph">
      <style:paragraph-properties fo:text-align="start">
        <style:tab-stops/>
      </style:paragraph-properties>
      <style:text-properties style:font-name="Times New Roman" fo:font-weight="normal" style:font-weight-asian="normal" fo:font-style="normal" style:font-style-asian="normal"/>
    </style:style>
    <style:style style:name="P850" style:parent-style-name="Rub3" style:family="paragraph">
      <style:paragraph-properties fo:text-align="start" fo:margin-left="1.1812in" fo:text-indent="-1.1812in">
        <style:tab-stops/>
      </style:paragraph-properties>
    </style:style>
    <style:style style:name="T851" style:parent-style-name="Domyślnaczcionkaakapitu" style:family="text">
      <style:text-properties style:font-name="Times New Roman" fo:font-style="normal" style:font-style-asian="normal" fo:font-variant="small-caps"/>
    </style:style>
    <style:style style:name="T852" style:parent-style-name="Domyślnaczcionkaakapitu" style:family="text">
      <style:text-properties style:font-name="Times New Roman" fo:font-weight="normal" style:font-weight-asian="normal" fo:font-style="normal" style:font-style-asian="normal"/>
    </style:style>
    <style:style style:name="T853" style:parent-style-name="Domyślnaczcionkaakapitu" style:family="text">
      <style:text-properties style:font-name="Times New Roman" fo:font-style="normal" style:font-style-asian="normal"/>
    </style:style>
    <style:style style:name="T854" style:parent-style-name="Domyślnaczcionkaakapitu" style:family="text">
      <style:text-properties style:font-name="Times New Roman" fo:font-weight="normal" style:font-weight-asian="normal" fo:font-style="normal" style:font-style-asian="normal"/>
    </style:style>
    <style:style style:name="T855" style:parent-style-name="Domyślnaczcionkaakapitu" style:family="text">
      <style:text-properties style:font-name="Times New Roman" fo:font-style="normal" style:font-style-asian="normal"/>
    </style:style>
    <style:style style:name="T856" style:parent-style-name="Domyślnaczcionkaakapitu" style:family="text">
      <style:text-properties style:font-name="Times New Roman" fo:font-style="normal" style:font-style-asian="normal" fo:font-variant="small-caps"/>
    </style:style>
    <style:style style:name="T857" style:parent-style-name="Domyślnaczcionkaakapitu" style:family="text">
      <style:text-properties style:font-name-complex="Arial" fo:font-weight="normal" style:font-weight-asian="normal" fo:font-style="normal" style:font-style-asian="normal"/>
    </style:style>
    <style:style style:name="P858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860" style:family="table-column">
      <style:table-column-properties style:column-width="1.7631in" style:use-optimal-column-width="false"/>
    </style:style>
    <style:style style:name="TableColumn861" style:family="table-column">
      <style:table-column-properties style:column-width="2.9618in" style:use-optimal-column-width="false"/>
    </style:style>
    <style:style style:name="TableColumn862" style:family="table-column">
      <style:table-column-properties style:column-width="1.968in" style:use-optimal-column-width="false"/>
    </style:style>
    <style:style style:name="Table859" style:family="table">
      <style:table-properties style:width="6.693in" fo:margin-left="0.071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fo:padding-top="0in" fo:padding-left="0.0784in" fo:padding-bottom="0in" fo:padding-right="0.0784in"/>
    </style:style>
    <style:style style:name="P865" style:parent-style-name="Standard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70" style:parent-style-name="Standard" style:family="paragraph">
      <style:paragraph-properties style:snap-to-layout-grid="false" fo:text-align="justify" style:line-height-at-least="0.1527in">
        <style:tab-stops>
          <style:tab-stop style:type="right" style:leader-style="solid" style:leader-text="_" style:position="6.3in"/>
        </style:tab-stops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871" style:parent-style-name="Standard" style:family="paragraph">
      <style:paragraph-properties fo:widows="2" fo:orphans="2" fo:text-align="justify" style:line-height-at-least="0.1527in"/>
    </style:style>
    <style:style style:name="T87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73" style:parent-style-name="Standard" style:family="paragraph">
      <style:paragraph-properties fo:widows="2" fo:orphans="2" fo:text-align="justify" style:line-height-at-least="0.1527in"/>
    </style:style>
    <style:style style:name="T87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76" style:parent-style-name="Standard" style:family="paragraph">
      <style:paragraph-properties fo:widows="2" fo:orphans="2" fo:text-align="justify" style:line-height-at-least="0.1527in"/>
    </style:style>
    <style:style style:name="T87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78" style:parent-style-name="Standard" style:family="paragraph">
      <style:paragraph-properties fo:widows="2" fo:orphans="2" fo:text-align="justify" style:line-height-at-least="0.1527in"/>
    </style:style>
    <style:style style:name="T87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8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81" style:parent-style-name="Standard" style:family="paragraph">
      <style:paragraph-properties fo:widows="2" fo:orphans="2" fo:text-align="justify" style:line-height-at-least="0.1527in"/>
    </style:style>
    <style:style style:name="T88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83" style:parent-style-name="Standard" style:family="paragraph">
      <style:paragraph-properties fo:widows="2" fo:orphans="2" fo:text-align="justify" style:line-height-at-least="0.1527in"/>
    </style:style>
    <style:style style:name="T884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85" style:parent-style-name="Standard" style:family="paragraph">
      <style:paragraph-properties fo:widows="2" fo:orphans="2" fo:text-align="justify" style:line-height-at-least="0.1527in"/>
    </style:style>
    <style:style style:name="T88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87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88" style:parent-style-name="Standard" style:family="paragraph">
      <style:paragraph-properties fo:widows="2" fo:orphans="2" fo:text-align="justify" style:line-height-at-least="0.1527in"/>
      <style:text-properties style:font-name="Times New Roman" style:font-name-complex="Times New Roman" style:font-style-complex="italic" fo:font-size="10pt" style:font-size-asian="10pt" style:font-size-complex="10pt"/>
    </style:style>
    <style:style style:name="P889" style:parent-style-name="Standard" style:family="paragraph">
      <style:paragraph-properties fo:widows="2" fo:orphans="2" fo:text-align="justify" style:line-height-at-least="0.1527in"/>
      <style:text-properties style:font-name="Times New Roman" style:font-name-complex="Times New Roman" style:font-style-complex="italic" fo:font-size="10pt" style:font-size-asian="10pt" style:font-size-complex="10pt"/>
    </style:style>
    <style:style style:name="P890" style:parent-style-name="Standard" style:family="paragraph">
      <style:paragraph-properties fo:widows="2" fo:orphans="2" fo:text-align="justify" style:line-height-at-least="0.1527in"/>
      <style:text-properties style:font-name="Times New Roman" style:font-name-complex="Times New Roman" style:font-style-complex="italic" fo:font-size="10pt" style:font-size-asian="10pt" style:font-size-complex="10pt"/>
    </style:style>
    <style:style style:name="P891" style:parent-style-name="Standard" style:family="paragraph">
      <style:paragraph-properties fo:widows="2" fo:orphans="2" fo:text-align="justify" style:line-height-at-least="0.1527in"/>
    </style:style>
    <style:style style:name="T8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93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894" style:parent-style-name="Standard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898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01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03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84in"/>
    </style:style>
    <style:style style:name="P90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08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84in"/>
    </style:style>
    <style:style style:name="P911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13" style:parent-style-name="Tekstpodstawowy" style:family="paragraph">
      <style:paragraph-properties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914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915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916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919" style:parent-style-name="Standard" style:family="paragraph">
      <style:paragraph-properties style:snap-to-layout-grid="false" fo:text-align="justify"/>
    </style:style>
    <style:style style:name="T92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2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22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923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2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9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28" style:parent-style-name="Domyślnaczcionkaakapitu" style:family="text">
      <style:text-properties style:font-name="Times New Roman" fo:font-size="10pt" style:font-size-asian="10pt" style:font-size-complex="10pt"/>
    </style:style>
    <style:style style:name="T92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30" style:parent-style-name="Domyślnaczcionkaakapitu" style:family="text">
      <style:text-properties style:font-name="Times New Roman" fo:font-size="10pt" style:font-size-asian="10pt" style:font-size-complex="10pt"/>
    </style:style>
    <style:style style:name="T93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2" style:parent-style-name="Domyślnaczcionkaakapitu" style:family="text">
      <style:text-properties style:font-name="Times New Roman" fo:font-size="10pt" style:font-size-asian="10pt" style:font-size-complex="10pt"/>
    </style:style>
    <style:style style:name="T93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3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5" style:parent-style-name="Domyślnaczcionkaakapitu" style:family="text">
      <style:text-properties style:font-name="Times New Roman" fo:font-size="10pt" style:font-size-asian="10pt" style:font-size-complex="10pt"/>
    </style:style>
    <style:style style:name="T9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37" style:parent-style-name="Domyślnaczcionkaakapitu" style:family="text">
      <style:text-properties style:font-name="Times New Roman" fo:font-size="10pt" style:font-size-asian="10pt" style:font-size-complex="10pt"/>
    </style:style>
    <style:style style:name="T9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9" style:parent-style-name="Domyślnaczcionkaakapitu" style:family="text">
      <style:text-properties style:font-name="Times New Roman" fo:font-size="10pt" style:font-size-asian="10pt" style:font-size-complex="10pt"/>
    </style:style>
    <style:style style:name="T94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43" style:parent-style-name="Standard" style:family="paragraph">
      <style:paragraph-properties style:snap-to-layout-grid="false"/>
    </style:style>
    <style:style style:name="T94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9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48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P949" style:parent-style-name="Standard" style:family="paragraph">
      <style:text-properties style:font-name="Times New Roman" fo:font-size="10pt" style:font-size-asian="10pt"/>
    </style:style>
    <style:style style:name="P950" style:parent-style-name="Standard" style:family="paragraph">
      <style:text-properties style:font-name="Times New Roman" fo:font-size="10pt" style:font-size-asian="10pt"/>
    </style:style>
    <style:style style:name="P951" style:parent-style-name="Standard" style:family="paragraph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53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/>
    </style:style>
    <style:style style:name="P954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955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95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5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P960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P961" style:parent-style-name="Tekstpodstawowy" style:family="paragraph">
      <style:paragraph-properties style:line-height-at-least="0.1527in" fo:margin-left="1.1027in" fo:text-indent="-1.1027in">
        <style:tab-stops>
          <style:tab-stop style:type="left" style:position="-0.8069in"/>
        </style:tab-stops>
      </style:paragraph-properties>
    </style:style>
    <style:style style:name="T962" style:parent-style-name="Domyślnaczcionkaakapitu" style:family="text">
      <style:text-properties fo:font-style="normal" style:font-style-asian="normal" fo:font-variant="small-caps"/>
    </style:style>
    <style:style style:name="T963" style:parent-style-name="Domyślnaczcionkaakapitu" style:family="text">
      <style:text-properties fo:font-style="normal" style:font-style-asian="normal"/>
    </style:style>
    <style:style style:name="T964" style:parent-style-name="Domyślnaczcionkaakapitu" style:family="text">
      <style:text-properties fo:font-style="normal" style:font-style-asian="normal" fo:font-variant="small-caps"/>
    </style:style>
    <style:style style:name="T965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967" style:parent-style-name="Standard" style:family="paragraph">
      <style:text-properties style:font-name="Times New Roman" fo:font-variant="small-caps" fo:font-size="10pt" style:font-size-asian="10pt" style:font-size-complex="10pt"/>
    </style:style>
    <style:style style:name="TableColumn969" style:family="table-column">
      <style:table-column-properties style:column-width="1.7631in" style:use-optimal-column-width="false"/>
    </style:style>
    <style:style style:name="TableColumn970" style:family="table-column">
      <style:table-column-properties style:column-width="2.9618in" style:use-optimal-column-width="false"/>
    </style:style>
    <style:style style:name="TableColumn971" style:family="table-column">
      <style:table-column-properties style:column-width="1.968in" style:use-optimal-column-width="false"/>
    </style:style>
    <style:style style:name="Table968" style:family="table">
      <style:table-properties style:width="6.693in" fo:margin-left="0.071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34in solid #000000" fo:padding-top="0in" fo:padding-left="0.0784in" fo:padding-bottom="0in" fo:padding-right="0.0784in"/>
    </style:style>
    <style:style style:name="P974" style:parent-style-name="Standard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7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7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979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0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1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2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3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4" style:parent-style-name="Standard" style:list-style-name="LFO6" style:family="paragraph">
      <style:paragraph-properties fo:widows="2" fo:orphans="2" fo:text-align="justify" style:line-height-at-least="0.1527in" fo:margin-left="0.4958in" fo:text-indent="-0.2479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985" style:parent-style-name="Standard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90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993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995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84in"/>
    </style:style>
    <style:style style:name="P998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00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vertical-align="middle" fo:padding-top="0in" fo:padding-left="0.0784in" fo:padding-bottom="0in" fo:padding-right="0.0784in"/>
    </style:style>
    <style:style style:name="P1003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05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1006" style:parent-style-name="Tekstpodstawowy" style:family="paragraph">
      <style:paragraph-properties fo:widows="0" fo:orphans="0" style:line-height-at-least="0.1527in">
        <style:tab-stops>
          <style:tab-stop style:type="left" style:position="0.2708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09" style:parent-style-name="Standard" style:family="paragraph">
      <style:paragraph-properties style:snap-to-layout-grid="false" fo:text-align="justify"/>
    </style:style>
    <style:style style:name="T1010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011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012" style:parent-style-name="Domyślnaczcionkaakapitu" style:family="text">
      <style:text-properties style:font-name="Times New Roman" fo:font-style="italic" style:font-style-asian="italic" style:font-style-complex="italic" fo:font-size="10pt" style:font-size-asian="10pt"/>
    </style:style>
    <style:style style:name="P1013" style:parent-style-name="Standard" style:family="paragraph">
      <style:paragraph-properties style:snap-to-layout-grid="fals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16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18" style:parent-style-name="Domyślnaczcionkaakapitu" style:family="text">
      <style:text-properties style:font-name="Times New Roman" fo:font-size="10pt" style:font-size-asian="10pt" style:font-size-complex="10pt"/>
    </style:style>
    <style:style style:name="T101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T10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22" style:parent-style-name="Domyślnaczcionkaakapitu" style:family="text">
      <style:text-properties style:font-name="Times New Roman" fo:font-size="10pt" style:font-size-asian="10pt" style:font-size-complex="10pt"/>
    </style:style>
    <style:style style:name="T102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2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25" style:parent-style-name="Domyślnaczcionkaakapitu" style:family="text">
      <style:text-properties style:font-name="Times New Roman" fo:font-size="10pt" style:font-size-asian="10pt" style:font-size-complex="10pt"/>
    </style:style>
    <style:style style:name="T102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27" style:parent-style-name="Domyślnaczcionkaakapitu" style:family="text">
      <style:text-properties style:font-name="Times New Roman" fo:font-size="10pt" style:font-size-asian="10pt" style:font-size-complex="10pt"/>
    </style:style>
    <style:style style:name="T10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29" style:parent-style-name="Domyślnaczcionkaakapitu" style:family="text">
      <style:text-properties style:font-name="Times New Roman" fo:font-size="10pt" style:font-size-asian="10pt" style:font-size-complex="10pt"/>
    </style:style>
    <style:style style:name="T1030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33" style:parent-style-name="Standard" style:family="paragraph">
      <style:paragraph-properties style:snap-to-layout-grid="false"/>
    </style:style>
    <style:style style:name="T1034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T103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784in" fo:padding-bottom="0in" fo:padding-right="0.0784in"/>
    </style:style>
    <style:style style:name="P1038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P1039" style:parent-style-name="Standard" style:family="paragraph">
      <style:text-properties style:font-name="Times New Roman" fo:font-size="10pt" style:font-size-asian="10pt"/>
    </style:style>
    <style:style style:name="P1040" style:parent-style-name="Standard" style:family="paragraph">
      <style:text-properties style:font-name="Times New Roman" fo:font-size="10pt" style:font-size-asian="10pt"/>
    </style:style>
    <style:style style:name="P1041" style:parent-style-name="Standard" style:family="paragraph">
      <style:text-properties style:font-name="Times New Roman" fo:font-size="10pt" style:font-size-asian="10pt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43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/>
    </style:style>
    <style:style style:name="P1044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045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104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in" fo:padding-left="0.0784in" fo:padding-bottom="0in" fo:padding-right="0.0784in"/>
    </style:style>
    <style:style style:name="P1049" style:parent-style-name="Standard" style:family="paragraph">
      <style:paragraph-properties style:snap-to-layout-grid="false"/>
      <style:text-properties style:font-name="Times New Roman" fo:font-weight="bold" style:font-weight-asian="bold" fo:font-size="10pt" style:font-size-asian="10pt"/>
    </style:style>
    <style:style style:name="P1050" style:parent-style-name="Standard" style:family="paragraph">
      <style:paragraph-properties>
        <style:tab-stops>
          <style:tab-stop style:type="center" style:leader-style="dotted" style:leader-text="." style:position="3.15in"/>
          <style:tab-stop style:type="right" style:leader-style="dotted" style:leader-text="." style:position="6.3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iuletyn Zamówień Publicznych</text:p>
            <text:p text:style-name="P10">Urząd Zamówień Publicznych</text:p>
          </table:table-cell>
        </table:table-row>
      </table:table>
      <text:p text:style-name="P11"/>
      <text:p text:style-name="P12">OGŁOSZENIE O ZAMÓWIENIU</text:p>
      <text:p text:style-name="P13"/>
      <text:p text:style-name="P14"><text:span text:style-name="T15">X</text:span><text:span text:style-name="T16"><text:tab/></text:span><text:span text:style-name="T17">Zamieszczanie<text:s/></text:span><text:span text:style-name="T18">obowiązkowe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Ogłoszenie dotyczy</text:p>
            <text:p text:style-name="P25"><text:span text:style-name="T26">Zamówienia publicznego</text:span><text:span text:style-name="T27"><text:tab/></text:span><text:span text:style-name="T28"><text:tab/></text:span><text:span text:style-name="T29"><text:tab/></text:span><text:span text:style-name="T30"><text:tab/>Ustanowienia dynamicznego<text:s/></text:span><text:span text:style-name="T31">systemu zakupów (DSZ)</text:span><text:span text:style-name="T32"><text:tab/></text:span></text:p>
            <text:p text:style-name="P33"><text:span text:style-name="T34">Zawarcia umowy ramowej</text:span><text:span text:style-name="T35"><text:tab/></text:span><text:span text:style-name="T36"><text:tab/></text:span></text:p>
          </table:table-cell>
        </table:table-row>
        <table:table-row table:style-name="TableRow37">
          <table:table-cell table:style-name="TableCell38">
            <text:p text:style-name="P39">Zamówienie dotyczy projektu lub programu współfinansowanego ze środków Unii Europejskiej</text:p>
            <text:p text:style-name="P40">tak <text:s text:c="38"/>X <text:s/>nie <text:s/></text:p>
            <text:p text:style-name="P41">Nazwa projektu lub programu:</text:p>
          </table:table-cell>
        </table:table-row>
        <table:table-row table:style-name="TableRow42">
          <table:table-cell table:style-name="TableCell43">
            <text:p text:style-name="P44">O zamówienie mogą ubiegać się<text:s/>wyłącznie zakłady pracy chronionej oraz wykonawcy, których działalność lub działalność ich wyodrębnionych organizacyjnie jednostek, które będą realizowały zamówienie, obejmuje Społeczna i zawodową integrację osób będących członkami grup społecznie marginalizowanych</text:p>
            <text:p text:style-name="P45">tak <text:s text:c="37"/>X <text:s text:c="2"/>nie <text:s/></text:p>
            <text:p text:style-name="P46">Należy podać minimalny procentowy wskaźnik zatrudnienia osób należących do jednej lub więcej kategorii, o których mowa w art. 22 ust. 2 ustawy Pzp, nie mniejszy niż 30 %, osób zatrudnionych przez<text:s/>zakłady pracy chronionej lub wykonawców albo ich jednostki: [ <text:s text:c="4"/>] %</text:p>
          </table:table-cell>
        </table:table-row>
      </table:table>
      <text:p text:style-name="P47"/>
      <text:p text:style-name="P48">SEKCJA I: ZAMAWIAJĄCY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Postępowanie przeprowadza centralny zamawiający</text:span><text:span text:style-name="T56"><text:tab/></text:span><text:span text:style-name="T57"><text:s/>(jeżeli dotyczy) nie dotyczy</text:span></text:p>
            <text:p text:style-name="P58"><text:span text:style-name="T59">Postępowanie przeprowadza podmiot, któremu zamawiający powierzył/powierzyli przepr</text:span><text:span text:style-name="T60">owadzenie postępowania</text:span><text:span text:style-name="T61"><text:tab/></text:span><text:span text:style-name="T62"><text:tab/></text:span><text:span text:style-name="T63"><text:s/>(jeżeli dotyczy) nie dotyczy</text:span></text:p>
            <text:p text:style-name="P64">Informacje na temat podmiotu, któremu zamawiający powierzył/powierzyli przeprowadzenie postępowania:</text:p>
          </table:table-cell>
        </table:table-row>
        <table:table-row table:style-name="TableRow65">
          <table:table-cell table:style-name="TableCell66">
            <text:p text:style-name="P67"><text:span text:style-name="T68">Postępowanie jest przeprowadzane wspólnie przez zamawiających</text:span><text:span text:style-name="T69"><text:tab/></text:span><text:span text:style-name="T70"><text:s/>(jeżeli dotyczy) nie dotyczy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Informacje dodatkowe:</text:p>
          </table:table-cell>
        </table:table-row>
      </table:table>
      <text:p text:style-name="P75"/>
      <text:p text:style-name="P76">I.1) Nazwa i adres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Nazwa (firma): Szpital Specjalistyczny im. Świętej Rodziny, Samodzielny Publiczny Zakład Opieki Zdrowotnej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Krajowy numer identyfikacyjny: 012045743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Adres pocztowy: ul. Antoniego Józefa Madalińskiego 25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Miejscowość: Warszawa</text:p>
          </table:table-cell>
          <table:table-cell table:style-name="TableCell95">
            <text:p text:style-name="P96">Kod pocztowy: 02-544</text:p>
          </table:table-cell>
          <table:table-cell table:style-name="TableCell97">
            <text:p text:style-name="P98">Państwo: Polska</text:p>
          </table:table-cell>
          <table:table-cell table:style-name="TableCell99">
            <text:p text:style-name="P100">Województwo: mazowieckie</text:p>
          </table:table-cell>
        </table:table-row>
        <table:table-row table:style-name="TableRow101">
          <table:table-cell table:style-name="TableCell102">
            <text:p text:style-name="P103">Tel.: 22 4502284</text:p>
          </table:table-cell>
          <table:table-cell table:style-name="TableCell104">
            <text:p text:style-name="P105">Fax: 22 4502236</text:p>
          </table:table-cell>
          <table:table-cell table:style-name="TableCell106" table:number-columns-spanned="2">
            <text:p text:style-name="P107">E-mail: sekretariat@szpitalmadalinskiego.pl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Adres strony internetowej (URL) : www.szpitalmadalinskiego.pl</text:span></text:p>
            <text:p text:style-name="P112"><text:span text:style-name="T113">Adres profilu nabywcy<text:s/></text:span><text:span text:style-name="T114">(jeżeli<text:s/></text:span><text:span text:style-name="T115">dotyczy)</text:span><text:span text:style-name="T116">: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Adres strony internetowej, pod którym można uzyskać dostęp do narzędzi i urządzeń lub formatów plików, które nie są ogólnie dostępne<text:s/></text:span><text:span text:style-name="T121">(jeżeli dotyczy)</text:span><text:span text:style-name="T122">:</text:span></text:p>
          </table:table-cell>
          <table:covered-table-cell/>
          <table:covered-table-cell/>
          <table:covered-table-cell/>
        </table:table-row>
      </table:table>
      <text:p text:style-name="P123"/>
      <text:p text:style-name="P124">I.2) Rodzaj zamawiającego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text:tab/>Administracja rządowa centralna</text:span></text:p>
            <text:p text:style-name="P132"><text:span text:style-name="T133"><text:tab/>Administracja rządowa terenowa</text:span></text:p>
            <text:p text:style-name="P134"><text:span text:style-name="T135"><text:tab/>Administracja samorządowa</text:span></text:p>
            <text:p text:style-name="P136"><text:span text:style-name="T137"><text:tab/>Jednostki organizacyjne administracji samorządowej</text:span></text:p>
            <text:p text:style-name="P138"><text:span text:style-name="T139"><text:tab/>Zamawiający udzielający zamówień, o którym mowa w art. 3 ust. 1 pkt 5 ustawy Pzp</text:span></text:p>
            <text:p text:style-name="P140"><text:tab/>Zamawiający udzielający zamówień sektorowych</text:p>
            <text:p text:style-name="P141">X<text:tab/>Podmiot prawa publicznego</text:p>
            <text:p text:style-name="P142"><text:span text:style-name="T143"><text:tab/>Inny<text:s/></text:span><text:span text:style-name="T144">(proszę określi</text:span><text:span text:style-name="T145">ć):</text:span></text:p>
          </table:table-cell>
        </table:table-row>
      </table:table>
      <text:p text:style-name="P146"/>
      <text:p text:style-name="P147"><text:span text:style-name="T148">I.3) Wspólne udzielanie zamówienia</text:span><text:span text:style-name="T149"><text:s/>(jeżeli dotyczy) nie dotyczy</text:span>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odział obowiązków między zamawiającymi w przypadku wspólnego przeprowadzania postępowania, w tym w przypadku wspólnego przeprowadzania postępowania z zamawiającymi z innych państw<text:s/>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/text:p>
          </table:table-cell>
        </table:table-row>
      </table:table>
      <text:p text:style-name="P156"/>
      <text:p text:style-name="P157">I.4) Komunikacja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text:tab/>Nieograniczony, pełny i bezpośredni dostęp do dokumentów z postępowania można uzyskać pod adresem (URL)</text:span><text:span text:style-name="T165"><text:s/>(jeżeli dotyczy):</text:span></text:p>
            <text:p text:style-name="P166"><text:span text:style-name="T167"><text:tab/>Adres stro</text:span><text:span text:style-name="T168">ny internetowej, na której zamieszczona będzie specyfikacja istotnych warunków zamówienia</text:span><text:span text:style-name="T169"><text:s/>(jeżeli dotyczy):<text:s/></text:span><text:span text:style-name="T170">www.szpitalmadalinskiego.pl</text:span></text:p>
            <text:p text:style-name="P171"><text:span text:style-name="T172"><text:tab/>Dostęp do dokumentów z postępowania jest ograniczony i więcej informacji można uzyskać pod adresem</text:span><text:span text:style-name="T173"><text:s/>(jeżeli dotyczy):</text:span></text:p>
          </table:table-cell>
        </table:table-row>
        <table:table-row table:style-name="TableRow174">
          <table:table-cell table:style-name="TableCell175">
            <text:p text:style-name="P176">Oferty lub wnioski o dopuszczenie do udziału w postępowaniu należy przesyłać:</text:p>
            <text:p text:style-name="P177"><text:span text:style-name="T178"><text:tab/>Elektronicznie</text:span></text:p>
            <text:p text:style-name="P179">adres:</text:p>
            <text:p text:style-name="P180"><text:span text:style-name="T181"><text:tab/>Dopuszczone jest przesłanie ofert lub wniosków o dopuszczenie do udziału w postępowaniu w inny sposób:</text:span></text:p>
            <text:p text:style-name="P182"><text:span text:style-name="T183"><text:tab/>Wymagane jest przesłanie ofert lub wniosków o<text:s/></text:span><text:span text:style-name="T184">dopuszczenie do udziału w postępowaniu w inny sposób:<text:s/></text:span><text:span text:style-name="T185">w wersji papierowej</text:span></text:p>
            <text:p text:style-name="P186"><text:span text:style-name="T187">adres:<text:s/></text:span><text:span text:style-name="T188">siedziba zamawiającego <text:s/>02-544 Warszawa, ul. A. J. Madalińskiego 25 - w Kancelarii Szpitala</text:span></text:p>
          </table:table-cell>
        </table:table-row>
        <table:table-row table:style-name="TableRow189">
          <table:table-cell table:style-name="TableCell190">
            <text:p text:style-name="P191"><text:span text:style-name="T192"><text:tab/>Komunikacja elektroniczna wymaga korzystania z narzędzi i urządzeń lub formatów p</text:span><text:span text:style-name="T193">lików, które nie są ogólnie dostępne</text:span><text:span text:style-name="T194"><text:s/>(jeżeli dotyczy)</text:span></text:p>
            <text:p text:style-name="P195">Nieograniczony, pełny, bezpośredni i bezpłatny dostęp do tych narzędzi można uzyskać pod adresem (URL):</text:p>
          </table:table-cell>
        </table:table-row>
      </table:table>
      <text:p text:style-name="P196"/>
      <text:p text:style-name="P197">SEKCJA II: PRZEDMIOT ZAMÓWIENIA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II.1) Nazwa nadana zamówieniu przez zamawiającego</text:span><text:span text:style-name="T207">: Zagospodarow</text:span><text:span text:style-name="T208">anie terenu Szpitala Specjalistycznego im. Świętej Rodziny po stronie zachodniej i wschodniej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Numer referencyjny<text:s/></text:span><text:span text:style-name="T213">(jeżeli dotyczy): <text:s/></text:span><text:span text:style-name="T214">12/2019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tab/>Przed wszczęciem postępowania o udzielenie zamówienia przeprowadzono dialog techniczny <text:s text:c="3"/>nie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II.2) Rodzaj<text:s/>zamówienia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Roboty budowlane</text:span><text:span text:style-name="T225"><text:tab/>X</text:span><text:span text:style-name="T226"><text:tab/></text:span><text:bookmark-start text:name="Check171"/><text:bookmark-end text:name="Check171"/></text:p>
          </table:table-cell>
          <table:table-cell table:style-name="TableCell227">
            <text:p text:style-name="P228"><text:span text:style-name="T229">Dostawy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bookmark-start text:name="Check181"/><text:bookmark-end text:name="Check181"/></text:p>
          </table:table-cell>
          <table:table-cell table:style-name="TableCell235">
            <text:p text:style-name="P236"><text:span text:style-name="T237">Usługi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bookmark-start text:name="Check191"/><text:bookmark-end text:name="Check191"/></text:p>
          </table:table-cell>
        </table:table-row>
        <table:table-row table:style-name="TableRow243">
          <table:table-cell table:style-name="TableCell244" table:number-columns-spanned="3">
            <text:p text:style-name="P245">II.3) Informacja o możliwości składania ofert częściowych</text:p>
            <text:p text:style-name="Standard"><text:span text:style-name="T246">Zamówienie podzielone jest na części: <text:s/>X <text:s/></text:span><text:span text:style-name="T247">tak <text:s text:c="19"/></text:span><text:span text:style-name="T248"><text:s/></text:span><text:span text:style-name="T249"><text:s text:c="2"/>nie</text:span><text:span text:style-name="T250"><text:s/></text:span><text:span text:style-name="T251"><text:s/></text:span></text:p>
            <text:p text:style-name="P252">Oferty lub wnioski o dopuszczenie do udziału w postępowaniu można<text:s/>składać w odniesieniu do:</text:p>
            <text:p text:style-name="P253"><text:span text:style-name="T254">X</text:span><text:span text:style-name="T255"><text:tab/>wszystkich części</text:span></text:p>
            <text:p text:style-name="P256"><text:span text:style-name="T257"><text:tab/>maksymalnej liczby części: [ <text:s text:c="4"/>]</text:span></text:p>
            <text:p text:style-name="P258"><text:span text:style-name="T259"><text:tab/>tylko jednej części</text:span></text:p>
            <text:p text:style-name="P260">Zamawiający zastrzega sobie prawo do udzielenia łącznie następujących części lub grup części:</text:p>
            <text:p text:style-name="P261">Maksymalna liczba części zamówienia, na które może zostać udzielone zamówienie jednemu wykonawcy: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II.4) Krótki opis przedmiotu zamówienia</text:span><text:span text:style-name="T266"><text:s/>(wielkość, zakres, rodzaj i ilość dostaw, usług lub robót budowlanych lub określenie zapotrzebowania i wymagań)</text:span><text:span text:style-name="T267">,<text:s/></text:span><text:span text:style-name="T268">Przedmiotem zamówienia są roboty budowlane polegające na<text:s/></text:span><text:span text:style-name="T269">wykonaniu robót budowlanych oraz zagospodarowaniu terenu Szpitala po stronie zachodniej – od ulicy Wiśniowej oraz po stronie wschodniej <text:s/>- położonego w pobliżu parkingu Szpitala.</text:span></text:p>
            <text:p text:style-name="P270">Zamówienie zostało podzielone na dwie części <text:s/>ze względu na czas realizacji oraz rodzaj robót do wykonania.</text:p>
            <text:p text:style-name="P271"><text:span text:style-name="T272"><text:s/>a w przypadku partnerstwa innowacyjnego – określenie zapotrzebowania na innowacyjny produkt, usługę lub roboty budowlane: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II.5) Główny kod CPV<text:s/></text:span><text:span text:style-name="T277">45262600-7 różne specjalistyczne roboty budowlane</text:span></text:p>
            <text:p text:style-name="P278"><text:span text:style-name="T279">Dodatkowe kody CPV</text:span></text:p>
            <text:p text:style-name="P280">45310000-3<text:s/>roboty instalacyjne elektryczne</text:p>
            <text:p text:style-name="P281">45233142-6 roboty w zakresie naprawy dróg</text:p>
            <text:p text:style-name="P282">45111300-1 roboty rozbiórkowe</text:p>
            <text:p text:style-name="P283"><text:span text:style-name="T284">45112710-5 roboty w zakresie kształtowania terenów zielonych</text:span><text:span text:style-name="T285">.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II.6) Całkowita wartość zamówienia</text:span><text:span text:style-name="T290"><text:s/>(jeżeli zamawiający podaje informacje o wartości<text:s/></text:span><text:span text:style-name="T291">zamówienia)</text:span></text:p>
            <text:p text:style-name="P292">Wartość bez VAT: [ <text:s text:c="3"/>2443371,11 ] Waluta: [ <text:s text:c="2"/>PLN <text:s/>]</text:p>
            <text:p text:style-name="P293">(w przypadku umów ramowych lub dynamicznego systemu zakupów – szacunkowa całkowita maksymalna wartość w całym okresie obowiązywania umowy ramowej lub dynamicznego systemu zakupów)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<text:span text:style-name="T297">II.7) Czy</text:span><text:span text:style-name="T298"><text:s/>przewiduje się udzielenie zamówień, o których mowa w art. 67 ust. 1 pkt 6 i 7 lub w art. 134 ust. 6 pkt 3 ustawy Pzp: tak<text:s/></text:span><text:span text:style-name="T299"><text:s/></text:span><text:span text:style-name="T300"><text:s text:c="20"/>X <text:s/>nie</text:span><text:span text:style-name="T301"><text:s/></text:span><text:span text:style-name="T302"><text:s/></text:span></text:p>
            <text:p text:style-name="P303">Określenie przedmiotu, wielkości lub zakresu oraz warunków, na jakich zostaną udzielone zamówienia, o których mowa w art. 67 ust. 1 pkt 6 i 7 lub w art. 134 ust. 6 pkt 3 ustawy Pzp: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II.8) Okres, w którym realizowane będzie zamówienie lub okres, na który została zawarta umowa ramowa lub okres, na który został ustanowiony dynamiczny system zakupów:</text:p>
            <text:p text:style-name="Standard"><text:span text:style-name="T307">Okres w<text:s/></text:span><text:span text:style-name="T308">miesiącach: <text:s text:c="4"/></text:span><text:span text:style-name="T309"><text:s/></text:span><text:span text:style-name="T310">lub<text:s/></text:span><text:span text:style-name="T311"><text:s text:c="3"/></text:span><text:span text:style-name="T312">dniach:<text:s/></text:span><text:span text:style-name="T313"></text:span></text:p>
            <text:p text:style-name="Standard"><text:span text:style-name="T314">lub<text:s/></text:span><text:span text:style-name="T315">data rozpoc</text:span><text:span text:style-name="T316">zęcia</text:span><text:span text:style-name="T317"><text:s/>...../...../..........<text:s/></text:span><text:span text:style-name="T318">(dd</text:span><text:span text:style-name="T319">/mm/rrrr)<text:s/></text:span><text:span text:style-name="T320">lub<text:s/></text:span><text:span text:style-name="T321">zakończenia</text:span><text:span text:style-name="T322"><text:s/></text:span><text:span text:style-name="T323">30/11/2019 (dd/mm/rrrr) dla części 1</text:span></text:p>
            <text:p text:style-name="Standard"><text:span text:style-name="T324">lub data rozpoczęcia ...../...../.......... (dd/mm/rrrr)</text:span><text:span text:style-name="T325"><text:s/></text:span><text:span text:style-name="T326">lub<text:s/></text:span><text:span text:style-name="T327">zakończenia</text:span><text:span text:style-name="T328"><text:s/></text:span><text:span text:style-name="T329">30/10</text:span><text:span text:style-name="T330">/2020<text:s/></text:span><text:span text:style-name="T331">(dd/mm/rrrr) dla części 2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II.9) Informacje dodatkowe:</text:p>
          </table:table-cell>
          <table:covered-table-cell/>
          <table:covered-table-cell/>
        </table:table-row>
      </table:table>
      <text:p text:style-name="P335"/>
      <text:p text:style-name="P336">SEKCJA III: INFORMACJE O CHARAKTERZE PRAWNYM, EKONOMICZNYM, FINANSOWYM I TECHNICZNYM</text:p>
      <text:p text:style-name="P337">III.1) Warunki udziału w postępowaniu</text:p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III.1.1) Kompetencje lub uprawnienia do prowadzenia określonej działalności zawodowej, o ile wynika<text:s/></text:span><text:span text:style-name="T345">to z odrębnych przepisów</text:span><text:span text:style-name="T346"><text:s/>(jeżeli dotyczy)</text:span></text:p>
            <text:p text:style-name="P347">Określenie warunków:</text:p>
            <text:p text:style-name="P348">Informacje dodatkowe:</text:p>
          </table:table-cell>
        </table:table-row>
        <table:table-row table:style-name="TableRow349">
          <table:table-cell table:style-name="TableCell350">
            <text:p text:style-name="P351">III.1.2) Sytuacja finansowa lub ekonomiczna (jeżeli dotyczy)</text:p>
            <text:p text:style-name="P352">Określenie warunków:</text:p>
            <text:p text:style-name="P353">Część 1 zamówienia</text:p>
            <text:p text:style-name="P354">Zamawiający uzna warunek za spełniony jeżeli wykonawca wykaże, że:</text:p>
            <text:list text:style-name="LFO1" text:continue-numbering="true">
              <text:list-item>
                <text:p text:style-name="P355"><text:s/>jest ubezpieczony od odpowiedzialności cywilnej w zakresie prowadzonej działalności związanej z przedmiotem zamówienia na sumę gwarancyjną co najmniej <text:s text:c="2"/>2 000 000,00 zł.</text:p>
              </text:list-item>
            </text:list>
            <text:p text:style-name="P356">Dokumentem potwierdzającym spełnienie warunku jest dokument potwierdzający, że wykonawca jest ubezpieczony od odpowiedzialności cywilnej w zakresie prowadzonej działalności związanej z przedmiotem zamówienia na sumę gwarancyjną określoną przez zamawiającego.</text:p>
            <text:list text:style-name="LFO1" text:continue-numbering="true">
              <text:list-item>
                <text:p text:style-name="P357">posiada środki finansowe lub zdolność kredytową w wysokości co najmniej <text:s text:c="3"/>1 000 000,00 zł.</text:p>
              </text:list-item>
            </text:list>
            <text:p text:style-name="P358">Dokumentem potwierdzającym spełnienie warunku będzie informacja banku lub spółdzielczej kasy oszczędnościowo-kredytowej potwierdzająca wymaganą wysokość <text:s/>posiadanych środków finansowych lub zdolność kredytową wykonawcy, w okresie nie wcześniejszym<text:s/>niż 1 miesiąc przed upływem terminu składania ofert.</text:p>
            <text:p text:style-name="P359">Część 2 zamówienia</text:p>
            <text:p text:style-name="P360">Zamawiający uzna warunek za spełniony jeżeli wykonawca wykaże, że:</text:p>
            <text:list text:style-name="LFO2" text:continue-numbering="true">
              <text:list-item>
                <text:p text:style-name="P361">jest ubezpieczony od odpowiedzialności cywilnej w zakresie prowadzonej działalności związanej z przedmiotem zamówienia na sumę gwarancyjną co najmniej <text:s text:c="2"/>1 000 000,00 zł.</text:p>
              </text:list-item>
            </text:list>
            <text:p text:style-name="P362">Dokumentem potwierdzającym spełnienie warunku jest dokument potwierdzający, że wykonawca jest ubezpieczony od odpowiedzialności cywilnej w zakresie prowadzonej działalności związanej z przedmiotem zamówienia na sumę gwarancyjną określoną przez zamawiającego.</text:p>
            <text:list text:style-name="LFO2" text:continue-numbering="true">
              <text:list-item>
                <text:p text:style-name="P363">posiada środki finansowe lub zdolność kredytową w wysokości co najmniej <text:s text:c="3"/>500 000,00 zł.</text:p>
              </text:list-item>
            </text:list>
            <text:p text:style-name="P364">Dokumentem potwierdzającym spełnienie warunku będzie informacja banku lub spółdzielczej kasy<text:s/>oszczędnościowo-kredytowej potwierdzająca wymaganą wysokość <text:s/>posiadanych środków finansowych lub zdolność kredytową wykonawcy, w okresie nie wcześniejszym niż 1 miesiąc przed upływem terminu składania ofert.</text:p>
            <text:p text:style-name="P365">Informacje dodatkowe:</text:p>
          </table:table-cell>
        </table:table-row>
        <table:table-row table:style-name="TableRow366">
          <table:table-cell table:style-name="TableCell367">
            <text:p text:style-name="P368">III.1.3) Zdolność techniczna lub zawodowa (jeżeli dotyczy)</text:p>
            <text:p text:style-name="P369">Określenie warunków:</text:p>
            <text:p text:style-name="P370">Część 1 zamówienia</text:p>
            <text:p text:style-name="P371">Zamawiający uzna warunek za spełniony, jeżeli wykonawca wykaże, że<text:s/></text:p>
            <text:list text:style-name="LFO3" text:continue-numbering="true">
              <text:list-item>
                <text:p text:style-name="P372"><text:span text:style-name="T373">w okresie ostatnich pięciu lat przed upływem terminu składania ofert, a jeżeli okres prowadzenia działaln</text:span><text:span text:style-name="T374">o</text:span><text:span text:style-name="T375">ści jest</text:span><text:span text:style-name="T376"><text:s/>krótszy - w tym okresie, wykonał co najmniej <text:s/>dwie roboty remontową związaną z naprawami <text:s/>ko</text:span><text:span text:style-name="T377">n</text:span><text:span text:style-name="T378">strukcji żelbetowych l wykorzystaniem specjalistycznych materiałów PCC do napraw konstrukcji żelbet</text:span><text:span text:style-name="T379">o</text:span><text:span text:style-name="T380">wych paskami węglowymi o wartości każda robota co najmniej <text:s/>50</text:span><text:span text:style-name="T381">0 000,00 zł .</text:span></text:p>
              </text:list-item>
              <text:list-item>
                <text:p text:style-name="P382">w okresie ostatnich pięciu lat przed upływem terminu składania ofert, a jeżeli okres prowadzenia działalności jest krótszy - w tym okresie, wykonał co najmniej <text:s/>dwie robotę budowlaną związaną ze wzmocnieniem konstrukcji żelbetowych <text:s/>każda robota co najmniej 200 000,00 zł<text:s/></text:p>
              </text:list-item>
              <text:list-item>
                <text:p text:style-name="P383">w okresie ostatnich pięciu lat przed upływem terminu składania ofert, a jeżeli okres prowadzenia działalności jest krótszy - w tym okresie, wykonał co najmniej <text:s/>dwie robotę budowlaną <text:s/>związana z wykonaniem nawierzchni z kostki betonowej <text:s/>każda robota co najmniej 150 000,00 zł<text:s/></text:p>
              </text:list-item>
              <text:list-item>
                <text:p text:style-name="P384">w okresie ostatnich pięciu lat przed upływem terminu składania ofert, a jeżeli okres prowadzenia działalności jest krótszy - w tym okresie, wykonał co najmniej <text:s/>dwie robotę <text:s/>związaną z wykonaniem ogrodu<text:s/>(,,terenu zielonego’’) <text:s/>każda robota co najmniej 200 000,00 zł<text:s/></text:p>
              </text:list-item>
              <text:list-item>
                <text:p text:style-name="P385">posiada dokument wystawiony przez producenta materiałów, które będą użyte do <text:s/>wykonaniu zamówienia, że <text:s/>materiały te są odpowiednie i dopuszczone <text:s/>do zastosowania w technologii zgodnej z projektem budowlano – wykonawczym lub równoważnej <text:s/>wzmacniania konstrukcji żelbetowej przy użyciu taśm węglowych oraz <text:s/>napraw <text:s/>i zabezpieczeń antykorozyjnych .</text:p>
              </text:list-item>
              <text:list-item>
                <text:p text:style-name="P386">dysponuje osobą do pełnienia funkcji kierownika <text:s/>budowy posiadającą odpowiednie uprawnienia określone<text:s/>przepisami prawa budowlanego, należącą do właściwej miejscowo izby samorządu budowlanego i posiadającą udokumentowaną co najmniej 5-letnią praktykę zawodową oraz doświadczenie w kierowaniu co najmniej jedną robotą budowlaną w zakresie obiektów budowlanych<text:s/>odpowiadających swoim rodzajem przedmiotowi zamówienia.</text:p>
              </text:list-item>
              <text:list-item>
                <text:p text:style-name="P387">dysponuje osobami pełniącymi funkcje kierowników robót w branżach: elektrycznej i sanitarnej posiadających odpowiednie uprawnienia określone przepisami prawa budowlanego, należących do właściwej miejscowo izby samorządu budowlanego i posiadającą udokumentowaną co najmniej 3-letnią praktykę zawodową.<text:bookmark-start text:name="__DdeLink__403_3053043321"/><text:bookmark-end text:name="__DdeLink__403_3053043321"/></text:p>
              </text:list-item>
              <text:list-item>
                <text:p text:style-name="P388">dysponuje co najmniej 3 osobami przeszkolonymi w stosowaniu <text:s/>technologii naprawy i wzmacniania konstrukcji żelbetowych, z minimum 3 letnim doświadczeniem<text:s/>zawodowym. Szkolenie powinno być przeprowadzone przez producenta materiałów użytych w technologii zastosowanej do wykonania zamówienia.</text:p>
              </text:list-item>
            </text:list>
            <text:p text:style-name="P389">Część 2 zamówienia</text:p>
            <text:p text:style-name="P390">Zamawiający uzna warunek za spełniony, jeżeli wykonawca wykaże, że<text:s/></text:p>
            <text:list text:style-name="LFO4" text:continue-numbering="true">
              <text:list-item>
                <text:p text:style-name="P391">w okresie ostatnich pięciu lat przed upływem terminu składania ofert, a jeżeli okres prowadzenia działalności jest krótszy - w tym okresie, wykonał co najmniej <text:s/>jedną robotę budowlaną w zakresie obiektów budowlanych odpowiadających swoim rodzajem przedmiotowi zamówienia <text:s/>o powierzchni nie<text:s/>mniejszej niż 1 000 000,00 zł</text:p>
              </text:list-item>
              <text:list-item>
                <text:p text:style-name="P392">dysponuje osobą do pełnienia funkcji kierownika <text:s/>budowy posiadającą odpowiednie uprawnienia określone przepisami prawa budowlanego, należącą do właściwej miejscowo izby samorządu budowlanego i posiadającą udokumentowaną co najmniej 5-letnią praktykę zawodową oraz doświadczenie w kierowaniu co najmniej jedną robotą budowlaną w zakresie obiektów budowlanych odpowiadających swoim rodzajem przedmiotowi zamówienia, a wartość zamówienia wynosiła nie mniej niż 800 000 zł.</text:p>
              </text:list-item>
              <text:list-item>
                <text:p text:style-name="P393">dysponuje osobami pełniącymi funkcje kierowników robót w branżach: elektrycznej i sanitarnej posiadających odpowiednie uprawnienia określone przepisami prawa budowlanego, należących do właściwej miejscowo izby samorządu budowlanego i posiadającą udokumentowaną co najmniej 3-letnią praktykę zawodową.</text:p>
              </text:list-item>
            </text:list>
            <text:p text:style-name="P394"/>
            <text:p text:style-name="P395"><text:span text:style-name="T396">Zamawiający wymaga od wykonawców wskazania w ofercie lub we wniosku o dopuszczenie do udziału w postępowaniu imion i nazwisk osób wykonujących czynności przy realizacji zamówienia wraz z informacją o kwalifikacjach zawodo</text:span><text:span text:style-name="T397">wych lub doświadczeniu tych osób: <text:s text:c="2"/></text:span><text:span text:style-name="T398">X</text:span><text:span text:style-name="T399"><text:s text:c="2"/></text:span><text:span text:style-name="T400">tak<text:s/></text:span><text:span text:style-name="T401"><text:s text:c="12"/></text:span><text:span text:style-name="T402"><text:s text:c="3"/>nie</text:span><text:span text:style-name="T403"><text:s/></text:span><text:span text:style-name="T404"><text:s/></text:span></text:p>
            <text:p text:style-name="P405">Informacje dodatkowe:</text:p>
          </table:table-cell>
        </table:table-row>
      </table:table>
      <text:p text:style-name="P406"/>
      <text:p text:style-name="Standard"><text:span text:style-name="T407">III.2)<text:s/></text:span><text:span text:style-name="T408">Podstawy wykluczenia</text:span></text:p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III.2.1) Podstawy wykluczenia określone w art. 24 ust. 1 ustawy Pzp</text:p>
          </table:table-cell>
        </table:table-row>
        <table:table-row table:style-name="TableRow415">
          <table:table-cell table:style-name="TableCell416">
            <text:p text:style-name="P417">III.2.2) Zamawiający przewiduje wykluczenie wykonawcy na podstawie<text:s/>art. 24 ust. 5 ustawy Pzp:</text:p>
            <text:p text:style-name="P418"><text:span text:style-name="T419">X <text:s/>tak <text:s text:c="19"/></text:span><text:span text:style-name="T420"><text:s/></text:span><text:span text:style-name="T421"><text:s text:c="3"/>nie</text:span><text:span text:style-name="T422"><text:s/></text:span><text:span text:style-name="T423"><text:s/></text:span></text:p>
            <text:p text:style-name="P424"><text:span text:style-name="T425">Zamawiający przewiduje następujące fakultatywne podstawy wykluczenia<text:s/></text:span><text:span text:style-name="T426">(należy wypełnić w przypadku zaznaczenia odpowiedzi „tak”):</text:span></text:p>
            <text:p text:style-name="P427"><text:span text:style-name="T428">X</text:span><text:span text:style-name="T429"><text:tab/></text:span><text:span text:style-name="T430">(podstawa wykluczenia określona w art. 24 ust. 5 pkt 1 ustawy<text:s/></text:span><text:span text:style-name="T431">Pzp)</text:span></text:p>
            <text:p text:style-name="P432"><text:span text:style-name="T433"><text:tab/></text:span><text:span text:style-name="T434">(podstawa wykluczenia określona w art. 24 ust. 5 pkt 2 ustawy Pzp)</text:span></text:p>
            <text:p text:style-name="P435"><text:span text:style-name="T436"><text:tab/></text:span><text:span text:style-name="T437">(podstawa wykluczenia określona w art. 24 ust. 5 pkt 3 ustawy Pzp)</text:span></text:p>
            <text:p text:style-name="P438"><text:span text:style-name="T439"><text:tab/></text:span><text:span text:style-name="T440">(podstawa wykluczenia określona w art. 24 ust. 5 pkt 4 ustawy Pzp)</text:span></text:p>
            <text:p text:style-name="P441"><text:span text:style-name="T442"><text:tab/></text:span><text:span text:style-name="T443">(podstawa wykluczenia określona w art. 24 ust.</text:span><text:span text:style-name="T444"><text:s/>5 pkt 5 ustawy Pzp)</text:span></text:p>
            <text:p text:style-name="P445"><text:span text:style-name="T446"><text:tab/></text:span><text:span text:style-name="T447">(podstawa wykluczenia określona w art. 24 ust. 5 pkt 6 ustawy Pzp)</text:span></text:p>
            <text:p text:style-name="P448"><text:span text:style-name="T449"><text:tab/></text:span><text:span text:style-name="T450">(podstawa wykluczenia określona w art. 24 ust. 5 pkt 7 ustawy Pzp)</text:span></text:p>
            <text:p text:style-name="P451"><text:span text:style-name="T452">X</text:span><text:span text:style-name="T453"><text:tab/></text:span><text:span text:style-name="T454">(podstawa wykluczenia określona w art. 24 ust. 5 pkt 8 ustawy Pzp)</text:span></text:p>
          </table:table-cell>
        </table:table-row>
      </table:table>
      <text:p text:style-name="P455"/>
      <text:p text:style-name="P456"><text:span text:style-name="T457">III.3)<text:s/></text:span><text:span text:style-name="T458">Wykaz oświadczeń skła</text:span><text:span text:style-name="T459">danych przez wykonawcę w celu wstępnego potwierdzenia, że nie podlega on wykluczeniu oraz spełnia warunki udziału w postępowaniu oraz spełnia kryteria selekcji</text:span></text:p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X</text:span><text:span text:style-name="T467"><text:tab/></text:span><text:span text:style-name="T468">Oświadczenie o niepodleganiu wykluczeniu oraz spełnianiu warunków udziału w postępowaniu</text:span></text:p>
            <text:p text:style-name="P469"><text:span text:style-name="T470"><text:tab/></text:span><text:span text:style-name="T471">Ośw</text:span><text:span text:style-name="T472">iadczenie o spełnianiu kryteriów selekcji</text:span></text:p>
          </table:table-cell>
        </table:table-row>
      </table:table>
      <text:p text:style-name="P473"/>
      <text:p text:style-name="P474"><text:span text:style-name="T475">III.4)<text:s/></text:span><text:span text:style-name="T476">Wykaz oświadczeń lub dokumentów składanych przez wykonawcę w postępowaniu na wezwanie zamawiającego w celu potwierdzenia okoliczności, o których mowa w art. 25 ust. 1 pkt 3 ustawy Pzp</text:span>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Aktualny odpis z<text:s/></text:span><text:span text:style-name="T484">właściwego rejestru lub z centralnej ewidencji i informacji o działalności gospodarczej, jeżeli odrębne przepisy wymagają wpisu do rejestru lub ewidencji w celu potwierdzenia braku podstaw wykluczenia na podstawie art. 24 ust.5 pkt 1 ustawy Prawo zamówień<text:s/></text:span><text:span text:style-name="T485">publicznych.</text:span></text:p>
            <text:p text:style-name="P486"/>
          </table:table-cell>
        </table:table-row>
      </table:table>
      <text:p text:style-name="P487"/>
      <text:p text:style-name="P488"><text:span text:style-name="T489">III.5)<text:s/></text:span><text:span text:style-name="T490">Wykaz oświadczeń lub dokumentów składanych przez wykonawcę w postępowaniu na wezwanie zamawiającego w celu potwierdzenia okoliczności, o których mowa w art. 25 ust. 1 pkt 1 ustawy Pzp</text:span>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III.5.1) W zakresie spełniania warunków udziału<text:s/>w postępowaniu:</text:p>
            <text:p text:style-name="P497"><text:span text:style-name="T498">Dowodów określających czy roboty budowlane podane w wykazie <text:s/>zostały wykonane należycie, w szczególności informacji o tym czy roboty zostały wykonane zgodnie z przepisami prawa budowlanego i prawidłowo ukończone, przy czym dowodami, o któr</text:span><text:span text:style-name="T499">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      <text:p text:style-name="P500">III.5.2) W zakresie kryteriów selekcji:</text:p>
          </table:table-cell>
        </table:table-row>
      </table:table>
      <text:p text:style-name="P501"/>
      <text:p text:style-name="P502"><text:span text:style-name="T503">III.6)<text:s/></text:span><text:span text:style-name="T504">Wykaz oświadczeń lub dokumentów składanych przez wykonawcę w postępowaniu na wezwanie zamawiającego w celu potwierdzenia okoliczności, o których mowa w art. 25 ust. 1 pkt 2 ustawy Pzp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Dokument wystawiony przez<text:s/></text:span><text:span text:style-name="T512">producenta materiałów, które będą użyte do <text:s/>wykonaniu zamówienia, że <text:s/>materiały te są odpowiednie i dopuszczone <text:s/>do zastosowania w technologii zgodnej z projektem budowlano – wykonawczym lub równoważnej <text:s/>wzmacniania konstrukcji żelbetowej przy użyciu taśm<text:s/></text:span><text:span text:style-name="T513">węglowych oraz <text:s/>napraw <text:s/>i zabezpieczeń antykorozyjnych.</text:span></text:p>
          </table:table-cell>
        </table:table-row>
      </table:table>
      <text:p text:style-name="P514"/>
      <text:p text:style-name="P515"><text:span text:style-name="T516">III.7)<text:s/></text:span><text:span text:style-name="T517">Inne dokumenty niewymienione w pkt III.3) – III.6)</text:span></text:p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Oświadczenie wykonawcy, który powołuje się na zasoby innych podmiotów, że nie podlegają <text:s/>wykluczeniu i spełniają warunki udziału w zakresie<text:s/>w jakim powołuje się na ich zasoby.</text:p>
            <text:p text:style-name="P524"><text:span text:style-name="T525"><text:s/></text:span><text:span text:style-name="T526">Jeżeli wykonawca będzie polegał na zasobach innych podmiotów, pisemne <text:s/>zobowiązanie <text:s/>tych podmiotów <text:s/>do oddania mu do dyspozycji niezbędnych zasobów na <text:s/>okres korzystania z nich przy wykonaniu zamówienia.</text:span></text:p>
            <text:p text:style-name="P527"><text:span text:style-name="T528"><text:s/>Jeżeli<text:s/></text:span><text:span text:style-name="T529">wykonawca zamierza powierzyć część zamówienia podwykonawcom, składa <text:s/>oświadczenie, że podwykonawcy wymienieni w ofercie nie podlegają wykluczeniu z udziału w postępowaniu.</text:span></text:p>
          </table:table-cell>
        </table:table-row>
      </table:table>
      <text:p text:style-name="P530"/>
      <text:p text:style-name="P531">SEKCJA IV: PROCEDURA</text:p>
      <text:p text:style-name="Standard"><text:span text:style-name="T532">IV.1)<text:s/></text:span><text:span text:style-name="T533">Opis</text:span></text:p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IV.1.1) Tryb udzielenia zamówienia</text:p>
          </table:table-cell>
        </table:table-row>
        <table:table-row table:style-name="TableRow540">
          <table:table-cell table:style-name="TableCell541">
            <text:p text:style-name="P542"><text:span text:style-name="T543">X <text:s text:c="2"/>Przetarg<text:s/></text:span><text:span text:style-name="T544">nieograniczony</text:span><text:span text:style-name="T545"><text:tab/></text:span><text:span text:style-name="T546"><text:tab/><text:s text:c="12"/></text:span><text:span text:style-name="T547">Przetarg ograniczony</text:span><text:span text:style-name="T548"><text:tab/></text:span><text:span text:style-name="T549"><text:tab/>Negocjacje z ogłoszeniem</text:span><text:span text:style-name="T550"><text:tab/></text:span><text:span text:style-name="T551"><text:tab/></text:span></text:p>
          </table:table-cell>
        </table:table-row>
        <table:table-row table:style-name="TableRow552">
          <table:table-cell table:style-name="TableCell553">
            <text:p text:style-name="P554"><text:span text:style-name="T555"><text:s text:c="5"/>Dialog konkurencyjny</text:span><text:span text:style-name="T556"><text:tab/></text:span><text:span text:style-name="T557"><text:tab/><text:s text:c="17"/>Licytacja elektroniczna <text:s text:c="7"/></text:span><text:span text:style-name="T558">Partnerstwo innowacyjne</text:span><text:span text:style-name="T559"><text:tab/></text:span><text:span text:style-name="T560"><text:tab/></text:span></text:p>
          </table:table-cell>
        </table:table-row>
        <table:table-row table:style-name="TableRow561">
          <table:table-cell table:style-name="TableCell562">
            <text:p text:style-name="P563"><text:span text:style-name="T564">IV.1.2) Zamawiający żąda wniesienia wadium: <text:s/>X tak<text:s/></text:span><text:span text:style-name="T565"><text:s text:c="10"/></text:span><text:span text:style-name="T566"><text:s text:c="3"/>nie</text:span><text:span text:style-name="T567"><text:s/></text:span><text:span text:style-name="T568"><text:s/></text:span></text:p>
            <text:p text:style-name="Standard"><text:span text:style-name="T569">Informacja na temat wadium<text:s/></text:span><text:span text:style-name="T570">(jeżeli dotyczy)</text:span><text:span text:style-name="T571">:</text:span></text:p>
            <text:p text:style-name="P572">Zamawiający wymaga wniesienia wadium w wysokości:</text:p>
            <text:p text:style-name="P573">46 000,00 zł dla części 1 zamówienia;</text:p>
            <text:p text:style-name="P574">26 000,00 zł dla części 2 zamówienia.</text:p>
            <text:p text:style-name="P575">Wadium należy wnieść przed terminem składania ofert. Wadium może być wniesione w jednej lub kilku następujących formach:</text:p>
            <text:p text:style-name="P576">- pieniądzu,</text:p>
            <text:p text:style-name="P577">- poręczeniach bankowych lub poręczeniach spółdzielczej kasy oszczędnościowo - kredytowej, z tym że poręczenie kasy jest zawsze poręczeniem pieniężnym,</text:p>
            <text:p text:style-name="P578">- gwarancjach bankowych,</text:p>
            <text:p text:style-name="P579">- gwarancjach ubezpieczeniowych,</text:p>
            <text:p text:style-name="P580">- poręczeniach udzielanych przez podmioty, o których mowa w art. 6 ust. 5 pkt 2 ustawy z dnia 9 listopada 2000 r. o utworzeniu Polskiej Agencji Rozwoju Przedsiębiorczości (Dz.U. nr 109, poz. 1158 z późn. zm.).</text:p>
            <text:p text:style-name="P581"><text:span text:style-name="T582">Wadium wnoszone w pieniądzu wykonawca<text:s/></text:span><text:span text:style-name="T583">zobowiązany jest wpłacić przelewem na rachunek bankowy zamawiającego w ING Banku Śląskim S.A., Oddział Warszawa, nr 63 1050 1025 1000 0022 9386 9893. Na poleceniu przelewu w rubryce „tytułem” należy wpisać „Wadium na przetarg nr postępowania 12/20189<text:s/></text:span><text:span text:style-name="T584">Wykon</text:span><text:span text:style-name="T585">anie modernizacji podjazdów do Izby Przyjęć i Przychodni</text:span><text:span text:style-name="T586"><text:s/></text:span><text:span text:style-name="T587">Szpitala Specjalistycznego im. Świętej Rodziny”.<text:s/></text:span><text:span text:style-name="T588"><text:s/>Kopię polecenia przelewu lub wydruk z przelewu elektronicznego należy dołączyć do oferty.</text:span></text:p>
            <text:p text:style-name="P589">Dla wadiów wnoszonych w formie poręczenia lub gwarancji oryginał poręczenia lub gwarancji należy dołączyć do oferty. Z treści gwarancji winno wynikać bezwarunkowe, na każde pisemne żądanie zgłoszone przez zamawiającego w terminie związania ofertą, zobowiązanie Gwaranta do wypłaty zamawiającemu pełnej kwoty wadium<text:s/>w okolicznościach określonych w art. 46 ust 5 ustawy pzp oraz art. 46 ust. 4a) ustawy pzp.</text:p>
            <text:p text:style-name="P590">Zamawiający zwróci wadium wszystkim wykonawcom niezwłocznie po wyborze najkorzystniejszej oferty lub unieważnieniu postępowania, z wyjątkiem wykonawcy, którego oferta została wybrana jako najkorzystniejsza. Wykonawcy temu zamawiający zwróci wadium po zawarciu umowy.</text:p>
            <text:p text:style-name="P591">Zamawiający zwróci niezwłocznie wadium na wniosek wykonawcy, który wycofa ofertę przed upływem terminu składania ofert.</text:p>
            <text:p text:style-name="P592">Zamawiający zatrzyma wadium wraz z<text:s/>odsetkami zgodnie z art. 46. ust 4a. i ust. 5. Ustawy Pzp z dnia 29.01.2004 r. z późniejszymi zmianami.</text:p>
          </table:table-cell>
        </table:table-row>
        <table:table-row table:style-name="TableRow593">
          <table:table-cell table:style-name="TableCell594">
            <text:p text:style-name="P595"><text:span text:style-name="T596">IV.1.3) Przewiduje się udzielenie zaliczek na poczet wykonania zamówienia: tak<text:s/></text:span><text:span text:style-name="T597"><text:s text:c="13"/>X</text:span><text:span text:style-name="T598"><text:s text:c="3"/>nie</text:span><text:span text:style-name="T599"><text:s/></text:span><text:span text:style-name="T600"><text:s/></text:span></text:p>
            <text:p text:style-name="P601">Należy podać informacje na temat udzielania zaliczek:</text:p>
          </table:table-cell>
        </table:table-row>
        <table:table-row table:style-name="TableRow602">
          <table:table-cell table:style-name="TableCell603">
            <text:p text:style-name="P604"><text:span text:style-name="T605">IV.1.4) Wymaga się złożenia ofert w postaci katalogów elektronicznych lub dołączenia do ofert katalogów elektronicznych: tak<text:s/></text:span><text:span text:style-name="T606"><text:s/></text:span><text:span text:style-name="T607"><text:s text:c="23"/>X <text:s/>nie</text:span><text:span text:style-name="T608"><text:s/></text:span><text:span text:style-name="T609"><text:s/></text:span></text:p>
            <text:p text:style-name="P610"><text:span text:style-name="T611">Dopuszcza się złożenie ofert w postaci katalogów elektronicznych lub dołączenie do ofert ka</text:span><text:span text:style-name="T612">talogów elektronicznych:</text:span><text:span text:style-name="T613"><text:s/></text:span><text:span text:style-name="T614">tak<text:s/></text:span><text:span text:style-name="T615"><text:s/></text:span><text:span text:style-name="T616"><text:s text:c="26"/>X <text:s/>nie</text:span><text:span text:style-name="T617"><text:s/></text:span><text:span text:style-name="T618"><text:s/></text:span></text:p>
            <text:p text:style-name="P619">Informacje dodatkowe:</text:p>
          </table:table-cell>
        </table:table-row>
        <table:table-row table:style-name="TableRow620">
          <table:table-cell table:style-name="TableCell621">
            <text:p text:style-name="P622"><text:span text:style-name="T623">IV.1.5) Wymaga się złożenia oferty wariantowej<text:s/></text:span><text:span text:style-name="T624">(jeżeli dotyczy):</text:span><text:span text:style-name="T625"><text:s/>tak<text:s/></text:span><text:span text:style-name="T626"><text:s/></text:span><text:span text:style-name="T627"><text:s text:c="18"/>X <text:s/>nie</text:span><text:span text:style-name="T628"><text:s/></text:span><text:span text:style-name="T629"><text:s/></text:span></text:p>
            <text:p text:style-name="P630"><text:span text:style-name="T631">Dopuszcza się złożenie oferty wariantowej<text:s/></text:span><text:span text:style-name="T632">(jeżeli dotyczy)</text:span><text:span text:style-name="T633">:</text:span><text:span text:style-name="T634"><text:s/></text:span><text:span text:style-name="T635">tak<text:s/></text:span><text:span text:style-name="T636"><text:s text:c="32"/>X</text:span><text:span text:style-name="T637"><text:s text:c="3"/>nie</text:span><text:span text:style-name="T638"><text:s/></text:span><text:span text:style-name="T639"><text:s/></text:span></text:p>
            <text:p text:style-name="P640"><text:span text:style-name="T641">Złożenie oferty wariantowej dopuszcza się tylko z jednoczesnym złożeniem oferty zasadniczej:</text:span><text:span text:style-name="T642"><text:s/></text:span><text:span text:style-name="T643">tak<text:s/></text:span><text:span text:style-name="T644"><text:s/></text:span><text:span text:style-name="T645"><text:s text:c="11"/>X nie</text:span><text:span text:style-name="T646"><text:s/></text:span><text:span text:style-name="T647"><text:s/></text:span></text:p>
          </table:table-cell>
        </table:table-row>
        <table:table-row table:style-name="TableRow648">
          <table:table-cell table:style-name="TableCell649">
            <text:p text:style-name="P650">IV.1.6) Przewidywana liczba wykonawców, którzy zostaną zaproszeni do udziału w postępowaniu</text:p>
            <text:p text:style-name="P651">(przetarg ograniczony, negocjacje z ogłoszeniem, dialog konkurencyjny, partnerstwo innowacyjne)</text:p>
            <text:p text:style-name="P652">Liczba wykonawców .....</text:p>
            <text:p text:style-name="P653">albo minimalna liczba wykonawców ..... lub maksymalna liczba wykonawców .....</text:p>
            <text:p text:style-name="P654">Kryteria selekcji wykonawców:</text:p>
          </table:table-cell>
        </table:table-row>
        <table:table-row table:style-name="TableRow655">
          <table:table-cell table:style-name="TableCell656">
            <text:p text:style-name="P657"><text:span text:style-name="T658">IV.1.7) Informacje na temat<text:s/></text:span><text:span text:style-name="T659">umowy ramowej lub dynamicznego systemu zakupów<text:s/></text:span><text:span text:style-name="T660">(jeżeli dotyczy): nie dotyczy</text:span></text:p>
            <text:p text:style-name="P661"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IV.1.8) Aukcja elektroniczna</text:p>
            <text:p text:style-name="P666"><text:span text:style-name="T667">Przewidziane jest przeprowadzenie aukcji elektronicznej<text:s/></text:span><text:span text:style-name="T668">(przetarg nieograniczony, przetarg ograniczony, negocjacje z ogłoszeniem)</text:span><text:span text:style-name="T669">:<text:s/></text:span><text:span text:style-name="T670">tak<text:s/></text:span><text:span text:style-name="T671"><text:s/></text:span><text:span text:style-name="T672"><text:s text:c="11"/></text:span><text:span text:style-name="T673"><text:s text:c="13"/>X <text:s/>nie</text:span><text:span text:style-name="T674"><text:s/></text:span><text:span text:style-name="T675"><text:s/></text:span></text:p>
            <text:p text:style-name="P676"/>
          </table:table-cell>
        </table:table-row>
      </table:table>
      <text:p text:style-name="P677"/>
      <text:p text:style-name="Standard"><text:span text:style-name="T678">IV. 2)<text:s/></text:span><text:span text:style-name="T679">Kryteria oceny ofert</text:span></text:p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IV.2.1) Kryteria oceny ofert</text:p>
          </table:table-cell>
          <table:covered-table-cell/>
        </table:table-row>
        <table:table-row table:style-name="TableRow687">
          <table:table-cell table:style-name="TableCell688">
            <text:p text:style-name="P689">IV.2.2) Kryteria</text:p>
            <text:p text:style-name="Standard"><text:span text:style-name="T690">1.<text:s/></text:span></text:p>
            <text:p text:style-name="P691"/>
          </table:table-cell>
          <table:table-cell table:style-name="TableCell692">
            <text:p text:style-name="P693">Znaczenie</text:p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IV.2.3) Zastosowanie procedury, o której mowa w art. 24aa ust. 1 ustawy Pzp<text:s/></text:span><text:span text:style-name="T699">(przetarg nieograniczony):</text:span></text:p>
            <text:p text:style-name="P700"><text:span text:style-name="T701">X</text:span><text:span text:style-name="T702"><text:s text:c="2"/>tak</text:span><text:span text:style-name="T703"><text:s text:c="41"/></text:span><text:span text:style-name="T704">nie</text:span></text:p>
          </table:table-cell>
          <table:covered-table-cell/>
        </table:table-row>
      </table:table>
      <text:p text:style-name="P705"/>
      <text:p text:style-name="P706"><text:span text:style-name="T707">IV.3)<text:s/></text:span><text:span text:style-name="T708">Negocjacje z ogłoszeniem, dialog konkurencyjny, partnerstwo innowacyjne</text:span><text:span text:style-name="T709"><text:s/></text:span><text:span text:style-name="T710">(jeżeli dotyczy)<text:s/></text:span></text:p>
      <text:p text:style-name="P711"><text:span text:style-name="T712"><text:s text:c="9"/></text:span><text:span text:style-name="T713">Nie dotyczy</text:span></text:p>
      <text:p text:style-name="P714"/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>IV.3.1) Informacje na temat negocjacji z ogłoszeniem</text:p>
            <text:p text:style-name="P720"/>
          </table:table-cell>
        </table:table-row>
        <table:table-row table:style-name="TableRow721">
          <table:table-cell table:style-name="TableCell722">
            <text:p text:style-name="P723">IV.3.2) Informacje na temat dialogu<text:s/>konkurencyjnego</text:p>
            <text:p text:style-name="TableContents"/>
          </table:table-cell>
        </table:table-row>
        <table:table-row table:style-name="TableRow724">
          <table:table-cell table:style-name="TableCell725">
            <text:p text:style-name="P726">IV.3.3) Informacje na temat partnerstwa innowacyjnego</text:p>
            <text:p text:style-name="TableContents"/>
          </table:table-cell>
        </table:table-row>
      </table:table>
      <text:p text:style-name="P727"/>
      <text:p text:style-name="Standard"><text:span text:style-name="T728">IV.4)<text:s/></text:span><text:span text:style-name="T729">Licytacja elektroniczna</text:span><text:span text:style-name="T730"><text:s/>(jeżeli dotyczy) <text:s/>nie dotyczy</text:span>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</table:table-row>
      </table:table>
      <text:p text:style-name="P737"/>
      <text:p text:style-name="Standard"><text:span text:style-name="T738">IV.5)<text:s/></text:span><text:span text:style-name="T739">Zmiana umowy</text:span></text:p>
      <text:p text:style-name="P740"/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Przewiduje się istotne zmiany postanowień zawartej umowy w stosunku do treści oferty, na<text:s/></text:span><text:span text:style-name="T747">podstawie której dokonano wyboru wykonawcy:<text:s/></text:span><text:span text:style-name="T748"><text:s/>X</text:span><text:span text:style-name="T749"><text:s text:c="2"/>tak <text:s text:c="15"/></text:span><text:span text:style-name="T750"><text:s text:c="2"/>nie</text:span><text:span text:style-name="T751"><text:s text:c="2"/></text:span></text:p>
            <text:p text:style-name="P752">Należy wskazać zakres, charakter zmian oraz warunki wprowadzenia zmian:</text:p>
            <text:p text:style-name="P753">a)<text:tab/>Zmiany terminu wykonania zamówienia w razie zaistnienia okoliczności określonych w § 2. ust. 2.,</text:p>
            <text:p text:style-name="P754">b)<text:tab/>Zmiany<text:s/>godzin wykonywania prac określonych w § 2. ust. 3.,</text:p>
            <text:p text:style-name="P755">d)<text:tab/>Zmiany inspektorów nadzoru lub kierownika budowy</text:p>
            <text:p text:style-name="P756">e)<text:tab/>Zmiany zakresu robót wykonywanych przez podwykonawców <text:s/>lub zmiany podwykonawcy,<text:s/></text:p>
            <text:p text:style-name="P757">f)<text:tab/>Zmiany stawki podatku VAT,</text:p>
            <text:p text:style-name="P758">g)<text:tab/>Zmiany przewidzianych w<text:s/>dokumentacji projektowej materiałów lub urządzeń, której konieczność zaistniała wskutek okoliczności niemożliwych do przewidzenia w chwili zawierania umowy, jeżeli zmiana ta nie doprowadzi do obniżenia standardu wykonania robót oraz nie będzie skutkowała roszczeniem o podwyższenie wynagrodzenia umownego,</text:p>
            <text:p text:style-name="P759">h)<text:tab/>gdy materiały budowlane przewidziane w umowie do wykonania zamówienia nie mogą być użyte przy realizacji inwestycji z powodu zaprzestania produkcji lub zastąpienia innymi,</text:p>
            <text:p text:style-name="P760">i)<text:tab/>gdy w trakcie wykonywania zamówienia nastąpiła zamiana przepisów prawa budowlanego,</text:p>
            <text:p text:style-name="P761">j)<text:tab/>gdy w trakcie realizacji zamówienia zastosowano lepsze materiały budowlane, bądź inną technologię wykonania robót.</text:p>
            <text:p text:style-name="P762">k)<text:tab/>Zmiana kolejności wykonania lub terminów zakończenia etapów robót wymienionych<text:s/>w harmonogramie rzeczowo - finansowym w razie zaistnienia okoliczności, których nie można było przewidzieć w chwili zawarcia umowy lub wynikających z przyczyn technicznych lub technologicznych,</text:p>
            <text:p text:style-name="P763"><text:span text:style-name="T764">2.</text:span><text:span text:style-name="T765"><text:tab/>Zamawiający może dokonać zmiany w Przedmiocie Umowy, w szcz</text:span><text:span text:style-name="T766">ególności dotyczy to <text:s/>zmiany zakresu robót Wykonawcy lub <text:s/>zmiany dokumentacji technicznej oraz zmiany wysokości wynagrodzenia Wyk</text:span><text:span text:style-name="T767">o</text:span><text:span text:style-name="T768">nawcy - <text:s/>tylko w przypadkach i w zakresie określonych w art. 144. ust. 1. p.1), 2), 3) ustawy Prawo zam</text:span><text:span text:style-name="T769">ó</text:span><text:span text:style-name="T770">wień publicznych .</text:span></text:p>
            <text:list text:style-name="LFO5" text:continue-numbering="true">
              <text:list-item>
                <text:p text:style-name="P771"><text:span text:style-name="T772">Zam</text:span><text:span text:style-name="T773">awiający przewiduje realizację dodatkowych robót budowlanych nieobjętych zamówieniem podstaw</text:span><text:span text:style-name="T774">o</text:span><text:span text:style-name="T775">wym o ile będą one niezbędne do wykonania przedmiotu zamówienia</text:span><text:span text:style-name="T776">.</text:span></text:p>
              </text:list-item>
            </text:list>
            <text:p text:style-name="P777"/>
          </table:table-cell>
        </table:table-row>
      </table:table>
      <text:p text:style-name="P778"/>
      <text:p text:style-name="Standard"><text:span text:style-name="T779">IV.6)</text:span><text:span text:style-name="T780"><text:s/>Informacje administracyjne</text:span>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IV.6.1) Sposób udostępniania informacji o charakterze poufnym</text:span><text:span text:style-name="T788"><text:s/></text:span><text:span text:style-name="T789">(jeżeli dotyczy)</text:span><text:span text:style-name="T790">:</text:span></text:p>
            <text:p text:style-name="P791"><text:span text:style-name="T792">Jeżeli oferta zawiera informacje utajnione dla innych, poza zamawiającym, uczestników postępowania, to należy je wyodrębnić i wyraźnie oznaczyć.</text:span><text:span text:style-name="T793"><text:s/></text:span><text:span text:style-name="T794">W przypadku gdyby oferta, oświadczenia lub dokumenty zawierały informacje, stanowiące tajemn</text:span><text:span text:style-name="T795">icę przedsiębiorstwa w rozumieniu przepisów o zwalczaniu nieuczciwej konkurencji, wykonawca winien, nie później niż w terminie składania ofert, w sposób nie budzący wątpliwości zastrzec, które informacje nie mogą być udostępniane oraz wykazać, że zastrzeżo</text:span><text:span text:style-name="T796">ne informacje stanowią tajemnicę przedsiębiorstwa. Nie mogą stanowić tajemnicy przedsiębiorstwa informacje podawane do wiadomości podczas otwarcia ofert.</text:span></text:p>
            <text:p text:style-name="P797"><text:span text:style-name="T798">Środki służące ochronie informacji o charakterze poufnym</text:span><text:span text:style-name="T799"><text:s/></text:span><text:span text:style-name="T800">(jeżeli dotyczy)</text:span><text:span text:style-name="T801">:</text:span></text:p>
          </table:table-cell>
        </table:table-row>
        <table:table-row table:style-name="TableRow802">
          <table:table-cell table:style-name="TableCell803">
            <text:p text:style-name="P804">IV.6.2) Termin składania<text:s/>ofert lub wniosków o dopuszczenie do udziału w postępowaniu:</text:p>
            <text:p text:style-name="Standard"><text:span text:style-name="T805">Data: <text:s/></text:span><text:span text:style-name="T806">18/06/2019 <text:s/></text:span><text:span text:style-name="T807">(dd</text:span><text:span text:style-name="T808">/mm/rrrr)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Godzina: 10:00</text:span></text:p>
            <text:p text:style-name="P817"><text:span text:style-name="T818">Skrócenie terminu składania wniosków ze względu na pilna potrzebę udzielenia zamówienia<text:s/></text:span><text:span text:style-name="T819">(przetarg nieograniczony, przetarg ograniczony, negoc</text:span><text:span text:style-name="T820">jacje z ogłoszeniem)</text:span><text:span text:style-name="T821">:<text:s/></text:span><text:span text:style-name="T822"><text:s/>tak <text:s text:c="18"/>X</text:span><text:span text:style-name="T823"><text:s text:c="2"/>nie</text:span><text:span text:style-name="T824"><text:s text:c="2"/></text:span></text:p>
            <text:p text:style-name="P825">Wskazać powody:</text:p>
            <text:p text:style-name="P826">Język lub języki, w jakich mogą być sporządzane oferty lub wnioski o dopuszczenie do udziału w postępowaniu: PL</text:p>
          </table:table-cell>
        </table:table-row>
        <table:table-row table:style-name="TableRow827">
          <table:table-cell table:style-name="TableCell828">
            <text:p text:style-name="P829">IV.6.3) Termin związania ofertą</text:p>
            <text:p text:style-name="Standard"><text:span text:style-name="T830">Do: //<text:s/></text:span><text:span text:style-name="T831">(dd/m</text:span><text:span text:style-name="T832">m/rrrr)<text:s/></text:span><text:span text:style-name="T833">lub<text:s/></text:span><text:span text:style-name="T834">okres w<text:s/></text:span><text:span text:style-name="T835">dniach: <text:s/>30 <text:s/></text:span><text:span text:style-name="T836">(od ostatecznego terminu składania ofert)</text:span></text:p>
          </table:table-cell>
        </table:table-row>
        <table:table-row table:style-name="TableRow837">
          <table:table-cell table:style-name="TableCell838">
            <text:p text:style-name="P83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 tak <text:s text:c="5"/>X <text:s/>nie <text:s/></text:p>
          </table:table-cell>
        </table:table-row>
        <table:table-row table:style-name="TableRow840">
          <table:table-cell table:style-name="TableCell841">
            <text:p text:style-name="P842">IV.6.5) Przewiduje się unieważnienie postępowania o udzielenie zamówienia,<text:s/>jeżeli środki służące sfinansowaniu zamówienia na badania naukowe lub prace rozwojowe, które zamawiający zamierzał przeznaczyć na sfinansowanie całości lub części zamówienia, nie zostały mu przyznane: tak <text:s text:c="5"/>X nie <text:s/></text:p>
          </table:table-cell>
        </table:table-row>
        <table:table-row table:style-name="TableRow843">
          <table:table-cell table:style-name="TableCell844">
            <text:p text:style-name="P845">IV.6.6) Informacje dodatkowe:</text:p>
          </table:table-cell>
        </table:table-row>
      </table:table>
      <text:p text:style-name="P846"/>
      <text:p text:style-name="P847">ZAŁĄCZNIK</text:p>
      <text:p text:style-name="P848">INFORMACJE DOTYCZĄCE OFERT CZĘŚCIOWYCH</text:p>
      <text:p text:style-name="P849"/>
      <text:p text:style-name="P850"><text:span text:style-name="T851">Część</text:span><text:span text:style-name="T852"><text:s/>nr <text:s text:c="3"/></text:span><text:span text:style-name="T853">1</text:span><text:span text:style-name="T854"><text:s text:c="12"/></text:span><text:span text:style-name="T855">N</text:span><text:span text:style-name="T856">azwa <text:s/></text:span><text:span text:style-name="T857">Roboty budowlane oraz zagospodarowanie terenu Szpitala <text:s text:c="4"/>Specjalistycznego <text:s text:c="4"/>im. Świętej Rodziny, strona zachodnia od ulicy Wiśniowej.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3">
            <text:p text:style-name="P865"><text:span text:style-name="T866">1) Krótki opis przedmiotu<text:s/></text:span><text:span text:style-name="T867">zamówienia</text:span><text:span text:style-name="T868"><text:s/>(wielkość, zakres, rodzaj i ilość dostaw, usług lub robót budowlanych lub określenie zapotrzebowania i wymagań)</text:span><text:span text:style-name="T869">,<text:s/></text:span></text:p>
            <text:p text:style-name="P870">Wykonanie naprawy i wzmocnienia <text:s/>konstrukcji stropu w budynku A – 1 <text:s/>w technologii zgodnej z przekazanym projektem budowlano – wykonawczym <text:s text:c="2"/>nad pomieszczeniami magazynu paliw , węzła centralnego <text:s/>ogrzewania , wodomiaru.</text:p>
            <text:p text:style-name="P871"><text:span text:style-name="T872">Wykonanie naprawy materiałami PCC i wzmocnienia konstrukcji podmurówki na całej długości ogrodzenia od strony ul. Wiśniowej oraz ul. Madalińskiego;</text:span></text:p>
            <text:p text:style-name="P873"><text:span text:style-name="T874">Oczyszczenie stalo</text:span><text:span text:style-name="T875">wych przęseł ogrodzenia po przez piaskowanie ( poza terenem budowy) oraz ich zabezpieczenie antykorozyjne w systemie powłokowym;</text:span></text:p>
            <text:p text:style-name="P876"><text:span text:style-name="T877">Wykonanie nowych elementów ogrodzenia (furtka, ogrodzenie od strony ul. Wiśniowej);</text:span></text:p>
            <text:p text:style-name="P878"><text:span text:style-name="T879">Wykonanie zasilania oraz montaż siłowników<text:s/></text:span><text:span text:style-name="T880">w istniejącej bramie od strony ul. Wiśniowej;</text:span></text:p>
            <text:p text:style-name="P881"><text:span text:style-name="T882">Wykonanie zasilania oraz kontroli dostępu w nowej furtce od strony ul. Wiśniowej;</text:span></text:p>
            <text:p text:style-name="P883"><text:span text:style-name="T884">Wykonanie boniowania oraz zabezpieczenie antykorozyjne powierzchni podmurówki ogrodzenia;</text:span></text:p>
            <text:p text:style-name="P885"><text:span text:style-name="T886">Wykonanie naprawy materiałami PCC i wz</text:span><text:span text:style-name="T887">mocnienia konstrukcji muru oporowego przy aptece;<text:s/></text:span></text:p>
            <text:p text:style-name="P888">Wykonanie instalacji elektrycznej oświetlania terenu;</text:p>
            <text:p text:style-name="P889">Wykonanie instalacji sanitarnej kanalizacji deszczowej i <text:s/>nawodnienia teren zielonego zgodnie z projektem budowlano – wykonawczym, znajdującego się od<text:s/>strony zachodniej elewacji budynku Szpitala A-1 , a ogrodzeniem Szpital <text:s/>od strony ul. Wiśniowej;</text:p>
            <text:p text:style-name="P890">Wykonanie nawierzchni dróg z kostki betonowej zgodnie z przekazanym projektem budowlano - wykonawczym dróg <text:s/>znajdujących się od strony zachodniej elewacji budynku Szpitala A-1 , a ogrodzeniem Szpitala od strony ul. Wiśniowej;</text:p>
            <text:p text:style-name="P891"><text:span text:style-name="T892">Wykonanie terenu zielonego zgodnie z przekazanym projektem budowlano –wykonawczym <text:s/>zagospodarowania terenu Szpitala znajdującego się od strony zachodniej elewacji budynku Szpitala A-1 , a<text:s/></text:span><text:span text:style-name="T893">ogrodzeniem Szpitala od strony ul. Wiśniowej.</text:span></text:p>
            <text:p text:style-name="P894"><text:span text:style-name="T895">a w przypadku partnerstwa innowacyjnego – określenie zapotrzebowania na innowacyjny produkt, usługę lub roboty budowlane:</text:span></text:p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2) Wspólny Słownik Zamówień (CPV)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>Słownik główny</text:p>
          </table:table-cell>
          <table:covered-table-cell/>
        </table:table-row>
        <table:table-row table:style-name="TableRow904">
          <table:table-cell table:style-name="TableCell905">
            <text:p text:style-name="P906">Główny kod CPV</text:p>
          </table:table-cell>
          <table:table-cell table:style-name="TableCell907" table:number-columns-spanned="2">
            <text:p text:style-name="P908">45262600-7 różne<text:s/>specjalistyczne roboty budowlane</text:p>
          </table:table-cell>
          <table:covered-table-cell/>
        </table:table-row>
        <table:table-row table:style-name="TableRow909">
          <table:table-cell table:style-name="TableCell910">
            <text:p text:style-name="P911">Dodatkowe kody CPV</text:p>
          </table:table-cell>
          <table:table-cell table:style-name="TableCell912" table:number-columns-spanned="2">
            <text:p text:style-name="P913">45310000-3 roboty instalacyjne elektryczne</text:p>
            <text:p text:style-name="P914">45233142-6 roboty w zakresie naprawy dróg</text:p>
            <text:p text:style-name="P915">45111300-1 roboty rozbiórkowe</text:p>
            <text:p text:style-name="P916">45112710-5 roboty w zakresie kształtowania terenów zielonych.</text:p>
          </table:table-cell>
          <table:covered-table-cell/>
        </table:table-row>
        <table:table-row table:style-name="TableRow917">
          <table:table-cell table:style-name="TableCell918" table:number-columns-spanned="3">
            <text:p text:style-name="P919"><text:span text:style-name="T920">3) Wartość części<text:s/></text:span><text:span text:style-name="T921">zamówienia</text:span><text:span text:style-name="T922"><text:s/>(jeżeli zamawiający podaje informacje o wartości zamówienia)</text:span></text:p>
            <text:p text:style-name="P923">Wartość bez VAT: [ <text:s/>1 548 033,06 <text:s text:c="2"/>] Waluta: [ <text:s text:c="2"/>PLN <text:s/>]</text:p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4) Czas trwania lub termin wykonania</text:p>
            <text:p text:style-name="Standard"><text:span text:style-name="T927">Okres w miesiącach</text:span><text:span text:style-name="T928">: <text:s/> <text:s/></text:span><text:span text:style-name="T929">lub</text:span><text:span text:style-name="T930"><text:s text:c="2"/></text:span><text:span text:style-name="T931">dniach</text:span><text:span text:style-name="T932">: <text:s/></text:span></text:p>
            <text:p text:style-name="Standard"><text:span text:style-name="T933">lub<text:s/></text:span><text:span text:style-name="T934">data rozpoczęcia</text:span><text:span text:style-name="T935"><text:s text:c="2"/>//<text:s/></text:span><text:span text:style-name="T936">(dd/mm/rrrr)<text:s/></text:span><text:span text:style-name="T937">lub<text:s/></text:span><text:span text:style-name="T938">zakończenia</text:span><text:span text:style-name="T939"><text:s/>30.11.2019 r.</text:span><text:span text:style-name="T940">(dd/mm/rrrr)</text:span></text:p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3">
            <text:p text:style-name="P943"><text:span text:style-name="T944">5)<text:s/></text:span><text:span text:style-name="T945">Kryteria oceny ofert</text:span>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Kryteria</text:p>
            <text:p text:style-name="P949">1. Cena</text:p>
            <text:p text:style-name="P950">2. warunki gwarancji robót budowlanych</text:p>
            <text:p text:style-name="P951">3. doświadczenie zawodowe</text:p>
          </table:table-cell>
          <table:covered-table-cell/>
          <table:table-cell table:style-name="TableCell952">
            <text:p text:style-name="P953">Znaczenie</text:p>
            <text:p text:style-name="P954">60</text:p>
            <text:p text:style-name="P955">20</text:p>
            <text:p text:style-name="P956">20</text:p>
          </table:table-cell>
        </table:table-row>
        <table:table-row table:style-name="TableRow957">
          <table:table-cell table:style-name="TableCell958" table:number-columns-spanned="3">
            <text:p text:style-name="P959">6) Informacje dodatkowe:</text:p>
          </table:table-cell>
          <table:covered-table-cell/>
          <table:covered-table-cell/>
        </table:table-row>
      </table:table>
      <text:p text:style-name="P960"/>
      <text:p text:style-name="P961"><text:span text:style-name="T962">Część</text:span><text:span text:style-name="T963"><text:s/>nr <text:s text:c="3"/>2 <text:s text:c="10"/>N</text:span><text:span text:style-name="T964">azwa <text:s/></text:span><text:span text:style-name="T965">Roboty budowlane oraz<text:s/></text:span><text:span text:style-name="T966">zagospodarowanie terenu Szpitala Specjalistycznego <text:s/>im. Świętej Rodziny, strona wschodnia <text:s/>w pobliżu Parkingu Szpitala.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3">
            <text:p text:style-name="P974"><text:span text:style-name="T975">1) Krótki opis przedmiotu zamówienia</text:span><text:span text:style-name="T976"><text:s/>(wielkość, zakres, rodzaj i ilość dostaw, usług lub robót budowlanych lub określenie zapotrzebowan</text:span><text:span text:style-name="T977">ia i wymagań)</text:span><text:span text:style-name="T978">,<text:s/></text:span></text:p>
            <text:list text:style-name="LFO6" text:continue-numbering="true">
              <text:list-item>
                <text:p text:style-name="P979">Rozbiórka nawierzchni z kostki betonowej;</text:p>
              </text:list-item>
              <text:list-item>
                <text:p text:style-name="P980">Rozbiórka istniejącego muru oporowego do strony parkingu, a wschodnią stroną elewacji budynku Szpitala;</text:p>
              </text:list-item>
              <text:list-item>
                <text:p text:style-name="P981">Wykonanie nowego muru oporowego do strony parkingu, a wschodnią stroną elewacji budynku Szpitala;</text:p>
              </text:list-item>
              <text:list-item>
                <text:p text:style-name="P982">Wykonanie robót sanitarnych odwodnienia terenu;</text:p>
              </text:list-item>
              <text:list-item>
                <text:p text:style-name="P983">Wykonanie nawierzchni dróg z kostki betonowej;</text:p>
              </text:list-item>
              <text:list-item>
                <text:p text:style-name="P984">Impregnacja dróg i chodników z kostki betonowej.</text:p>
              </text:list-item>
            </text:list>
            <text:p text:style-name="P985"><text:span text:style-name="T986">a w przypadku partnerstwa innowacyjnego – określenie zapotrzebowania na innowacyjny produkt, usługę lub robo</text:span><text:span text:style-name="T987">ty budowlane:</text:span></text:p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3">
            <text:p text:style-name="P990">2) Wspólny Słownik Zamówień (CPV)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>Słownik główny</text:p>
          </table:table-cell>
          <table:covered-table-cell/>
        </table:table-row>
        <table:table-row table:style-name="TableRow996">
          <table:table-cell table:style-name="TableCell997">
            <text:p text:style-name="P998">Główny kod CPV</text:p>
          </table:table-cell>
          <table:table-cell table:style-name="TableCell999" table:number-columns-spanned="2">
            <text:p text:style-name="P1000">45233142-6 roboty w zakresie naprawy dróg</text:p>
          </table:table-cell>
          <table:covered-table-cell/>
        </table:table-row>
        <table:table-row table:style-name="TableRow1001">
          <table:table-cell table:style-name="TableCell1002">
            <text:p text:style-name="P1003">Dodatkowe kody CPV</text:p>
          </table:table-cell>
          <table:table-cell table:style-name="TableCell1004" table:number-columns-spanned="2">
            <text:p text:style-name="P1005">45111300-1 roboty rozbiórkowe</text:p>
            <text:p text:style-name="P1006">45112710-5 roboty w zakresie kształtowania terenów zielonych.</text:p>
          </table:table-cell>
          <table:covered-table-cell/>
        </table:table-row>
        <table:table-row table:style-name="TableRow1007">
          <table:table-cell table:style-name="TableCell1008" table:number-columns-spanned="3">
            <text:p text:style-name="P1009"><text:span text:style-name="T1010">3) Wartość części<text:s/></text:span><text:span text:style-name="T1011">zamówienia</text:span><text:span text:style-name="T1012"><text:s/>(jeżeli zamawiający podaje informacje o wartości zamówienia)</text:span></text:p>
            <text:p text:style-name="P1013">Wartość bez VAT: [ <text:s/>895 338,05] Waluta: [ <text:s text:c="2"/>PLN <text:s/>]</text:p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P1016">4) Czas trwania lub termin wykonania</text:p>
            <text:p text:style-name="Standard"><text:span text:style-name="T1017">Okres w miesiącach</text:span><text:span text:style-name="T1018">: <text:s/> <text:s/></text:span><text:span text:style-name="T1019">lub</text:span><text:span text:style-name="T1020"><text:s text:c="2"/></text:span><text:span text:style-name="T1021">dniach</text:span><text:span text:style-name="T1022">: <text:s/></text:span></text:p>
            <text:p text:style-name="Standard"><text:span text:style-name="T1023">lub<text:s/></text:span><text:span text:style-name="T1024">data rozpoczęcia</text:span><text:span text:style-name="T1025"><text:s text:c="2"/>//<text:s/></text:span><text:span text:style-name="T1026">(dd/mm/rrrr)<text:s/></text:span><text:span text:style-name="T1027">lub<text:s/></text:span><text:span text:style-name="T1028">zakończenia</text:span><text:span text:style-name="T1029"><text:s/>30.10.2020 r.</text:span><text:span text:style-name="T1030">(dd/mm/rrrr)</text:span></text:p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<text:span text:style-name="T1034">5)<text:s/></text:span><text:span text:style-name="T1035">Kryteria oceny ofert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Kryteria</text:p>
            <text:p text:style-name="P1039">1. Cena</text:p>
            <text:p text:style-name="P1040">2. warunki gwarancji robót budowlanych</text:p>
            <text:p text:style-name="P1041">3. doświadczenie zawodowe</text:p>
          </table:table-cell>
          <table:covered-table-cell/>
          <table:table-cell table:style-name="TableCell1042">
            <text:p text:style-name="P1043">Znaczenie</text:p>
            <text:p text:style-name="P1044">60</text:p>
            <text:p text:style-name="P1045">30</text:p>
            <text:p text:style-name="P1046">10</text:p>
          </table:table-cell>
        </table:table-row>
        <table:table-row table:style-name="TableRow1047">
          <table:table-cell table:style-name="TableCell1048" table:number-columns-spanned="3">
            <text:p text:style-name="P1049">6) Informacje dodatkowe:</text:p>
          </table:table-cell>
          <table:covered-table-cell/>
          <table:covered-table-cell/>
        </table:table-row>
      </table:table>
      <text:p text:style-name="P10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_U" style:display-name="Z_U" style:family="paragraph" style:parent-style-name="Standard">
      <style:text-properties fo:font-weight="bold" style:font-weight-asian="bold" fo:font-size="8pt" style:font-size-asian="8pt" style:font-size-complex="10pt" fo:language="fr" fo:country="FR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language="fr" fo:country="FR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letter-kerning="false" style:language-asian="ar" style:country-asian="SA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language-asian="ar" style:country-asian="SA" fo:hyphenate="false"/>
    </style:style>
    <style:style style:name="Lista3" style:display-name="Lista 3" style:family="paragraph" style:parent-style-name="Normalny">
      <style:paragraph-properties fo:widows="2" fo:orphans="2" style:vertical-align="auto" fo:margin-left="0.5895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Times New Roman" fo:font-weight="normal" style:font-weight-asian="normal" fo:font-size="11pt" style:font-size-asian="11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6" style:parent-style-name="Footer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<text:span text:style-name="T7"><text:page-number text:fixed="false">8</text:page-number></text:span><text:span text:style-name="T8">/</text:span><text:span text:style-name="T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ŻYNA</meta:initial-creator>
    <dc:creator>GRAŻYNA</dc:creator>
    <meta:creation-date>2019-05-31T13:58:00Z</meta:creation-date>
    <dc:date>2019-06-04T13:51:00Z</dc:date>
    <meta:print-date>2019-06-04T13:18:00Z</meta:print-date>
    <meta:template xlink:href="Normal" xlink:type="simple"/>
    <meta:editing-cycles>22</meta:editing-cycles>
    <meta:editing-duration>PT10200S</meta:editing-duration>
    <meta:user-defined meta:name="Info 1"/>
    <meta:user-defined meta:name="Info 2"/>
    <meta:user-defined meta:name="Info 3"/>
    <meta:user-defined meta:name="Info 4"/>
    <meta:document-statistic meta:page-count="1" meta:paragraph-count="60" meta:word-count="4342" meta:character-count="30340" meta:row-count="217" meta:non-whitespace-character-count="26058"/>
  </office:meta>
</office:document-meta>
</file>