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77000000D242500837.png"/>
  <manifest:file-entry manifest:media-type="image/png" manifest:full-path="Pictures/10000201000005900000048473DB552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Condensed" svg:font-family="'DejaVu Sans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1" fo:font-size="13pt" style:font-size-asian="13pt" style:font-name-complex="Arial2" style:font-size-complex="13pt"/>
    </style:style>
    <style:style style:name="P2"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P3" style:family="paragraph" style:parent-style-name="Normal_20__28_Web_29_">
      <style:paragraph-properties fo:margin-top="0.106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P4" style:family="paragraph" style:parent-style-name="Normal_20__28_Web_29_">
      <style:paragraph-properties fo:margin-left="1.501cm" fo:margin-right="0cm" fo:margin-top="0cm" fo:margin-bottom="0cm" fo:text-indent="0cm" style:auto-text-indent="false"/>
      <style:text-properties fo:color="#000099" style:font-name="Arial1" fo:font-size="8pt" style:font-size-asian="8pt" style:font-name-complex="Arial2" style:font-size-complex="8pt"/>
    </style:style>
    <style:style style:name="P5" style:family="paragraph" style:parent-style-name="Normal_20__28_Web_29_">
      <style:paragraph-properties fo:margin-left="0cm" fo:margin-right="-0.145cm" fo:margin-top="0cm" fo:margin-bottom="0cm" fo:line-height="125%" fo:text-indent="0cm" style:auto-text-indent="false">
        <style:tab-stops>
          <style:tab-stop style:position="1cm"/>
          <style:tab-stop style:position="16.002cm" style:type="right"/>
        </style:tab-stops>
      </style:paragraph-properties>
    </style:style>
    <style:style style:name="P6" style:family="paragraph" style:parent-style-name="Normal_20__28_Web_29_">
      <style:paragraph-properties fo:margin-left="0cm" fo:margin-right="-0.002cm" fo:margin-top="0cm" fo:margin-bottom="0cm" fo:line-height="125%" fo:text-indent="0cm" style:auto-text-indent="false">
        <style:tab-stops>
          <style:tab-stop style:position="1cm"/>
          <style:tab-stop style:position="1.088cm"/>
          <style:tab-stop style:position="2.223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P7" style:family="paragraph" style:parent-style-name="Normal_20__28_Web_29_">
      <style:paragraph-properties fo:margin-left="0cm" fo:margin-right="0cm" fo:margin-top="0cm" fo:margin-bottom="0cm" fo:line-height="125%" fo:text-indent="0cm" style:auto-text-indent="false">
        <style:tab-stops>
          <style:tab-stop style:position="1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P8" style:family="paragraph" style:parent-style-name="Standard">
      <style:paragraph-properties fo:margin-left="0cm" fo:margin-right="0cm" fo:margin-top="0cm" fo:margin-bottom="0cm" fo:line-height="0.499cm" fo:text-align="justify" style:justify-single-word="false" fo:text-indent="0cm" style:auto-text-indent="false"/>
      <style:text-properties style:use-window-font-color="true" style:font-name="Arial" fo:font-size="11pt" fo:language="pl" fo:country="PL"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 style:family="paragraph" style:parent-style-name="Standard">
      <style:paragraph-properties fo:margin-left="0cm" fo:margin-right="0cm" fo:line-height="0.499cm" fo:text-align="justify" style:justify-single-word="false"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line-height="0.499cm" fo:text-align="justify" style:justify-single-word="false" fo:text-indent="0cm" style:auto-text-indent="false"/>
      <style:text-properties style:use-window-font-color="true" style:font-name="Arial" fo:font-size="11pt" fo:language="pl" fo:country="PL"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margin-left="8.5cm" fo:margin-right="0cm" fo:line-height="0.499cm" fo:text-indent="0cm" style:auto-text-indent="false"/>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margin-left="8.5cm" fo:margin-right="0cm" fo:line-height="0.499cm" fo:text-align="justify" style:justify-single-word="false" fo:text-indent="0cm" style:auto-text-indent="false">
        <style:tab-stops>
          <style:tab-stop style:position="0.132cm"/>
          <style:tab-stop style:position="2cm"/>
          <style:tab-stop style:position="7.117cm"/>
        </style:tab-stops>
      </style:paragraph-properties>
      <style:text-properties style:use-window-font-color="true"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P14"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style:font-size-asian="11pt" style:font-size-complex="11pt"/>
    </style:style>
    <style:style style:name="P15" style:family="paragraph" style:parent-style-name="Standard" style:master-page-name="First_20_Page">
      <style:paragraph-properties fo:line-height="0.499cm" fo:text-align="justify" fo:text-align-last="justify" style:justify-single-word="false" style:page-number="auto">
        <style:tab-stops>
          <style:tab-stop style:position="0.132cm"/>
          <style:tab-stop style:position="2cm"/>
          <style:tab-stop style:position="4.001cm"/>
          <style:tab-stop style:position="4.251cm"/>
          <style:tab-stop style:position="6.001cm"/>
          <style:tab-stop style:position="8.001cm"/>
          <style:tab-stop style:position="10.502cm"/>
        </style:tab-stops>
      </style:paragraph-properties>
      <style:text-properties fo:color="#000000" style:font-name="Arial" style:language-asian="ar" style:country-asian="SA"/>
    </style:style>
    <style:style style:name="P16"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fo:font-weight="normal" fo:background-color="transparent" style:font-size-asian="11pt" style:font-weight-asian="normal" style:font-size-complex="11pt" style:font-weight-complex="normal"/>
    </style:style>
    <style:style style:name="P17"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fo:font-weight="normal" fo:background-color="transparent" style:font-size-asian="11pt" style:font-weight-asian="normal" style:font-name-complex="Tahoma1" style:font-size-complex="11pt" style:font-weight-complex="bold"/>
    </style:style>
    <style:style style:name="P18"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fo:background-color="transparent" style:font-size-asian="11pt" style:font-size-complex="11pt"/>
    </style:style>
    <style:style style:name="P19"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fo:background-color="transparent" style:font-size-asian="11pt" style:font-name-complex="Tahoma1" style:font-size-complex="11pt" style:font-weight-complex="bold"/>
    </style:style>
    <style:style style:name="P20"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style:font-size-asian="11pt" style:font-name-complex="Tahoma1" style:font-size-complex="11pt" style:font-weight-complex="bold"/>
    </style:style>
    <style:style style:name="P21"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style:use-window-font-color="true" style:font-name="Arial" fo:font-size="11pt" style:font-size-asian="11pt" style:font-size-complex="11pt" style:font-weight-complex="bold"/>
    </style:style>
    <style:style style:name="P22"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style:use-window-font-color="true" style:font-name="Arial" fo:font-size="11pt" fo:letter-spacing="normal" fo:font-style="normal" fo:font-weight="normal" style:font-size-asian="11pt" style:font-style-asian="normal" style:font-weight-asian="normal" style:font-size-complex="11pt" style:font-style-complex="normal" style:font-weight-complex="bold"/>
    </style:style>
    <style:style style:name="P23" style:family="paragraph" style:parent-style-name="Standard">
      <style:paragraph-properties fo:margin-left="0.7cm" fo:margin-right="0cm" fo:margin-top="0cm" fo:margin-bottom="0cm" fo:line-height="0.499cm" fo:text-align="justify" style:justify-single-word="false" fo:text-indent="-0.7cm" style:auto-text-indent="false">
        <style:tab-stops/>
      </style:paragraph-properties>
      <style:text-properties fo:font-variant="normal" fo:text-transform="none" style:use-window-font-color="true" style:font-name="Arial" fo:font-size="11pt" fo:letter-spacing="normal" fo:font-style="normal" fo:font-weight="normal" style:font-size-asian="11pt" style:font-style-asian="normal" style:font-weight-asian="normal" style:font-name-complex="Tahoma1" style:font-size-complex="11pt" style:font-style-complex="normal" style:font-weight-complex="bold"/>
    </style:style>
    <style:style style:name="T1" style:family="text">
      <style:text-properties fo:color="#000080" style:font-name="Arial Narrow" fo:font-size="6pt" style:font-size-asian="6pt" style:font-name-complex="DejaVu Sans Condensed" style:font-size-complex="6pt"/>
    </style:style>
    <style:style style:name="T2" style:family="text">
      <style:text-properties fo:color="#000080" style:font-name="Arial Narrow" fo:font-size="7pt" style:font-size-asian="7pt" style:font-name-complex="DejaVu Sans Condensed" style:font-size-complex="6pt"/>
    </style:style>
    <style:style style:name="T3" style:family="text">
      <style:text-properties style:text-underline-style="solid" style:text-underline-width="auto" style:text-underline-color="font-color"/>
    </style:style>
    <style:style style:name="T4" style:family="text">
      <style:text-properties fo:font-variant="normal" fo:text-transform="none"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font-style-asian="normal" style:font-weight-asian="normal" style:font-name-complex="Tahoma1" style:font-style-complex="normal" style:font-weight-complex="normal"/>
    </style:style>
    <style:style style:name="T6" style:family="text">
      <style:text-properties style:text-underline-style="none"/>
    </style:style>
    <style:style style:name="T7" style:family="text">
      <style:text-properties fo:font-weight="normal" fo:background-color="transparent" style:font-weight-asian="normal" style:font-weight-complex="normal"/>
    </style:style>
    <style:style style:name="T8" style:family="text">
      <style:text-properties style:font-name-complex="Tahoma1"/>
    </style:style>
    <style:style style:name="T9" style:family="text">
      <style:text-properties style:font-name-complex="Tahoma1" style:font-weight-complex="bold"/>
    </style:style>
    <style:style style:name="T10" style:family="text">
      <style:text-properties style:font-name-complex="Tahoma1" style:font-weight-complex="normal"/>
    </style:style>
    <style:style style:name="T11" style:family="text">
      <style:text-properties fo:background-color="transparent"/>
    </style:style>
    <style:style style:name="T12" style:family="text">
      <style:text-properties style:font-name-complex="Times New Roman"/>
    </style:style>
    <style:style style:name="T13" style:family="text">
      <style:text-properties style:font-weight-complex="normal"/>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547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2019/DZP Warszawa, 28.03.2019 r.</text:p>
      <text:p text:style-name="P12"/>
      <text:p text:style-name="P11"/>
      <text:p text:style-name="P11"/>
      <text:p text:style-name="P11">Strona internetowa Szpitala</text:p>
      <text:p text:style-name="P11"/>
      <text:p text:style-name="P11"/>
      <text:p text:style-name="P11"/>
      <text:p text:style-name="P9">Dot.:<text:tab/><text:span text:style-name="T3">Przetargu nieograniczonego na dostawę drobnego sprzętu medycznego sterylnego </text:span><text:span text:style-name="T6"><text:tab/></text:span><text:span text:style-name="T3">i jednorazowego użytku, nr postępowania 5/2019.</text:span></text:p>
      <text:p text:style-name="P9"/>
      <text:p text:style-name="P10"><text:tab/>Uprzejmie zawiadamiamy, że do zamawiającego wpłynęły pytania dotyczące SIWZ. Poniżej zamieszczono te pytania i udzielone odpowiedzi.</text:p>
      <text:p text:style-name="P8"/>
      <text:p text:style-name="P14"><text:span text:style-name="T4">1.<text:tab/>Część 3 poz. </text:span><text:span text:style-name="T7">4: W celu dobrania odpowiedniego asortymentu, prosimy Zamawiającego o podanie informacji o typie zakończenia czujnika. Klejowy czy pianka?</text:span></text:p>
      <text:p text:style-name="P16">Odpowiedź: Klejowy.</text:p>
      <text:p text:style-name="P16">2.<text:tab/>Część 3 poz. 4: W celu dobrania odpowiedniego asortymentu, prosimy Zamawiającego o podanie numeru katalogowego lub numeru REF czujnika.</text:p>
      <text:p text:style-name="P16">Odpowiedź: Numer REF MAXAI.</text:p>
      <text:p text:style-name="P16">3.<text:tab/>Część 3 poz. 5: W celu dobrania odpowiedniego asortymentu, prosimy Zamawiającego o podanie technologii (Massimo, Nellcor, Oximax) w jakiej ma działać czujnik SpO2, numeru katalogowego lub numeru REF.</text:p>
      <text:p text:style-name="P16">Odpowiedź: Nellcor.</text:p>
      <text:p text:style-name="P16">4.<text:tab/>Część 3 poz. 5: W celu dobrania odpowiedniego asortymentu, prosimy Zamawiającego o podanie długości czujnika. 1 metr czy 3 metry?</text:p>
      <text:p text:style-name="P16">Odpowiedź: 1 metr.</text:p>
      <text:p text:style-name="P14"><text:span text:style-name="T7">5.<text:tab/>Część 3 poz. 5: W celu dobrania odpowiedniego as</text:span><text:span text:style-name="T11">ortymentu, prosimy Zamawiającego o podanie informacji o rodzaju zakończenia czujnika. Klips czy silikon?</text:span></text:p>
      <text:p text:style-name="P18">Odpowiedź: Silikon.</text:p>
      <text:p text:style-name="P14"><text:span text:style-name="T11">6.<text:tab/>Część 6 poz. 1: </text:span><text:span text:style-name="T7">Czy Zamawiający pozwoli na zaproponowanie jednorazowego mankietu dla noworodków do pomiaru NIBP do kardiomonitorów Philips MP 30 wykonane z delikatnego materiału, nie zawierające lateksu, nieuczulające, długość drenu 18 cm, rozmiar 3, obwód 5,0 - 10,5 cm, szerokość 4,0 - 4,5 cm opak. Max 40 szt.?</text:span></text:p>
      <text:p text:style-name="P17">Odpowiedź: Tak, zamawiający dopuszcza zaoferowanie wyrobu o cechach podanych w pytaniu.</text:p>
      <text:p text:style-name="P14"><text:span text:style-name="T7">7.<text:tab/>Część 6 poz. 2: </text:span><text:span text:style-name="T11">Czy Zamawiający pozwoli na zaproponowanie jednorazowego mankietu dla noworodków do pomiaru NIBP do kardiomonitorów Philips wykonane z delikatnego materiału, nie zawierające lateksu, nieuczulające, długość drenu 18 cm, rozmiar 4, obwód 6,9 - 11,7 cm, szerokość 5,0 - 5,5 cm opak. Max 40 szt.?</text:span></text:p>
      <text:p text:style-name="P19">Odpowiedź: Tak, zamawiający dopuszcza zaoferowanie wyrobu o cechach podanych w pytaniu.</text:p>
      <text:p text:style-name="P14"><text:span text:style-name="T11">8.<text:tab/>Część 6 poz. 3: </text:span><text:span text:style-name="T7">Czy Zamawiający pozwoli na zaproponowanie jednorazowego mankietu dla noworodków do pomiaru NIBP do kardiomonitorów Philips wykonane z delikatnego materiału, nie zawierające lateksu, nieuczulające, długość drenu 18 cm, rozmiar 5, obwód 8,9 - 15,0 cm, szerokość 6,0 - 6,5 cm opak. Max 40 szt.?</text:span></text:p>
      <text:p text:style-name="P17"><text:soft-page-break/>Odpowiedź: Tak, zamawiający dopuszcza zaoferowanie wyrobu o cechach podanych w pytaniu.</text:p>
      <text:p text:style-name="P16">9.<text:tab/>Część 6 poz. 4: Czy Zamawiający pozwoli na zaproponowanie jednorazowego mankietu dla noworodków do pomiaru NIBP do kardiomonitorów Philips wykonane z delikatnego materiału, nie zawierające lateksu, nieuczulające, długość drenu 18 cm, rozmiar 1, obwód 3,3 - 5,6 cm, szerokość 2,5 cm opak. Max 40 szt.?</text:p>
      <text:p text:style-name="P17">Odpowiedź: Tak, zamawiający dopuszcza zaoferowanie wyrobu o cechach podanych w pytaniu.</text:p>
      <text:p text:style-name="P16">10.<text:tab/>Część 6 poz. 5: Czy Zamawiający pozwoli na zaproponowanie jednorazowego mankietu dla noworodków do pomiaru NIBP do kardiomonitorów Philips wykonane z delikatnego materiału, nie zawierające lateksu, nieuczulające, długość drenu 18 cm, rozmiar 2, obwód 4,2 - 7.1 cm, szerokość 3,2 cm opak. Max 40 szt.?</text:p>
      <text:p text:style-name="P17">Odpowiedź: Tak, zamawiający dopuszcza zaoferowanie wyrobu o cechach podanych w pytaniu.</text:p>
      <text:p text:style-name="P14"><text:span text:style-name="T7">11.<text:tab/></text:span><text:span text:style-name="T11">Czy Zamawiający uzna za spełniony wymóg art. 24 ust. 1 pkt 23 ustawy PZP, jeśli wykonawca, który nie należy do żadnej grupy kapitałowej, przedstawi stosowne oświadczenie wraz z ofertą?</text:span></text:p>
      <text:p text:style-name="P18">Odpowiedź: Tak, uzna.</text:p>
      <text:p text:style-name="P14"><text:span text:style-name="T11">12.<text:tab/>Część 5 poz. 1: </text:span><text:span text:style-name="T9">Czy Zamawiający dopuści port wszczepialny do przewlekłej infuzji o wymiarach: wysokość 14,7 mm, masa 10 g, podstawa okrągła o średnicy 30,5 mm, średnica komory 11,4 mm?</text:span></text:p>
      <text:p text:style-name="P20">Odpowiedź: Nie, zamawiający nie dopuszcza zaoferowania wyrobu o cechach podanych w pytaniu.</text:p>
      <text:p text:style-name="P20">13.<text:tab/>Część 6 poz. 1: Czy Zamawiający dopuści port wszczepialny do przewlekłej infuzji z cewnikiem poliuretanowym o długości 760 mm, o średnicy zewnętrznej 1,9 mm, z oznaczeniem co 5 cm i opisem co 10 cm?</text:p>
      <text:p text:style-name="P20">Odpowiedź: Nie, zamawiający nie dopuszcza zaoferowania wyrobu o cechach podanych w pytaniu.</text:p>
      <text:p text:style-name="P20">14.<text:tab/>Część 5: Czy Zamawiający dopuści złożenie oferty na porty wszczepialne dostarczane w komplecie z zestawem do wszczepiania?</text:p>
      <text:p text:style-name="P20">Odpowiedź: Nie, zamawiający nie dopuszcza zaoferowania wyrobu o cechach podanych w pytaniu.</text:p>
      <text:p text:style-name="P14"><text:span text:style-name="T9">15.<text:tab/>Część 5: Czy Zamawiający dopuści złożenie oferty na port naczyniowy razem z zestawem <text:s/>do wszczepiania w ilości 30 szt</text:span><text:bookmark text:name="_GoBack"/><text:span text:style-name="T9">, a więc połączenie poz. 1 i 3?</text:span></text:p>
      <text:p text:style-name="P20">Odpowiedź: Nie, zamawiający nie dopuszcza zaoferowania wyrobu o cechach podanych w pytaniu.</text:p>
      <text:p text:style-name="P20">16.<text:tab/>Część 5: Czy Zamawiający dopuści zestaw do wszczepiania portów z rozmiarem prowadnika 8,5 i 6F?</text:p>
      <text:p text:style-name="P20">Odpowiedź: Nie, zamawiający nie dopuszcza zaoferowania wyrobu o cechach podanych w pytaniu.</text:p>
      <text:p text:style-name="P20">17.<text:tab/>część 5: Czy Zamawiający dopuści w pozycji 2 igły do portu z odpinanymi uchwytami, w rozmiarze 20G 19 i 25 mm?</text:p>
      <text:p text:style-name="P20">Odpowiedź: Nie, zamawiający nie dopuszcza zaoferowania wyrobu o cechach podanych w pytaniu.</text:p>
      <text:p text:style-name="P20">18.<text:tab/>Część 5: Czy Zamawiający wyrazi zgodę na wydzielenie pozycji nr 2 do oddzielnego pakietu?</text:p>
      <text:p text:style-name="P20">Odpowiedź: Nie, zamawiający nie wydziela.</text:p>
      <text:p text:style-name="P14"><text:span text:style-name="T9">19.<text:tab/>Część 7 poz. 1: </text:span>Czy Zamawiający zamiast produktu wskazanego w SIWZ dopuści: Stapler okrężny z zakrzywionym trzonem, o średnicy 25 mm, długość trzonu 22 cm, z łamanym kowadełkiem po oddaniu strzału, zszywki tytanowe obustronnie spłaszczone na całej długości, wysokość zszywek 3,5 mm do tkanki normalnej lub 4,8 mm do tkanki grubej, docisk tkanki gwarantujący idealne formowanie się zszywki w kształt litery B, gumowana rękojeść, sterylny, jednorazowego użytku, zszywki dostosowane do MRI. (Zamawiający każdorazowo wskaże wysokość zszywki przy składaniu zamówienia)?</text:p>
      <text:p text:style-name="P20">Odpowiedź: Tak, zamawiający dopuszcza zaoferowanie wyrobu o cechach podanych w pytaniu.</text:p>
      <text:p text:style-name="P14"><text:soft-page-break/><text:span text:style-name="T9">20.<text:tab/>Część 7 poz. 2: </text:span>Czy Zamawiający zamiast produktu wskazanego w SIWZ dopuści: Stapler okrężny z zakrzywionym trzonem, o średnicy 28 mm, długość trzonu 22 cm, z łamanym kowadełkiem po oddaniu strzału, zszywki tytanowe obustronnie spłaszczone na całej długości, wysokość zszywek 3,5 mm do tkanki normalnej lub 4,8 mm do tkanki grubej, docisk tkanki gwarantujący idealne formowanie się zszywki w kształt litery B, gumowana rękojeść, sterylny, jednorazowego użytku, zszywki dostosowane do MRI. (Zamawiający każdorazowo wskaże wysokość zszywki przy składaniu zamówienia)?</text:p>
      <text:p text:style-name="P20">Odpowiedź: Tak, zamawiający dopuszcza zaoferowanie wyrobu o cechach podanych w pytaniu.</text:p>
      <text:p text:style-name="P14"><text:span text:style-name="T9">21.<text:tab/>Część 7 poz. 3: </text:span>Czy Zamawiający zamiast produktu wskazanego w SIWZ dopuści: Stapler okrężny z zakrzywionym trzonem, o średnicy 31 mm, długość trzonu 22 cm, z łamanym kowadełkiem po oddaniu strzału, zszywki tytanowe obustronnie spłaszczone na całej długości, wysokość zszywek 4,8 mm do tkanki grubej, docisk tkanki gwarantujący idealne formowanie się zszywki w kształt litery B, gumowana rękojeść, sterylny, zszywki dostosowane do MRI?</text:p>
      <text:p text:style-name="P20">Odpowiedź: Tak, zamawiający dopuszcza zaoferowanie wyrobu o cechach podanych w pytaniu.</text:p>
      <text:p text:style-name="P14"><text:span text:style-name="T9">22.<text:tab/>Część 7 poz. 4: </text:span>Czy Zamawiający zamiast produktu wskazanego w SIWZ dopuści: Stapler okrężny z zakrzywionym trzonem, o średnicy 33 mm, długość trzonu 22 cm, z łamanym kowadełkiem po oddaniu strzału, zszywki tytanowe obustronnie spłaszczone na całej długości, wysokość zszywek 4,8 mm do tkanki grubej, docisk tkanki gwarantujący idealne formowanie się zszywki w kształt litery B, gumowana rękojeść, sterylny, zszywki dostosowane do MRI?</text:p>
      <text:p text:style-name="P20">Odpowiedź: Tak, zamawiający dopuszcza zaoferowanie wyrobu o cechach podanych w pytaniu.</text:p>
      <text:p text:style-name="P14"><text:span text:style-name="T9">23.<text:tab/>Część 7 poz. 5: </text:span>Czy Zamawiający zamiast produktu wskazanego w SIWZ dopuści: Stapler liniowy automatyczny, długość szwu 45 mm, dwa rzędy tytanowych zszywek obustronnie spłaszczonych na całej długości, wysokość zszywek 3,5 mm do tkanki normalnej lub 4,8 mm do tkanki grubej, łącznie do 8 strzałów, z prowadnikiem tnącym po wyzwoleniu ładunku, rękojeść gumowana, sterylny, jednorazowego użytku, zszywki dostosowane do MRI. <text:s/>(Zamawiający każdorazowo wskaże wysokość zszywki przy składaniu zamówienia)?</text:p>
      <text:p text:style-name="P20">Odpowiedź: Tak, zamawiający dopuszcza zaoferowanie wyrobu o cechach podanych w pytaniu.</text:p>
      <text:p text:style-name="P14"><text:span text:style-name="T9">24.<text:tab/>Część 7 poz. 6: </text:span>Czy Zamawiający zamiast produktu wskazanego w SIWZ dopuści: Ładunek do staplera liniowego, długość szwu 45 mm, dwa rzędy tytanowych zszywek obustronnie spłaszczonych na całej długości, wysokość zszywek 3,5 mm do tkanki normalnej lub 4,8 mm do tkanki grubej, sterylny jednorazowego użytku, opakowanie zbiorcze 6 szt., zszywki dostosowane do MRI. (Zamawiający każdorazowo wskaże wysokość zszywki przy składaniu zamówienia)?</text:p>
      <text:p text:style-name="P20">Odpowiedź: Tak, zamawiający dopuszcza zaoferowanie wyrobu o cechach podanych w pytaniu.</text:p>
      <text:p text:style-name="P14"><text:span text:style-name="T9">25.<text:tab/>Część 7 poz. 7: </text:span>Czy Zamawiający zamiast produktu wskazanego w SIWZ dopuści: Stapler liniowy automatyczny, długość szwu 60 mm, dwa rzędy tytanowych zszywek obustronnie spłaszczonych na całej długości, wysokość zszywek 3,5 mm do tkanki normalnej lub 4,8 mm do tkanki grubej, łącznie do 8 strzałów, z prowadnikiem tnącym po wyzwoleniu ładunku, rękojeść gumowana, sterylny, jednorazowego użytku, zszywki dostosowane do MRI. (Zamawiający każdorazowo wskaże wysokość zszywki przy składaniu zamówienia)?</text:p>
      <text:p text:style-name="P20">Odpowiedź: Tak, zamawiający dopuszcza zaoferowanie wyrobu o cechach podanych w pytaniu.</text:p>
      <text:p text:style-name="P14"><text:span text:style-name="T9">26.<text:tab/>Część 7 poz. 8: </text:span>Czy Zamawiający zamiast produktu wskazanego w SIWZ dopuści: Stapler liniowy z nowym nożem w każdym ładunku, długość 60 mm, ładowalny do 8 strzałów, zszywki tytanowe obustronnie spłaszczone na całej długości, wysokość zszywek 3,8 mm do tkanki normalnej lub 4,8 mm do tkanki grubej, rękojeść gumowana, brak pinu na ładunku, system zabezpieczający przed przedwczesnym wystrzeleniem ładunku oraz plastikowa osłona noża uruchamiana po wystrzeleniu ładunku zabezpieczająca przed <text:s/>jego ponownym zamknięciem i użyciem, obustronny mechanizm wystrzału, sterylny, jednorazowego użytku,, zszywki dostosowane do MRI. (Zamawiający każdorazowo wskaże wysokość zszywki przy składaniu zamówienia)?</text:p>
      <text:p text:style-name="P20">Odpowiedź: Tak, zamawiający dopuszcza zaoferowanie wyrobu o cechach podanych w pytaniu.</text:p>
      <text:p text:style-name="P14"><text:soft-page-break/><text:span text:style-name="T9">27.<text:tab/>Część 7 poz. 9: </text:span>Czy Zamawiający zamiast produktu wskazanego w SIWZ dopuści: Ładunek do staplera liniowego z nożem w ładunku, długość 60 mm, wysokość zszywek 3,8 mm do tkanki normalnej lub 4,8 mm do tkanki grubej, zszywki tytanowe obustronnie spłaszczone na całej długości, sterylny, jednorazowego użytku, opakowanie zbiorcze 6 szt., zszywki dostosowane do MRI. (Zamawiający każdorazowo wskaże wysokość zszywki przy składaniu zamówienia)?</text:p>
      <text:p text:style-name="P20">Odpowiedź: Tak, zamawiający dopuszcza zaoferowanie wyrobu o cechach podanych w pytaniu.</text:p>
      <text:p text:style-name="P14"><text:span text:style-name="T9">28.<text:tab/>Część 7 poz. 10: </text:span>Czy Zamawiający zamiast produktu wskazanego w SIWZ dopuści: Stapler liniowy z nowym nożem w każdym ładunku, długość 80 mm, ładowalny do 8 strzałów, zszywki tytanowe obustronnie spłaszczone na całej długości, wysokość zszywek 3,8 mm do tkanki normalnej lub 4,8 mm do tkanki grubej, rękojeść gumowana, brak pinu na ładunku, system zabezpieczający przed przedwczesnym wystrzeleniem ładunku oraz plastikowa osłona noża uruchamiana po wystrzeleniu ładunku zabezpieczająca przed <text:s/>jego ponownym zamknięciem i użyciem, obustronny mechanizm wystrzału, sterylny, jednorazowego użytku, zszywki dostosowane do MRI. (Zamawiający każdorazowo wskaże wysokość zszywki przy składaniu zamówienia)?</text:p>
      <text:p text:style-name="P20">Odpowiedź: Tak, zamawiający dopuszcza zaoferowanie wyrobu o cechach podanych w pytaniu.</text:p>
      <text:p text:style-name="P14"><text:span text:style-name="T9">29.<text:tab/>Część 7 poz. 11: </text:span>Czy Zamawiający zamiast produktu wskazanego w SIWZ dopuści: Ładunek do staplera liniowego z nożem w ładunku, długość 80 mm, wysokość zszywek 3,8 mm do tkanki normalnej lub 4,8 mm do tkanki grubej, zszywki tytanowe obustronnie spłaszczone na całej długości, sterylny, jednorazowego użytku, opakowanie zbiorcze 6 szt., zszywki dostosowane do MRI. (Zamawiający każdorazowo wskaże wysokość zszywki przy składaniu zamówienia)?</text:p>
      <text:p text:style-name="P20">Odpowiedź: Tak, zamawiający dopuszcza zaoferowanie wyrobu o cechach podanych w pytaniu.</text:p>
      <text:p text:style-name="P14"><text:span text:style-name="T9">30.<text:tab/>Część 7 poz. 12: </text:span>Czy Zamawiający zamiast produktu wskazanego w SIWZ dopuści: Stapler liniowy z nowym nożem w każdym ładunku, długość 100 mm, ładowalny do 8 strzałów, zszywki tytanowe obustronnie spłaszczone na całej długości, wysokość zszywek 3,8 mm do tkanki normalnej lub 4,8 mm do tkanki grubej, rękojeść gumowana, brak pinu na ładunku, system zabezpieczający przed przedwczesnym wystrzeleniem ładunku oraz plastikowa osłona noża uruchamiana po wystrzeleniu ładunku zabezpieczająca przed <text:s/>jego ponownym zamknięciem i użyciem, obustronny mechanizm wystrzału, sterylny, jednorazowego użytku, zszywki dostosowane do MRI. (Zamawiający każdorazowo wskaże wysokość zszywki przy składaniu zamówienia)?</text:p>
      <text:p text:style-name="P20">Odpowiedź: Tak, zamawiający dopuszcza zaoferowanie wyrobu o cechach podanych w pytaniu.</text:p>
      <text:p text:style-name="P14"><text:span text:style-name="T9">31.<text:tab/>Część 7 poz. 13: </text:span>Czy Zamawiający zamiast produktu wskazanego w SIWZ dopuści: <text:bookmark-start text:name="_GoBack1"/>Ładunek do staplera liniowego z nożem w ładunku, długość 100 mm, wysokość zszywek 3,8 <text:bookmark-end text:name="_GoBack1"/>mm do tkanki normalnej lub 4,8 mm do tkanki grubej, zszywki tytanowe obustronnie spłaszczone na całej długości, sterylny, jednorazowego użytku, opakowanie zbiorcze 6 szt., zszywki dostosowane do MRI. (Zamawiający każdorazowo wskaże wysokość zszywki przy składaniu zamówienia)?</text:p>
      <text:p text:style-name="P20">Odpowiedź: Tak, zamawiający dopuszcza zaoferowanie wyrobu o cechach podanych w pytaniu.</text:p>
      <text:p text:style-name="P14"><text:span text:style-name="T9">32<text:tab/>Część 7 poz. 14: </text:span>Czy Zamawiający zamiast produktu wskazanego w SIWZ dopuści: Uniwersalna rękojeść do staplera laparoskopowego, do minimum 25 strzałów, długość trzonu 16 cm lub 26 cm, średnica trzonu 12 mm współpracująca z ładunkami 30, 45 oraz 60 mm, z możliwością artykulacji do 45 stopni (po 5 pozycji pośrednich na stronę oraz pozycja 0°), gumowana rękojeść, obrotowa 360 stopni, jednorazowa (Zamawiający każdorazowo wskaże długość trzonu przy składaniu zamówienia)? Połączenie rękojeści staplera oraz ładunku zapewnia stworzenie długości roboczej całego zestawu zbliżonej do wymogu stawianego w SIWZ.</text:p>
      <text:p text:style-name="P20">Odpowiedź: Tak, zamawiający dopuszcza zaoferowanie wyrobu o cechach podanych w pytaniu.</text:p>
      <text:p text:style-name="P14"><text:span text:style-name="T9">33.<text:tab/>Część 7 poz. 15: </text:span>Czy Zamawiający zamiast produktu wskazanego w SIWZ dopuści: Ładunek z nożem do staplera endoskopowego jednorazowego użytku długości 60 mm z możliwością <text:soft-page-break/>zginania do 45°, ruchome kowadełko, wysokość zszywek tytanowych 2,5 mm do tkanki cienkiej lub 3,5 mm do tkanki normalnej lub 4,8 mm do tkanki grubej, opakowanie zbiorcze 6 szt. (Zamawiający każdorazowo wskaże wysokość zszywki przy składaniu zamówienia)?</text:p>
      <text:p text:style-name="P20">Odpowiedź: Tak, zamawiający dopuszcza zaoferowanie wyrobu o cechach podanych w pytaniu.</text:p>
      <text:p text:style-name="P14"><text:span text:style-name="T9">34.<text:tab/>Część 7 poz. 1: </text:span>Czy Zamawiający zamiast produktu wskazanego w SIWZ dopuści: Stapler okrężny z zakrzywionym trzonem, o średnicy 25 mm, długość trzonu 28 cm, z łamanym kowadełkiem po oddaniu strzału, wysokość zszywek 4,8 mm do tkanki grubej, docisk tkanki gwarantujący idealne formowanie się zszywki w kształt litery B, sterylny, jednorazowego użytku, zszywki dostosowane do MRI?</text:p>
      <text:p text:style-name="P20">Odpowiedź: Tak, zamawiający dopuszcza zaoferowanie wyrobu o cechach podanych w pytaniu.</text:p>
      <text:p text:style-name="P14"><text:span text:style-name="T9">35.<text:tab/>Część 7 poz. 2: </text:span>Czy Zamawiający zamiast produktu wskazanego w SIWZ dopuści: Stapler okrężny z zakrzywionym trzonem, o średnicy 28 mm, długość trzonu 28 cm, z łamanym kowadełkiem po oddaniu strzału, wysokość zszywek 4,8 mm do tkanki grubej, docisk tkanki gwarantujący idealne formowanie się zszywki w kształt litery B, sterylny, jednorazowego użytku, zszywki dostosowane do MRI?</text:p>
      <text:p text:style-name="P20">Odpowiedź: Tak, zamawiający dopuszcza zaoferowanie wyrobu o cechach podanych w pytaniu.</text:p>
      <text:p text:style-name="P14"><text:span text:style-name="T9">36.<text:tab/>Część 7 poz. 3: </text:span>Czy Zamawiający zamiast produktu wskazanego w SIWZ dopuści: Stapler okrężny z zakrzywionym trzonem, o średnicy 31 mm, długość trzonu 28 cm, z łamanym kowadełkiem po oddaniu strzału, wysokość zszywek 4,8 mm do tkanki grubej, docisk tkanki gwarantujący idealne formowanie się zszywki w kształt litery B, sterylny, zszywki dostosowane do MRI?</text:p>
      <text:p text:style-name="P20">Odpowiedź: Tak, zamawiający dopuszcza zaoferowanie wyrobu o cechach podanych w pytaniu.</text:p>
      <text:p text:style-name="P14"><text:span text:style-name="T9">37.<text:tab/>Część 7 poz. 4: </text:span>Czy Zamawiający zamiast produktu wskazanego w SIWZ dopuści: Stapler okrężny z zakrzywionym trzonem, o średnicy 34 mm, długość trzonu 28 cm, z łamanym kowadełkiem po oddaniu strzału, wysokość zszywek 4,8 mm do tkanki grubej, docisk tkanki gwarantujący idealne formowanie się zszywki w kształt litery B, sterylny, zszywki dostosowane do MRI?</text:p>
      <text:p text:style-name="P20">Odpowiedź: Tak, zamawiający dopuszcza zaoferowanie wyrobu o cechach podanych w pytaniu.</text:p>
      <text:p text:style-name="P14"><text:span text:style-name="T9">38.<text:tab/>Część 3 poz. 4: </text:span>Prosimy o podanie technologii SpO2, w której mają być wykonane czujniki w powyższym zakresie.</text:p>
      <text:p text:style-name="P14">Odpowiedź: Technologia Nellcor.</text:p>
      <text:p text:style-name="P14">39.<text:tab/>Część 3 poz. 4: Prosimy o podanie technologii SpO2 lub model aparatu, z którym mają być kompatybilne czujniki w powyższym zakresie.</text:p>
      <text:p text:style-name="P14">Odpowiedź: Aparat Spacelab Mcare 300.</text:p>
      <text:p text:style-name="P14">40.<text:tab/><text:span text:style-name="T12">Część 5 poz 1: .Zwracamy się z uprzejma prośbą do zamawiającego o umożliwienie udziału w postępowaniu poprzez wyrażenie zgody na dopuszczenie portów niskoprofilowych o niewielkich różnicach technicznych lecz o takiej samej funkcjonalności z komorą tytanową z obudową z polisulfonu o wymiarach wysokość 12 mm, średnica przegrody 12,5 mm, masa 6 g, z cewnikiem silikonowym o długości 500 mm i o średnicy zewnętrznej 2,2 mm średnicy wewnętrznej 1,05 mm. Port dostosowany zestawu wprowadzającego z poz. 3. Igła z drenem, skrzydełkami i zaciskiem. Igła do płukania portu 22G, reszta parametrów bez zmian.</text:span></text:p>
      <text:p text:style-name="P20">Odpowiedź: Nie, zamawiający nie dopuszcza zaoferowania wyrobu o cechach podanych w pytaniu.</text:p>
      <text:p text:style-name="P14"><text:span text:style-name="T9">41.<text:tab/></text:span><text:span text:style-name="T12">Część 5 poz.3: Zwracamy się z uprzejma prośbą do zamawiającego o umożliwienie udziału w postępowaniu poprzez wyrażenie zgody na dopuszczenie zestaw do wszczepiania portów, <text:s/>6,5F, 8,5F, <text:s/>składający się z: Igły punkcyjnej 18G – 70 mm, Igły prostej Hubera 19, 20, 22G, igły zakrzywionej Hubera 19, 20, 22G, prowadnicy Seldingera, rozszerzacza z odrywalną osłonką, tunelizator tępo zakończony, Strzykawki, bez zawartości lateksu.</text:span></text:p>
      <text:p text:style-name="P20">Odpowiedź: Nie, zamawiający nie dopuszcza zaoferowania wyrobu o cechach podanych w pytaniu.</text:p>
      <text:p text:style-name="P21"><text:span text:style-name="T8">42.<text:tab/></text:span><text:span text:style-name="T4">Część 3 poz. 2: Prosimy o dopuszczenie wagi pacjenta w zakresie 3 - 15 kg.</text:span></text:p>
      <text:p text:style-name="P21"><text:span text:style-name="T4">Odpowiedź: Tak, dopuszczamy.</text:span></text:p>
      <text:p text:style-name="P21"><text:soft-page-break/><text:span text:style-name="T4">43.<text:tab/>Część 3 poz. 3: Prosimy o dopuszczenie wagi pacjenta w zakresie 10 - 40 kg.</text:span></text:p>
      <text:p text:style-name="P21"><text:span text:style-name="T4">Odpowiedź: Nie, nie dopuszczamy.</text:span></text:p>
      <text:p text:style-name="P21"><text:span text:style-name="T4">44.<text:tab/>Część 3 poz. 5: Prosimy o podanie modelu monitora Spacelabs. Prosimy o informację, czy czujnik będzie wpinany bezpośrednio do monitora czy do kabla przedłużającego?</text:span></text:p>
      <text:p text:style-name="P21"><text:span text:style-name="T4">Odpowiedź: Spacelabs Mcare 300, czujnik wpinany do kabla przedłużającego.</text:span></text:p>
      <text:p text:style-name="P21"><text:span text:style-name="T4">45.<text:tab/>Część 6 poz. 1: Prosimy o dopuszczenie mankietu w rozmiarze 6 - 11 cm, o długości drenu 20 cm.</text:span></text:p>
      <text:p text:style-name="P20"><text:span text:style-name="T4">Odpowiedź: Tak, zamawiający dopuszcza zaoferowanie wyrobu o cechach podanych w pytaniu.</text:span></text:p>
      <text:p text:style-name="P21"><text:span text:style-name="T5">46.<text:tab/>Część 6 p</text:span><text:span text:style-name="T4">oz. 2: Prosimy o dopuszczenie mankietu w rozmiarze 7 - 13 cm, o długości drenu 20 cm i szerokości 4,8 cm.</text:span></text:p>
      <text:p text:style-name="P20"><text:span text:style-name="T4">Odpowiedź: Tak, zamawiający dopuszcza zaoferowanie wyrobu o cechach podanych w pytaniu.</text:span></text:p>
      <text:p text:style-name="P21"><text:span text:style-name="T5">47.<text:tab/>Część 6 p</text:span><text:span text:style-name="T4">oz. 3: Prosimy dopuszczenie o dopuszczenie mankietu w rozmiarze 8 - 15 cm, o długości  drenu 20 cm, i szerokości 5,6 cm.</text:span></text:p>
      <text:p text:style-name="P20"><text:span text:style-name="T4">Odpowiedź: Tak, zamawiający dopuszcza zaoferowanie wyrobu o cechach podanych w pytaniu.</text:span></text:p>
      <text:p text:style-name="P21"><text:span text:style-name="T5">48.<text:tab/>Część 6 p</text:span><text:span text:style-name="T4">oz. 4: Prosimy o dopuszczenie o dopuszczenie mankietu w rozmiarze 3 - 6 cm, o długości drenu 20 cm.</text:span></text:p>
      <text:p text:style-name="P20"><text:span text:style-name="T4">Odpowiedź: Tak, zamawiający dopuszcza zaoferowanie wyrobu o cechach podanych w pytaniu.</text:span></text:p>
      <text:p text:style-name="P21"><text:span text:style-name="T5">49.<text:tab/>Część 6 p</text:span><text:span text:style-name="T4">oz. 5: Prosimy o dopuszczenie mankietu w rozmiarze 4 - 8 cm, o długości drenu 20 cm, i szerokości 3,1 cm.</text:span></text:p>
      <text:p text:style-name="P20"><text:span text:style-name="T4">Odpowiedź: Tak, zamawiający dopuszcza zaoferowanie wyrobu o cechach podanych w pytaniu.</text:span></text:p>
      <text:p text:style-name="P20"><text:span text:style-name="T4">50.<text:tab/>Część 6 poz. 1: Czy Zamawiający dopuści jednorazowy mankiet dla noworodków obwód 6 – 11 cm? Reszta parametrów zgodna z SIWZ.</text:span></text:p>
      <text:p text:style-name="P20"><text:span text:style-name="T4">Odpowiedź: Tak, zamawiający dopuszcza zaoferowanie wyrobu o cechach podanych w pytaniu.</text:span></text:p>
      <text:p text:style-name="P20"><text:span text:style-name="T4">51.<text:tab/>Część 6 poz. 2: Czy Zamawiający dopuści jednorazowy mankiet dla noworodków obwód 7 – 14 cm? Reszta parametrów zgodna z SIWZ.</text:span></text:p>
      <text:p text:style-name="P23"><text:span text:style-name="T13">Odpowiedź: Tak, zamawiający dopuszcza zaoferowanie wyrobu o cechach podanych w pytaniu.</text:span></text:p>
      <text:p text:style-name="P20"><text:span text:style-name="T4">52.<text:tab/>Część 6 poz. 3: Czy Zamawiający dopuści jednorazowy mankiet dla noworodków obwód 8 – 15 cm? Reszta parametrów zgodna z SIWZ.</text:span></text:p>
      <text:p text:style-name="P23"><text:span text:style-name="T13">Odpowiedź: Tak, zamawiający dopuszcza zaoferowanie wyrobu o cechach podanych w pytaniu.</text:span></text:p>
      <text:p text:style-name="P20"><text:span text:style-name="T4">53.<text:tab/>Część 6 poz. 4: Czy Zamawiający dopuści jednorazowy mankiet dla noworodków obwód 3 – 6 cm? Reszta parametrów zgodna z SIWZ.</text:span></text:p>
      <text:p text:style-name="P20"><text:span text:style-name="T4">Odpowiedź: Tak, zamawiający dopuszcza zaoferowanie wyrobu o cechach podanych w pytaniu.</text:span></text:p>
      <text:p text:style-name="P20"><text:span text:style-name="T4">54.<text:tab/>Część 6 poz. 5: Czy Zamawiający dopuści jednorazowy mankiet dla noworodków obwód 4 – 8 cm, szerokość 3 – 3,5 cm? Reszta parametrów zgodna z SIWZ.</text:span></text:p>
      <text:p text:style-name="P23"><text:span text:style-name="T13">Odpowiedź: Tak, zamawiający dopuszcza zaoferowanie wyrobu o cechach podanych w pytaniu.</text:span></text:p>
      <text:p text:style-name="P22"><text:span text:style-name="T10">55.<text:tab/></text:span><text:span text:style-name="T13">W celu zapewnienia równego traktowania stron umowy i umożliwienia Wykonawcy sprawdzenia zasadności reklamacji wnosimy o wprowadzenie w § 3 ust. 7 projektu umowy 5‑dniowego terminu na rozpatrzenie reklamacji oraz o zmianę zapisu: W razie stwierdzenia wad lub braków w dostarczonych towarach Zamawiający zawiadomi o tym Wykonawcę w formie określonej w ust. 3. powyżej, a Wykonawca jest zobowiązany w ciągu 2 dni roboczych od daty uznania reklamacji dostarczyć brakujące towary lub zamienić wadliwe towary na wolne od wad.</text:span></text:p>
      <text:p text:style-name="P22"><text:span text:style-name="T13">Odpowiedź: Nie, zamawiający nie zmienia zapisu.</text:span></text:p>
      <text:p text:style-name="P22"><text:span text:style-name="T13">56.<text:tab/>Czy w celu miarkowania kar umownych Zamawiający dokona modyfikacji postanowień projektu przyszłej umowy w zakresie zapisów § 3 ust. 9: W razie wystąpienia zwłoki w dostarczeniu towarów w terminie określonym w ust. 5 lub w ust. 7. Zamawiający może nałożyć na Wykonawcę karę umowną w wysokości 0,2 % wartości brutto niedostarczonych towarów za każdy dzień zwłoki, jednak nie więcej niż 10 % wartości brutto niedostarczonych towarów.</text:span></text:p>
      <text:p text:style-name="P22"><text:span text:style-name="T13">Odpowiedź: Nie, zamawiający nie zmienia zapisu.</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Condensed" svg:font-family="'DejaVu Sans Condense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Times New Roman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left="0.751cm" fo:margin-right="0cm" fo:margin-top="0cm" fo:margin-bottom="0.141cm" fo:text-align="justify" style:justify-single-word="false" fo:hyphenation-ladder-count="no-limit" fo:text-indent="-0.751cm" style:auto-text-indent="false" fo:keep-with-next="always">
        <style:tab-stops>
          <style:tab-stop style:position="0.751cm"/>
        </style:tab-stops>
      </style:paragraph-properties>
      <style:text-properties fo:color="#000000" style:font-name="Cambria" style:language-asian="ar" style:country-asian="SA" style:font-name-complex="Times New Roman1"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orphans="0" fo:widows="0" fo:hyphenation-ladder-count="no-limit" text:number-lines="false" text:line-number="0">
        <style:tab-stops>
          <style:tab-stop style:position="8.498cm" style:type="center"/>
          <style:tab-stop style:position="16.999cm" style:type="right"/>
        </style:tab-stops>
      </style:paragraph-properties>
      <style:text-properties style:font-name="Times New Roman" fo:font-size="12pt" style:font-size-asian="12pt" style:language-asian="pl" style:country-asian="PL" style:font-name-complex="Times New Roman1" style:font-size-complex="12pt" fo:hyphenate="false" fo:hyphenation-remain-char-count="2" fo:hyphenation-push-char-count="2"/>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text-properties style:font-name="Times New Roman" fo:font-size="12pt" style:font-size-asian="12pt" style:language-asian="pl" style:country-asian="PL" style:font-name-complex="Times New Roman1" style:font-size-complex="12pt"/>
    </style:style>
    <style:style style:name="Default" style:family="paragraph" style:default-outline-level="" style:list-style-name="">
      <style:paragraph-properties fo:orphans="2" fo:widows="2" style:writing-mode="lr-tb"/>
      <style:text-properties fo:color="#000000" style:font-name="Cambria" style:font-name-complex="Cambria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fo:language="pl" fo:country="PL" style:font-name-asian="Arial Unicode MS" style:font-size-asian="10pt" style:font-name-complex="Arial Unicode MS" style:font-size-complex="10pt"/>
    </style:style>
    <style:style style:name="Normalny" style:family="paragraph">
      <style:paragraph-properties fo:hyphenation-ladder-count="no-limit"/>
      <style:text-properties fo:hyphenate="false" fo:hyphenation-remain-char-count="0" fo:hyphenation-push-char-count="0"/>
    </style:style>
    <style:style style:name="Tekst_20_podstawowy_20_31" style:display-name="Tekst podstawowy 31" style:family="paragraph" style:parent-style-name="Standard" style:default-outline-level="" style:list-style-name="">
      <style:paragraph-properties fo:text-align="justify" style:justify-single-word="false" fo:orphans="0" fo:widows="0" fo:hyphenation-ladder-count="no-limit"/>
      <style:text-properties style:font-name="Tahoma" style:font-name-asian="Times New Roman1" style:language-asian="ar" style:country-asian="SA" style:font-name-complex="Times New Roman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Akapit_20_z_20_listą1" style:display-name="Akapit z listą1" style:family="paragraph" style:parent-style-name="Standard" style:default-outline-level="" style:list-style-name="">
      <style:paragraph-properties fo:margin-left="1.27cm" fo:margin-right="0cm" fo:margin-top="0cm" fo:margin-bottom="0.353cm" fo:line-height="115%" fo:hyphenation-ladder-count="no-limit" fo:text-indent="0cm" style:auto-text-indent="false"/>
      <style:text-properties style:font-name="Calibri" fo:font-size="11pt" style:font-size-asian="11pt" style:language-asian="en" style:country-asian="US" style:font-size-complex="11pt" fo:hyphenate="true" fo:hyphenation-remain-char-count="2" fo:hyphenation-push-char-count="2"/>
    </style:style>
    <style:style style:name="Default_20_Paragraph_20_Font" style:display-name="Default Paragraph Font" style:family="text"/>
    <style:style style:name="Nagłówek_20_2_20_Znak" style:display-name="Nagłówek 2 Znak" style:family="text" style:parent-style-name="Default_20_Paragraph_20_Font">
      <style:text-properties fo:color="#000000" style:font-name="Cambria" style:language-asian="ar" style:country-asian="SA" style:font-name-complex="Times New Roman1" style:language-complex="ar" style:country-complex="SA"/>
    </style:style>
    <style:style style:name="apple-converted-space"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topka_20_Znak" style:display-name="Stopka Znak" style:family="text" style:parent-style-name="Default_20_Paragraph_20_Font">
      <style:text-properties style:font-name="Times New Roman" fo:font-size="12pt" style:font-size-asian="12pt" style:language-asian="pl" style:country-asian="PL" style:font-name-complex="Times New Roman1" style:font-size-complex="12pt"/>
    </style:style>
    <style:style style:name="Nagłówek_20_Znak" style:display-name="Nagłówek Znak" style:family="text" style:parent-style-name="Default_20_Paragraph_20_Font"/>
    <style:style style:name="ListLabel_20_1" style:display-name="ListLabel 1" style:family="text">
      <style:text-properties fo:font-size="12pt" style:font-size-asian="12pt"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asian="Times New Roman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72cm" fo:margin-left="0.67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013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fo:text-indent="-1.27cm" fo:margin-left="2.755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fo:text-indent="-3.175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358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1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4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7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9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2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1" fo:font-size="13pt" style:font-size-asian="13pt" style:font-name-complex="Arial2" style:font-size-complex="13pt"/>
    </style:style>
    <style:style style:name="MP2" style:family="paragraph" style:parent-style-name="Normal_20__28_Web_29_">
      <style:paragraph-properties fo:margin-top="0.106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MP3" style:family="paragraph" style:parent-style-name="Normal_20__28_Web_29_">
      <style:paragraph-properties fo:margin-top="0cm" fo:margin-bottom="0cm" fo:text-align="center" style:justify-single-word="false">
        <style:tab-stops>
          <style:tab-stop style:position="10.001cm" style:type="center"/>
        </style:tab-stops>
      </style:paragraph-properties>
      <style:text-properties fo:color="#000099" style:font-name="Arial Narrow" fo:font-size="11pt" style:font-size-asian="11pt" style:font-size-complex="10pt"/>
    </style:style>
    <style:style style:name="MP4" style:family="paragraph" style:parent-style-name="Normal_20__28_Web_29_">
      <style:paragraph-properties fo:margin-left="1.501cm" fo:margin-right="0cm" fo:margin-top="0cm" fo:margin-bottom="0cm" fo:text-indent="0cm" style:auto-text-indent="false"/>
      <style:text-properties fo:color="#000099" style:font-name="Arial1" fo:font-size="8pt" style:font-size-asian="8pt" style:font-name-complex="Arial2" style:font-size-complex="8pt"/>
    </style:style>
    <style:style style:name="MP5" style:family="paragraph" style:parent-style-name="Normal_20__28_Web_29_">
      <style:paragraph-properties fo:margin-left="0cm" fo:margin-right="-0.145cm" fo:margin-top="0cm" fo:margin-bottom="0cm" fo:line-height="125%" fo:text-indent="0cm" style:auto-text-indent="false">
        <style:tab-stops>
          <style:tab-stop style:position="1cm"/>
          <style:tab-stop style:position="16.002cm" style:type="right"/>
        </style:tab-stops>
      </style:paragraph-properties>
    </style:style>
    <style:style style:name="MP6" style:family="paragraph" style:parent-style-name="Normal_20__28_Web_29_">
      <style:paragraph-properties fo:margin-left="0cm" fo:margin-right="-0.002cm" fo:margin-top="0cm" fo:margin-bottom="0cm" fo:line-height="125%" fo:text-indent="0cm" style:auto-text-indent="false">
        <style:tab-stops>
          <style:tab-stop style:position="1cm"/>
          <style:tab-stop style:position="1.088cm"/>
          <style:tab-stop style:position="2.223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MP7" style:family="paragraph" style:parent-style-name="Normal_20__28_Web_29_">
      <style:paragraph-properties fo:margin-left="0cm" fo:margin-right="0cm" fo:margin-top="0cm" fo:margin-bottom="0cm" fo:line-height="125%" fo:text-indent="0cm" style:auto-text-indent="false">
        <style:tab-stops>
          <style:tab-stop style:position="1cm"/>
          <style:tab-stop style:position="16.002cm" style:type="right"/>
        </style:tab-stops>
      </style:paragraph-properties>
      <style:text-properties fo:color="#000080" style:font-name="Arial Narrow" fo:font-size="7pt" style:font-size-asian="7pt" style:font-name-complex="DejaVu Sans Condensed" style:font-size-complex="6pt"/>
    </style:style>
    <style:style style:name="MT1" style:family="text">
      <style:text-properties fo:color="#000080" style:font-name="Arial Narrow" fo:font-size="6pt" style:font-size-asian="6pt" style:font-name-complex="DejaVu Sans Condensed" style:font-size-complex="6pt"/>
    </style:style>
    <style:style style:name="MT2" style:family="text">
      <style:text-properties fo:color="#000080" style:font-name="Arial Narrow" fo:font-size="7pt" style:font-size-asian="7pt" style:font-name-complex="DejaVu Sans Condensed" style:font-size-complex="6pt"/>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547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1.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SZPITAL SPECJALISTYCZNY IM. ŚWIĘTEJ RODZINY<draw:frame draw:style-name="Mfr1" draw:name="3" text:anchor-type="char" svg:x="16.492cm" svg:y="-0.303cm" svg:width="1.404cm" svg:height="2.207cm" draw:z-index="0"><draw:image xlink:href="Pictures/1000020000000077000000D242500837.png" xlink:type="simple" xlink:show="embed" xlink:actuate="onLoad"/></draw:frame><draw:frame draw:style-name="Mfr2" draw:name="4" text:anchor-type="char" svg:x="-1.411cm" svg:y="-0.228cm" svg:width="2.692cm" svg:height="2.198cm" draw:z-index="1"><draw:image xlink:href="Pictures/10000201000005900000048473DB552B.png" xlink:type="simple" xlink:show="embed" xlink:actuate="onLoad"/></draw:frame></text:p>
        <text:p text:style-name="MP2">Samodzielny Publiczny Zakład Opieki Zdrowotnej</text:p>
        <text:p text:style-name="MP3">02-544 Warszawa, ul. Antoniego Józefa Madalińskiego 25</text:p>
        <text:p text:style-name="MP4"><text:s/>___________________________________________________________________________________________</text:p>
        <text:p text:style-name="Header"/>
      </style:header>
      <style:footer>
        <text:p text:style-name="MP5"><text:span text:style-name="MT1"><text:tab/></text:span><text:span text:style-name="MT2">centrala: (22) 4502 200 <text:tab/>NIP 5212935318</text:span></text:p>
        <text:p text:style-name="MP6"><text:tab/>sekretariat, tel./fax.: (22) 4502 264 <text:tab/>REGON 012045743</text:p>
        <text:p text:style-name="MP7"><text:tab/>sekretariat@szpitalmadalinskiego.pl<text:tab/>KRS 0000080373</text:p>
        <text:p text:style-name="MP7"><text:tab/>www.szpitalmadalinskiego.pl<text:tab/> ING Bank Śląski S.A. 27 1050 1041 1000 0022 1162 1988</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asz Stopiński</meta:initial-creator>
    <meta:editing-cycles>96</meta:editing-cycles>
    <meta:print-date>2017-12-21T11:58:18.85</meta:print-date>
    <meta:creation-date>2014-10-28T10:44:00</meta:creation-date>
    <dc:date>2019-03-28T13:06:03.46</dc:date>
    <meta:editing-duration>P2DT31M35S</meta:editing-duration>
    <meta:generator>OpenOffice/4.1.5$Win32 OpenOffice.org_project/415m1$Build-9789</meta:generator>
    <meta:document-statistic meta:table-count="0" meta:image-count="2" meta:object-count="0" meta:page-count="6" meta:paragraph-count="124" meta:word-count="3112" meta:character-count="21629"/>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