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weight="normal" style:font-weight-asian="normal"/>
    </style:style>
    <style:style style:name="P2" style:family="paragraph" style:parent-style-name="Standard">
      <style:paragraph-properties fo:line-height="0.6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cm" fo:line-height="0.499cm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10.12.2018 r.</text:p>
      <text:p text:style-name="P2"/>
      <text:p text:style-name="P3">OGŁOSZENIE O ZAMÓWIENIU</text:p>
      <text:p text:style-name="P8">na świadczenie usług kompleksowej obsługi prawnej Szpitala</text:p>
      <text:p text:style-name="P5"/>
      <text:p text:style-name="P6"><text:span text:style-name="T1">Szpital Specjalistyczny im. Świętej Rodziny</text:span>, 02-544 Warszawa, ul. A. J. Madalińskiego 25, tel. 22 4502200, faks 22 4502264, e-mail sekretariat@szpitalmadalinskiego.pl, ogłasza postępowanie nr 45/2018 na świadczenie usług kompleksowej obsługi prawnej Szpitala, prowadzone w trybie zamówienia o wartości do 30.000 euro.</text:p>
      <text:p text:style-name="P4">Umowa będzie zawarta na czas określony od dnia 01.01.2019 r. do dnia 31.12.2019 r.</text:p>
      <text:p text:style-name="P7">Oferty należy złożyć w zamkniętej kopercie w Kancelarii Szpitala do dnia 17 grudnia 2018 r. do godz. 14:00. Na kopercie prosimy zamieścić nazwę i adres wykonawcy składającego ofertę i dopisek „Oferta na obsługę prawną Szpitala – postępowanie nr 45/2018”.</text:p>
      <text:p text:style-name="P7">Rozstrzygnięcie postępowania i zawarcie umowy nastąpi do dnia 31.12.2018 r.</text:p>
      <text:p text:style-name="P4">Wykonawca będzie związany ofertą przez okres 30 dni licząc od upływu terminu składania ofert.</text:p>
      <text:p text:style-name="P4">Zamawiający zastrzega sobie prawo do przesunięcia terminów składania ofert i rozstrzygnięcia postępowania.</text:p>
      <text:p text:style-name="P4">Ewentualne pytania należy kierować do Działu Zamówień Publicznych, tel. 22 4502284, e‑mail zam.publiczne@szpitalmadalinskieg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głoszenie tablica</dc:title>
    <meta:initial-creator>Tomasz Stopiński</meta:initial-creator>
    <meta:creation-date>2006-02-14T13:53:28</meta:creation-date>
    <dc:date>2018-12-10T12:20:11.14</dc:date>
    <meta:printed-by>Tomasz Stopiński</meta:printed-by>
    <meta:print-date>2009-02-05T12:47:22</meta:print-date>
    <dc:language>pl-PL</dc:language>
    <meta:editing-cycles>19</meta:editing-cycles>
    <meta:editing-duration>PT51M23S</meta:editing-duration>
    <meta:document-statistic meta:table-count="0" meta:image-count="0" meta:object-count="0" meta:page-count="1" meta:paragraph-count="10" meta:word-count="155" meta:character-count="1159"/>
    <meta:user-defined meta:name="Info 1"/>
    <meta:user-defined meta:name="Info 2"/>
    <meta:user-defined meta:name="Info 3"/>
    <meta:user-defined meta:name="Info 4"/>
  </office:meta>
</office:document-meta>
</file>