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12pt" style:font-size-asian="12pt" style:font-size-complex="12pt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List_20_Paragraph" style:list-style-name="WWNum8">
      <style:paragraph-properties fo:margin-left="0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List_20_Paragraph" style:list-style-name="WWNum3">
      <style:paragraph-properties fo:margin-left="2.499cm" fo:margin-right="0cm" fo:margin-top="0cm" fo:margin-bottom="0cm" fo:line-height="100%" fo:text-indent="-1.251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List_20_Paragraph" style:list-style-name="WWNum4">
      <style:paragraph-properties fo:margin-left="2.499cm" fo:margin-right="0cm" fo:margin-top="0cm" fo:margin-bottom="0cm" fo:line-height="100%" fo:text-indent="-1.251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List_20_Paragraph" style:list-style-name="WWNum5">
      <style:paragraph-properties fo:margin-left="2.499cm" fo:margin-right="0cm" fo:margin-top="0cm" fo:margin-bottom="0cm" fo:line-height="100%" fo:text-indent="-1.251cm" style:auto-text-indent="false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arszawa, 10.12.2018 r.</text:p>
      <text:p text:style-name="P1"/>
      <text:p text:style-name="P2">Specyfikacja istotnych wymogów w zakresie kompleksowej obsługi prawnej przez Kancelarię Prawniczą.</text:p>
      <text:p text:style-name="P1"/>
      <text:list xml:id="list9041608707645460987" text:style-name="WWNum1">
        <text:list-item>
          <text:list>
            <text:list-header>
              <text:p text:style-name="P6">1.<text:tab/>Zakres świadczenia usług Kancelarii:</text:p>
            </text:list-header>
          </text:list>
        </text:list-item>
      </text:list>
      <text:list xml:id="list7478504222356563602" text:style-name="WWNum3">
        <text:list-item>
          <text:p text:style-name="P10">Doradztwo prawne, w szczególności w zakresie pisemnych i ustnych konsultacji przedstawianych przez Szpital zagadnień prawnych,</text:p>
        </text:list-item>
        <text:list-item>
          <text:p text:style-name="P10">Opracowywanie opinii i informacji prawnych,</text:p>
        </text:list-item>
        <text:list-item>
          <text:p text:style-name="P10">Opracowywanie projektów pism i dokumentów,</text:p>
        </text:list-item>
        <text:list-item>
          <text:p text:style-name="P10">Sporządzanie i opiniowanie projektów umów,</text:p>
        </text:list-item>
        <text:list-item>
          <text:p text:style-name="P10">Sporządzanie i opiniowanie listów intencyjnych,</text:p>
        </text:list-item>
        <text:list-item>
          <text:p text:style-name="P10">Sporządzanie i opiniowanie jednostronnych oświadczeń woli,</text:p>
        </text:list-item>
        <text:list-item>
          <text:p text:style-name="P10">Doradztwo prawne i reprezentowanie Szpitala wobec towarzystw ubezpieczeniowych, policji, prokuratury, sądów oraz innych kancelarii prawniczych, a także samorządów zawodowych (Izby lekarzy, pielęgniarek i położnych) i Rzecznika Praw Pacjenta,</text:p>
        </text:list-item>
        <text:list-item>
          <text:p text:style-name="P10">Doradztwo prawne i reprezentowanie Szpitala wobec Urzędu Miasta, NFZ, Ministerstwa Zdrowia i innych urzędów państwowych,</text:p>
        </text:list-item>
        <text:list-item>
          <text:p text:style-name="P10">Zapewnienie obsługi notarialnej dla potrzeb zawieranych kontraktów,</text:p>
        </text:list-item>
        <text:list-item>
          <text:p text:style-name="P10">Pełnienie dwu dyżurów tygodniowo po 2 godziny minimum w dniach i godzinach ustalonych przez Szpital,</text:p>
        </text:list-item>
        <text:list-item>
          <text:p text:style-name="P10">Robocza, ścisła współpraca ze Szpitalem, w tym przekazywanie informacji o zmianach w obowiązujących przepisach prawa związanych z działalnością Szpitala, wraz ze wskazówkami dotyczącymi ich stosowania,</text:p>
        </text:list-item>
        <text:list-item>
          <text:p text:style-name="P10">Wykonywanie usług przez Kancelarię z należytą starannością zawodową, zgodnie z zasadami etyki radcy prawnego lub adwokata,</text:p>
        </text:list-item>
        <text:list-item>
          <text:p text:style-name="P10">Zapewnienie i wskazanie – ze strony Kancelarii – do współpracy ze Szpitalem konkretnych, dedykowanych do realizacji tej umowy radców prawnych i adwokatów z kompetencjami i doświadczeniem w obszarze służby zdrowia,</text:p>
        </text:list-item>
        <text:list-item>
          <text:p text:style-name="P10">W przypadku nieobecności wskazanych do współpracy ze Szpitalem prawników Kancelaria zobowiązana jest do zapewnienia zastępstwa osób z co najmniej analogicznym doświadczeniem i kompetencjami,</text:p>
        </text:list-item>
        <text:list-item>
          <text:p text:style-name="P10">Wykonywanie czynności wynikających z umowy po stosownych, roboczych ustaleniach z przedstawicielami Szpitala,</text:p>
        </text:list-item>
        <text:list-item>
          <text:p text:style-name="P10">Informowanie Szpitala o stanie prowadzonych spraw na każde jego żądanie, w tym m.in. wobec samorządów zawodowych (Izby lekarzy, pielęgniarek i położnych) i Rzecznika Praw Pacjenta,</text:p>
        </text:list-item>
        <text:list-item>
          <text:p text:style-name="P10">Pokrywanie przez Kancelarię z własnych środków finansowych wszelkich opłat urzędowych, w tym notarialnych, sądowych, wydawania odpisów dokumentacji, ekspertyz, tłumaczeń oraz wszelkich innych kosztów ponoszonych przez Kancelarię w imieniu i na rzecz Szpitala a związanych z realizacją umowy (koszty te będą zwrócone przez Szpital na podstawie stosownych not księgowych, rachunków czy faktur – nie dotyczy to opłat związanych z obsługą rachunku bankowego Kancelarii),</text:p>
        </text:list-item>
        <text:list-item>
          <text:p text:style-name="P10">Wystawianie co miesiąc faktur opiewających na kwotę wynagrodzenia ryczałtowego zgodnie z zapisami w umowie,</text:p>
        </text:list-item>
        <text:list-item>
          <text:p text:style-name="P10">Uzgadnianie ze Szpitalem wszystkich przypadków nie uwzględnionych w umowie, w tym powierzania realizacji umowy osobom trzecim (substytucja).</text:p>
        </text:list-item>
      </text:list>
      <text:p text:style-name="P4"/>
      <text:p text:style-name="P4"/>
      <text:p text:style-name="P4"><text:soft-page-break/></text:p>
      <text:list xml:id="list32531623" text:continue-list="list9041608707645460987" text:style-name="WWNum1">
        <text:list-item>
          <text:list>
            <text:list-header>
              <text:p text:style-name="P6">2.<text:tab/>Zakres zobowiązań Szpitala:</text:p>
            </text:list-header>
          </text:list>
        </text:list-item>
      </text:list>
      <text:list xml:id="list2728529503096092506" text:style-name="WWNum4">
        <text:list-item>
          <text:p text:style-name="P11">Zwrot kosztów wszelkich opłat urzędowych, w tym notarialnych, sądowych, wydawania odpisów dokumentacji, ekspertyz, tłumaczeń oraz wszelkich innych kosztów ponoszonych przez Kancelarię w imieniu i na rzecz Szpitala, a związanych z realizacją umowy,</text:p>
        </text:list-item>
        <text:list-item>
          <text:p text:style-name="P11">Zapewnienie wydzielonego pomieszczenia dla pracy przedstawicieli Kancelarii w trakcie dyżurów,</text:p>
        </text:list-item>
        <text:list-item>
          <text:p text:style-name="P11">Dostarczanie dla potrzeb realizacji usług wynikających z umowy stosownych opinii medycznych, informacji czy też niezbędnych dokumentów,</text:p>
        </text:list-item>
        <text:list-item>
          <text:p text:style-name="P11">Udzielanie, na życzenie Kancelarii dla potrzeb realizacji usług wynikających z umowy, stosownych pełnomocnictw i upoważnień,</text:p>
        </text:list-item>
        <text:list-item>
          <text:p text:style-name="P11">Przekazywanie na wskazane przez Kancelarię konto, na podstawie wystawianych co miesiąc faktur, ryczałtowego wynagrodzenia za realizację przedmiotu umowy w wysokości zgodnej z zapisaną w umowie.</text:p>
          <text:p text:style-name="P7"/>
        </text:list-item>
      </text:list>
      <text:list xml:id="list32514645" text:continue-list="list32531623" text:style-name="WWNum1">
        <text:list-item>
          <text:list>
            <text:list-header>
              <text:p text:style-name="P6">3.<text:tab/>Dodatkowe zapisy w umowie:</text:p>
            </text:list-header>
          </text:list>
        </text:list-item>
      </text:list>
      <text:list xml:id="list3731609024855472415" text:style-name="WWNum5">
        <text:list-item>
          <text:p text:style-name="P12">Zobowiązanie Kancelarii do zachowania w poufności wszelkich informacji, okoliczności i danych uzyskanych od Szpitala przy wykonywaniu umowy, w tym przy powierzania realizacji umowy osobom trzecim (substytucja),</text:p>
        </text:list-item>
        <text:list-item>
          <text:p text:style-name="P12">Zobowiązanie Kancelarii do ochrony danych osobowych, których administratorem jest Szpital – zgodnie z zapisami ustawy o ochronie danych osobowych.</text:p>
          <text:p text:style-name="P8"/>
        </text:list-item>
      </text:list>
      <text:list xml:id="list7687306541966398496" text:style-name="WWNum8">
        <text:list-header>
          <text:p text:style-name="P9">Umowa będzie obowiązywać przez 12 miesięcy od dnia 01.01.2019 r. do dnia 31.12.2019 r.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YSZEK</meta:initial-creator>
    <meta:editing-cycles>6</meta:editing-cycles>
    <meta:creation-date>2015-07-17T13:18:00</meta:creation-date>
    <dc:date>2018-12-10T12:32:05.13</dc:date>
    <meta:editing-duration>PT36M51S</meta:editing-duration>
    <meta:generator>OpenOffice/4.1.5$Win32 OpenOffice.org_project/415m1$Build-9789</meta:generator>
    <meta:document-statistic meta:table-count="0" meta:image-count="0" meta:object-count="0" meta:page-count="2" meta:paragraph-count="32" meta:word-count="542" meta:character-count="409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