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0.499cm" fo:text-indent="0cm" style:auto-text-indent="false"/>
      <style:text-properties fo:font-variant="normal" fo:text-transform="none" style:use-window-font-color="true" style:font-name="Arial" fo:font-size="11pt" fo:letter-spacing="normal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fo:font-variant="normal" fo:text-transform="none" fo:color="#212121" style:font-name="Arial" fo:font-size="11pt" fo:letter-spacing="normal" fo:font-style="normal" fo:font-weight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variant="normal" fo:text-transform="none" fo:letter-spacing="normal" fo:font-style="normal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               /2018/DZP Warszawa, 21.11.2018 r.</text:p>
      <text:p text:style-name="P12"/>
      <text:p text:style-name="P11"/>
      <text:p text:style-name="P11"/>
      <text:p text:style-name="P11"/>
      <text:p text:style-name="P11">według rozdzielnika</text:p>
      <text:p text:style-name="P11"/>
      <text:p text:style-name="P11"/>
      <text:p text:style-name="P11"/>
      <text:p text:style-name="P11"/>
      <text:p text:style-name="P9">Dot.:<text:tab/><text:span text:style-name="T3">Wyboru oferty w przetargu nieograniczonym na dostawę szwów chirurgicznych, </text:span><text:span text:style-name="T4"><text:tab/></text:span><text:span text:style-name="T3">jednorazowych zestawów laparoskopowych i siatek, nr postępowania 35/2018.</text:span></text:p>
      <text:p text:style-name="P9"/>
      <text:p text:style-name="P9"/>
      <text:p text:style-name="P9"><text:tab/>Uprzejmie zawiadamiamy, że w przetargu nieograniczonym na dostawę szwów chirurgicznych, jednorazowych zestawów laparoskopowych i siatek, nr postępowania 35/2018, wybrano następujące oferty:</text:p>
      <text:p text:style-name="P9"/>
      <text:p text:style-name="P9">Część 1 zamówienia:</text:p>
      <text:p text:style-name="P9">Ofertę nr 3 złożoną przez Medtronic Poland Sp. z o.o., ul. Polna 11, 00-633 Warszawa.</text:p>
      <text:p text:style-name="P9">Punktacja: Kryterium „Cena” 60,00 pkt, kryterium „Jakość” 40,00 pkt, łącznie 100,00 pkt.</text:p>
      <text:p text:style-name="P9">Nie złożono więcej ofert na tę część zamówienia.</text:p>
      <text:p text:style-name="P9"/>
      <text:p text:style-name="P9">Część 2 zamówienia:</text:p>
      <text:p text:style-name="P9">Ofertę nr 3 złożoną przez Medtronic Poland Sp. z o.o., ul. Polna 11, 00-633 Warszawa.</text:p>
      <text:p text:style-name="P9">Punktacja: Kryterium „Cena” 60,00 pkt, kryterium „Jakość” 40,00 pkt, łącznie 100,00 pkt.</text:p>
      <text:p text:style-name="P9">Nie złożono więcej ofert na tę część zamówienia.</text:p>
      <text:p text:style-name="P9"/>
      <text:p text:style-name="P9">Część 3 zamówienia:</text:p>
      <text:p text:style-name="P9">Ofertę nr 3 złożoną przez Medtronic Poland Sp. z o.o., ul. Polna 11, 00-633 Warszawa.</text:p>
      <text:p text:style-name="P9">Punktacja: Kryterium „Cena” 60,00 pkt, kryterium „Jakość” 40,00 pkt, łącznie 100,00 pkt.</text:p>
      <text:p text:style-name="P9">Nie złożono więcej ofert na tę część zamówienia.</text:p>
      <text:p text:style-name="P9"/>
      <text:p text:style-name="P9">Część 4 zamówienia:</text:p>
      <text:p text:style-name="P9">Ofertę nr 1 przez Johnson &amp; Johnson Poland Sp. z o.o., ul. Iłżecka 24, 02-135 Warszawa.</text:p>
      <text:p text:style-name="P9">Punktacja: Kryterium „Cena” 60,00 pkt, kryterium „Jakość” 40,00 pkt, łącznie 100,00 pkt.</text:p>
      <text:p text:style-name="P9">Na tę część zamówienia złożono też:</text:p>
      <text:p text:style-name="P9">Ofertę nr 3 przez Medtronic Poland Sp. z o.o., ul. Polna 11, 00-633 Warszawa.</text:p>
      <text:p text:style-name="P9">Punktacja: Kryterium „Cena” 52,94 pkt, kryterium „Jakość” 36,57 pkt, łącznie 89,51 pkt.</text:p>
      <text:p text:style-name="P9"/>
      <text:p text:style-name="P9">Część 5 zamówienia:</text:p>
      <text:p text:style-name="P9">Nie złożono żadnej oferty na tę część zamówienia.</text:p>
      <text:p text:style-name="P9">Postępowanie dla Części 5 zamówienia zostaje unieważnione na podstawie art. 93 ust. 1 pkt 1) ustawy z dnia 29 stycznia 2004 r. - Prawo zamówień publicznych.</text:p>
      <text:p text:style-name="P9"><text:soft-page-break/>Część 6 zamówienia:</text:p>
      <text:p text:style-name="P9">Ofertę nr 3 złożoną przez Medtronic Poland Sp. z o.o., ul. Polna 11, 00-633 Warszawa.</text:p>
      <text:p text:style-name="P9">Punktacja: Kryterium „Cena” 100,00 pkt, łącznie 100,00 pkt.</text:p>
      <text:p text:style-name="P9">Nie złożono więcej ofert na tę część zamówienia.</text:p>
      <text:p text:style-name="P9"/>
      <text:p text:style-name="P9">Część 7 zamówienia:</text:p>
      <text:p text:style-name="P9">Ofertę nr 2 złożoną przez KPR Medis Rafał Komenda, ul. Zarosie 39, 30-898 Kraków.</text:p>
      <text:p text:style-name="P9">Punktacja: Kryterium „Cena” 100,00 pkt, łącznie 100,00 pkt.</text:p>
      <text:p text:style-name="P9">Na tę część zamówienia złożono też:</text:p>
      <text:p text:style-name="P9">Ofertę nr 4 przez BestMI – Best Medical Innovations Sp. z o.o., ul. Długa 29/118, 00-238 Warszawa.</text:p>
      <text:p text:style-name="P9">Punktacja: Kryterium „Cena” 22,88 pkt, łącznie 22,88 pkt.</text:p>
      <text:p text:style-name="P9">Ofertę nr 3 przez Medtronic Poland Sp. z o.o., ul. Polna 11, 00-633 Warszawa.</text:p>
      <text:p text:style-name="P9">Punktacja: Kryterium „Cena” 20,03 pkt, łącznie 20,03 pkt.</text:p>
      <text:p text:style-name="P9"/>
      <text:p text:style-name="P9">Nie odrzucono żadnej oferty.</text:p>
      <text:p text:style-name="P9">Nie wykluczono z postępowania żadnego wykonawcy.</text:p>
      <text:p text:style-name="P9"/>
      <text:p text:style-name="P9"/>
      <text:p text:style-name="P9"><text:tab/><text:tab/><text:tab/><text:tab/><text:tab/><text:tab/><text:tab/><text:tab/>Z poważaniem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Rozdzielnik:</text:p>
      <text:p text:style-name="P13">Johnson &amp; Johnson Poland Sp. z o.o., ul. Iłżecka 24, 02-135 Warszawa</text:p>
      <text:p text:style-name="P8">KPR Medis Rafał Komenda, ul. Zarosie 39, <text:span text:style-name="T5">30-898 Kraków</text:span></text:p>
      <text:p text:style-name="P10">Medtronic Poland Sp. z o.o., ul. Polna 11, 00-633 Warszawa</text:p>
      <text:p text:style-name="P13">BestMI – Best Medical Innovations Sp. z o.o., ul. Długa 29/118, 00-238 Warsza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style:font-name-complex="Cambria1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Antoniego Józefa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33</meta:editing-cycles>
    <meta:print-date>2018-10-24T11:24:08.27</meta:print-date>
    <meta:creation-date>2014-10-28T10:44:00</meta:creation-date>
    <dc:date>2018-11-21T10:52:17.41</dc:date>
    <meta:editing-duration>PT19H51M38S</meta:editing-duration>
    <meta:generator>OpenOffice/4.1.5$Win32 OpenOffice.org_project/415m1$Build-9789</meta:generator>
    <meta:document-statistic meta:table-count="0" meta:image-count="2" meta:object-count="0" meta:page-count="3" meta:paragraph-count="53" meta:word-count="474" meta:character-count="327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