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3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3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              /2018/DZP Warszawa, 23.11.2018 r.</text:p>
      <text:p text:style-name="P11"/>
      <text:p text:style-name="P10"/>
      <text:p text:style-name="P10">Strona internetowa Szpitala</text:p>
      <text:p text:style-name="P10"/>
      <text:p text:style-name="P10"/>
      <text:p text:style-name="P8">Dot.:<text:tab/><text:span text:style-name="T3">Przetargu nieograniczonego na dostawę artykułów do dezynfekcji, nr postępowania </text:span><text:span text:style-name="T4"><text:tab/></text:span><text:span text:style-name="T3">41/2018.</text:span></text:p>
      <text:p text:style-name="P8"/>
      <text:p text:style-name="P8"><text:tab/>Uprzejmie informujemy, ze do zamawiającego wpłynęły pytania dotyczące SIWZ. Poniżej zamieszczono te pytania i udzielone odpowiedzi.</text:p>
      <text:p text:style-name="P8"/>
      <text:p text:style-name="P12">1.<text:tab/>Pakiet 1 poz. 1: Na podstawie art. 7 ust. 1 w związku z art. 29 ust. 2 zwracamy się z prośbą o dopuszczenie do oceny profesjonalnej hipoalergicznej emulsji do higienicznego i chirurgicznego mycia rąk na bazie kwasu kokosowego i gliceryny o neutralnym dla skóry pH 5.0 - 5.5. Bez zawartości mydła. Emulsja może być stosowania przez osoby u których stwierdzono kontaktowe zapalenie skóry (test hypoalergii).</text:p>
      <text:p text:style-name="P12">Odpowiedź: Nie, zamawiający nie dopuszcza zaoferowania wyrobu o cechach podanych w pytaniu.</text:p>
      <text:p text:style-name="P12">2.<text:tab/>Pakiet 1 poz. 1: Zwracamy się z prośbą o dopuszczenie do oceny emulsji do higienicznego i chirurgicznego mycia rąk na bazie alkilopolikozydów o neutralnym pH wynoszącym 5 które przyśpiesza proces odbudowy płaszcza lipidowego skóry rąk, wyjątkowo łagodne substancje myjące pozwalają na zastosowanie u dzieci od 1 dnia życia. Oferowany preparat preparat w swoim składzie nie zawiera barwników i substancji zapachowych, które przyczyniają się do wysuszenia skóry i tworzenia mikrourazów na jej powierzchni. Preparat przebadany dermatologicznie.</text:p>
      <text:p text:style-name="P12">Odpowiedź: Nie, zamawiający nie dopuszcza zaoferowania wyrobu o cechach podanych w pytaniu.</text:p>
      <text:p text:style-name="P12">3.<text:tab/>Pakiet 1 poz. 2: Na podstawie art. 7 ust. 1 w związku z art. 29 ust. 2 zwracamy się z prośbą o dopuszczenie do oceny profesjonalnej hipoalergicznej emulsji do higienicznego i chirurgicznego mycia rąk na bazie kwasu kokosowego i gliceryny o neutralnym dla skóry pH 5.0 - 5.5. Bez zawartości mydła. Emulsja może być stosowania przez osoby u których stwierdzono kontaktowe zapalenie skóry (test hypoalergii).</text:p>
      <text:p text:style-name="P12">Odpowiedź: Nie, zamawiający nie dopuszcza zaoferowania wyrobu o cechach podanych w pytaniu.</text:p>
      <text:p text:style-name="P12">4.<text:tab/>Pakiet 1 poz. 2: Zwracamy się z prośbą o dopuszczenie do oceny emulsji do higienicznego i chirurgicznego mycia rąk na bazie alkilopolikozydów o neutralnym pH wynoszącym 5 które przyśpiesza proces odbudowy płaszcza lipidowego skóry rąk, wyjątkowo łagodne substancje myjące pozwalają na zastosowanie u dzieci od 1 dnia życia. Oferowany preparat preparat w swoim składzie nie zawiera barwników i substancji zapachowych, które przyczyniają się do wysuszenia skóry i tworzenia mikrourazów na jej powierzchni. Preparat przebadany dermatologicznie.</text:p>
      <text:p text:style-name="P12">Odpowiedź: Nie, zamawiający nie dopuszcza zaoferowania wyrobu o cechach podanych w pytaniu.</text:p>
      <text:p text:style-name="P12"><text:soft-page-break/>5.<text:tab/>Pakiet 2 poz. 1: Na podstawie art. 7 ust. 1 w związku z art. 29 ust. 2 zwracamy się z prośbą o dopuszczenie do oceny hypoalergicznego preparatu do higienicznej i chirurgicznej dezynfekcji rąk na bazie jednego alkoholu etylowego 85 % zawierającego szereg substancji nawilżających i zmiękczających skórę: bisabosol, pantenol, witaminę E, glicerynę o szerokim spektrum działania wobec B(EN13727), F(EN13624), Tbc(EN14348), V(Noro, Adeno, Polio – EN14476)) w czasie do 30 sekund. Higieniczna dezynfekcja rąk zgodnie z EN 1500 – 30 sekund i chirurgiczna dezynfekcja rąk EN 12791 – 90 sekund. Dopuszczenie preparatu konkurencyjnego pozwoli Państwu na otrzymanie niższej ceny. Preparat zarejestrowany jako biobójczy.</text:p>
      <text:p text:style-name="P12">Odpowiedź: Nie, zamawiający nie dopuszcza zaoferowania wyrobu o cechach podanych w pytaniu.</text:p>
      <text:p text:style-name="P12">6.<text:tab/>Pakiet 2 poz. 2: Na podstawie art. 7 ust. 1 w związku z art. 29 ust. 2 zwracamy się z prośbą o dopuszczenie do oceny profesjonalnej hipoalergicznej emulsji do higienicznego i chirurgicznego mycia rąk na bazie kwasu kokosowego i gliceryny o neutralnym dla skóry pH 5.0 - 5.5. Bez zawartości mydła. Emulsja może być stosowania przez osoby u których stwierdzono kontaktowe zapalenie skóry (test hypoalergii).</text:p>
      <text:p text:style-name="P12">Odpowiedź: Nie, zamawiający nie dopuszcza zaoferowania wyrobu o cechach podanych w pytaniu.</text:p>
      <text:p text:style-name="P12">7.<text:tab/>Pakiet 2 poz. 2: Zwracamy się z prośbą o dopuszczenie do oceny emulsji do higienicznego i chirurgicznego mycia rąk na bazie alkilopolikozydów o neutralnym pH wynoszącym 5 które przyśpiesza proces odbudowy płaszcza lipidowego skóry rąk, wyjątkowo łagodne substancje myjące pozwalają na zastosowanie u dzieci od 1 dnia życia. Oferowany preparat preparat w swoim składzie nie zawiera barwników i substancji zapachowych, które przyczyniają się do wysuszenia skóry i tworzenia mikrourazów na jej powierzchni. Preparat przebadany dermatologicznie.</text:p>
      <text:p text:style-name="P12">Odpowiedź: Nie, zamawiający nie dopuszcza zaoferowania wyrobu o cechach podanych w pytaniu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3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3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4</meta:editing-cycles>
    <meta:print-date>2018-11-23T11:12:35.05</meta:print-date>
    <meta:creation-date>2014-10-28T10:44:00</meta:creation-date>
    <dc:date>2018-11-23T11:12:54.51</dc:date>
    <meta:editing-duration>PT19H43M36S</meta:editing-duration>
    <meta:generator>OpenOffice/4.1.5$Win32 OpenOffice.org_project/415m1$Build-9789</meta:generator>
    <meta:document-statistic meta:table-count="0" meta:image-count="2" meta:object-count="0" meta:page-count="2" meta:paragraph-count="26" meta:word-count="693" meta:character-count="497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