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top="0cm" fo:margin-bottom="0cm" table:align="center" style:writing-mode="lr-tb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4.3cm"/>
    </style:style>
    <style:style style:name="Tabela1.1" style:family="table-row">
      <style:table-row-properties style:min-row-height="1.799cm" style:keep-together="false" fo:keep-together="always"/>
    </style:style>
    <style:style style:name="Tabela1.A1" style:family="table-cell">
      <style:table-cell-properties style:vertical-align="middle" fo:padding="0cm" fo:border-left="0.002cm solid #00000a" fo:border-right="none" fo:border-top="0.002cm solid #00000a" fo:border-bottom="0.002cm solid #00000a"/>
    </style:style>
    <style:style style:name="Tabela1.F1" style:family="table-cell">
      <style:table-cell-properties style:vertical-align="middle" fo:padding="0cm" fo:border="0.002cm solid #00000a"/>
    </style:style>
    <style:style style:name="Tabela1.2" style:family="table-row">
      <style:table-row-properties style:min-row-height="0.723cm" style:keep-together="false" fo:keep-together="always"/>
    </style:style>
    <style:style style:name="Tabela1.A2" style:family="table-cell" style:data-style-name="N0">
      <style:table-cell-properties style:vertical-align="middle" fo:padding="0cm" fo:border-left="0.002cm solid #00000a" fo:border-right="none" fo:border-top="none" fo:border-bottom="0.002cm solid #00000a"/>
    </style:style>
    <style:style style:name="Tabela1.B2" style:family="table-cell">
      <style:table-cell-properties style:vertical-align="middle" fo:padding="0cm" fo:border-left="0.002cm solid #00000a" fo:border-right="none" fo:border-top="none" fo:border-bottom="0.002cm solid #00000a"/>
    </style:style>
    <style:style style:name="Tabela1.F2" style:family="table-cell">
      <style:table-cell-properties style:vertical-align="middle" fo:padding="0cm" fo:border-left="0.002cm solid #00000a" fo:border-right="0.002cm solid #00000a" fo:border-top="none" fo:border-bottom="0.002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font-size-asian="10pt" style:font-name-complex="Times New Roman" style:font-size-complex="10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imes New Roman" style:font-size-complex="10pt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text-position="0% 100%" style:letter-kerning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sta ofert</text:p>
      <text:p text:style-name="P6">złożonych w terminie w przetargu nieograniczonym na dostawę drobnego sprzętu medycznego sterylnego, nr postępowania 28/2018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row table:style-name="Tabela1.1">
          <table:table-cell table:style-name="Tabela1.A1" office:value-type="string">
            <text:p text:style-name="P5">N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Cena brutto</text:p>
          </table:table-cell>
          <table:table-cell table:style-name="Tabela1.A1" office:value-type="string">
            <text:p text:style-name="P5">Termin wykonania zamówienia</text:p>
          </table:table-cell>
          <table:table-cell table:style-name="Tabela1.A1" office:value-type="string">
            <text:p text:style-name="P5">Okres gwarancji</text:p>
          </table:table-cell>
          <table:table-cell table:style-name="Tabela1.F1" office:value-type="string">
            <text:p text:style-name="P5">Warunki płatności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Devicor Medical Poland Sp. z o.o.</text:p>
            <text:p text:style-name="P3">ul. Karmelicka 27</text:p>
            <text:p text:style-name="P3">31-131 Kraków</text:p>
          </table:table-cell>
          <table:table-cell table:style-name="Tabela1.B2" office:value-type="string">
            <text:p text:style-name="P4">Część 22 501.012,00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3">Beryl Med Ltd</text:p>
            <text:p text:style-name="P3">1<text:span text:style-name="T1">st </text:span>Floor, 26 Fouberts Place</text:p>
            <text:p text:style-name="P3">Londyn, Anglia</text:p>
          </table:table-cell>
          <table:table-cell table:style-name="Tabela1.B2" office:value-type="string">
            <text:p text:style-name="P4">Część 26 9.313,92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3">Inter Consult MD Sp. z o.o. Sp. k.</text:p>
            <text:p text:style-name="P3">ul. Księdza Brzóski 94/18</text:p>
            <text:p text:style-name="P3">91-347 Łódź</text:p>
          </table:table-cell>
          <table:table-cell table:style-name="Tabela1.B2" office:value-type="string">
            <text:p text:style-name="P4">Część 25 69.120,00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3">Zarys International Group Sp. z o.o. Sp. k.</text:p>
            <text:p text:style-name="P3">ul. Pod Borem 18</text:p>
            <text:p text:style-name="P3">41-808 Zabrze</text:p>
          </table:table-cell>
          <table:table-cell table:style-name="Tabela1.B2" office:value-type="string">
            <text:p text:style-name="P4">Część 14 3.163,32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3">Dutchmed PL Sp. z o.o.</text:p>
            <text:p text:style-name="P3">ul. Szajnochy 14</text:p>
            <text:p text:style-name="P3">85-738 Bydgoszcz</text:p>
          </table:table-cell>
          <table:table-cell table:style-name="Tabela1.B2" office:value-type="string">
            <text:p text:style-name="P4">Część 9 99.690,48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3">Skamex Sp. z o.o. Sp. k.</text:p>
            <text:p text:style-name="P3">ul. Częstochowska 38/52</text:p>
            <text:p text:style-name="P3">93-121 Łódź</text:p>
          </table:table-cell>
          <table:table-cell table:style-name="Tabela1.B2" office:value-type="string">
            <text:p text:style-name="P4">Część 24 28.890,00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3">Biameditek Sp. z o.o.</text:p>
            <text:p text:style-name="P3">ul. Elewatorska 58</text:p>
            <text:p text:style-name="P3">15-620 Białystok</text:p>
          </table:table-cell>
          <table:table-cell table:style-name="Tabela1.B2" office:value-type="string">
            <text:p text:style-name="P4">Część 6 11.145,60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3">Aksis Hurtownia Sprzętu Medycznego Ignaciuk Spigarski Sp. j.</text:p>
            <text:p text:style-name="P3">ul. Przyrodników 1 C</text:p>
            <text:p text:style-name="P3">80-298 Gdańsk</text:p>
          </table:table-cell>
          <table:table-cell table:style-name="Tabela1.B2" office:value-type="string">
            <text:p text:style-name="P4">Część 5 10.929,60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9">
            <text:p text:style-name="P2">9</text:p>
          </table:table-cell>
          <table:table-cell table:style-name="Tabela1.B2" office:value-type="string">
            <text:p text:style-name="P3">Vygon Polska Sp. z o.o.</text:p>
            <text:p text:style-name="P3">ul. Francuska 39/6</text:p>
            <text:p text:style-name="P3">03-905 Warszawa</text:p>
          </table:table-cell>
          <table:table-cell table:style-name="Tabela1.B2" office:value-type="string">
            <text:p text:style-name="P4">Część 21 159.948,00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3">Rovers Polska Sp. z o.o.</text:p>
            <text:p text:style-name="P3">ul. Stołeczna 10</text:p>
            <text:p text:style-name="P3">05-501 Piaseczno</text:p>
          </table:table-cell>
          <table:table-cell table:style-name="Tabela1.B2" office:value-type="string">
            <text:p text:style-name="P4">Część 23 35.728,56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24 miesiące</text:p>
          </table:table-cell>
          <table:table-cell table:style-name="Tabela1.F2" office:value-type="string">
            <text:p text:style-name="P4">30 dni</text:p>
          </table:table-cell>
        </table:table-row>
        <text:soft-page-break/>
        <table:table-row table:style-name="Tabela1.2">
          <table:table-cell table:style-name="Tabela1.A2" office:value-type="float" office:value="11">
            <text:p text:style-name="P2">11</text:p>
          </table:table-cell>
          <table:table-cell table:style-name="Tabela1.B2" office:value-type="string">
            <text:p text:style-name="P3">Przedsiębiorstwo Handlowo – Usługowe Anmar Sp. z o.o.. Sp. k.</text:p>
            <text:p text:style-name="P3">ul. Strefowa 22</text:p>
            <text:p text:style-name="P3">43-100 Tychy</text:p>
          </table:table-cell>
          <table:table-cell table:style-name="Tabela1.B2" office:value-type="string">
            <text:p text:style-name="P4">Część 12 106.871,40 złó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12">
            <text:p text:style-name="P2">12</text:p>
          </table:table-cell>
          <table:table-cell table:style-name="Tabela1.B2" office:value-type="string">
            <text:p text:style-name="P3">Medtronic Poland Sp. z o.o.</text:p>
            <text:p text:style-name="P3">ul. Polna 11</text:p>
            <text:p text:style-name="P3">00-633 Warszawa</text:p>
          </table:table-cell>
          <table:table-cell table:style-name="Tabela1.B2" office:value-type="string">
            <text:p text:style-name="P4">Część 6 12.813,12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13">
            <text:p text:style-name="P2">13</text:p>
          </table:table-cell>
          <table:table-cell table:style-name="Tabela1.B2" office:value-type="string">
            <text:p text:style-name="P3">Promed S.A.</text:p>
            <text:p text:style-name="P3">ul. Działkowa 56</text:p>
            <text:p text:style-name="P3">02-234 Warszawa</text:p>
          </table:table-cell>
          <table:table-cell table:style-name="Tabela1.B2" office:value-type="string">
            <text:p text:style-name="P4">Część 6 14.458,80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24 miesiące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14">
            <text:p text:style-name="P2">14</text:p>
          </table:table-cell>
          <table:table-cell table:style-name="Tabela1.B2" office:value-type="string">
            <text:p text:style-name="P3">Trident Med S.C.</text:p>
            <text:p text:style-name="P3">ul. Szachowa 1</text:p>
            <text:p text:style-name="P3">04-894 Warszawa</text:p>
          </table:table-cell>
          <table:table-cell table:style-name="Tabela1.B2" office:value-type="string">
            <text:p text:style-name="P4">Część 6 19.008,00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4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P3">Erbe Polska Sp. z o.o.</text:p>
            <text:p text:style-name="P3">Al. Rzeczypospolitej 14 lok. 2.8</text:p>
            <text:p text:style-name="P3">02-972 Warszawa</text:p>
          </table:table-cell>
          <table:table-cell table:style-name="Tabela1.B2" office:value-type="string">
            <text:p text:style-name="P4">Część 11 15.228,00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16">
            <text:p text:style-name="P2">16</text:p>
          </table:table-cell>
          <table:table-cell table:style-name="Tabela1.B2" office:value-type="string">
            <text:p text:style-name="P3">Linvatec Polska Sp. z o.o.</text:p>
            <text:p text:style-name="P3">ul. Jutrzenki 118</text:p>
            <text:p text:style-name="P3">02-230 Warszawa</text:p>
          </table:table-cell>
          <table:table-cell table:style-name="Tabela1.B2" office:value-type="string">
            <text:p text:style-name="P4">Część 26 9.412,20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17">
            <text:p text:style-name="P2">17</text:p>
          </table:table-cell>
          <table:table-cell table:style-name="Tabela1.B2" office:value-type="string">
            <text:p text:style-name="P3">Bialmed Sp. z o.o.</text:p>
            <text:p text:style-name="P3">ul. Konopnickiej 11 A</text:p>
            <text:p text:style-name="P3">12-230 Biała Piska</text:p>
          </table:table-cell>
          <table:table-cell table:style-name="Tabela1.B2" office:value-type="string">
            <text:p text:style-name="P4">Część 1 85.793,90 zł</text:p>
            <text:p text:style-name="P4">Część 2 76.012,56 zł</text:p>
            <text:p text:style-name="P4">Część 3 102.271,68 zł</text:p>
            <text:p text:style-name="P4">Część 5 61.679,88 zł</text:p>
            <text:p text:style-name="P4">Część 12 108.761,40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18">
            <text:p text:style-name="P2">18</text:p>
          </table:table-cell>
          <table:table-cell table:style-name="Tabela1.B2" office:value-type="string">
            <text:p text:style-name="P3">Aykon S.C. Tomasz Mielnik, Łukasz Węcek</text:p>
            <text:p text:style-name="P3">ul. Jesionowa 31 B</text:p>
            <text:p text:style-name="P3">25-540 Kielce</text:p>
          </table:table-cell>
          <table:table-cell table:style-name="Tabela1.B2" office:value-type="string">
            <text:p text:style-name="P4">Część 18 92.232,00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24 miesiące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19">
            <text:p text:style-name="P2">19</text:p>
          </table:table-cell>
          <table:table-cell table:style-name="Tabela1.B2" office:value-type="string">
            <text:p text:style-name="P3">BestMI – Best Medical Innovations Sp. z o.o.</text:p>
            <text:p text:style-name="P3">ul. Długa 29/118</text:p>
            <text:p text:style-name="P3">00-238 Warszawa</text:p>
          </table:table-cell>
          <table:table-cell table:style-name="Tabela1.B2" office:value-type="string">
            <text:p text:style-name="P4">Część 1 104.388,07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36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20">
            <text:p text:style-name="P2">20</text:p>
          </table:table-cell>
          <table:table-cell table:style-name="Tabela1.B2" office:value-type="string">
            <text:p text:style-name="P3">Medical Healthcare Sp. z o.o.</text:p>
            <text:p text:style-name="P3">ul. Poleczki 21</text:p>
            <text:p text:style-name="P3">02-822 Warszawa</text:p>
          </table:table-cell>
          <table:table-cell table:style-name="Tabela1.B2" office:value-type="string">
            <text:p text:style-name="P4">Część 17 526.631,76 zł</text:p>
            <text:p text:style-name="P4">Część 20 54.540,00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21">
            <text:p text:style-name="P2">21</text:p>
          </table:table-cell>
          <table:table-cell table:style-name="Tabela1.B2" office:value-type="string">
            <text:p text:style-name="P3">NZ Techno Sp. z o.o.</text:p>
            <text:p text:style-name="P3">ul. Berneńska 5 A</text:p>
            <text:p text:style-name="P3">03-976 Warszawa</text:p>
          </table:table-cell>
          <table:table-cell table:style-name="Tabela1.B2" office:value-type="string">
            <text:p text:style-name="P4">Część 9 97.313,40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ext:soft-page-break/>
        <table:table-row table:style-name="Tabela1.2">
          <table:table-cell table:style-name="Tabela1.A2" office:value-type="float" office:value="22">
            <text:p text:style-name="P2">22</text:p>
          </table:table-cell>
          <table:table-cell table:style-name="Tabela1.B2" office:value-type="string">
            <text:p text:style-name="P3">Neomed Polska Sp. z o.o. Sp. k.</text:p>
            <text:p text:style-name="P3">Szymanów 9 E</text:p>
            <text:p text:style-name="P3">05-532 Góra Kalwaria</text:p>
          </table:table-cell>
          <table:table-cell table:style-name="Tabela1.B2" office:value-type="string">
            <text:p text:style-name="P4">Część 1 111.828,06 zł</text:p>
            <text:p text:style-name="P4">Część 4 26.762,40 zł</text:p>
            <text:p text:style-name="P4">Część 5 56.641,14 zł</text:p>
            <text:p text:style-name="P4">Część 7 407.124,36 zł</text:p>
            <text:p text:style-name="P4">Część 8 197.000,64 zł</text:p>
            <text:p text:style-name="P4">Część 13 28.951,02 zł</text:p>
            <text:p text:style-name="P4">Część 16 38.610,00 zl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23">
            <text:p text:style-name="P2">23</text:p>
          </table:table-cell>
          <table:table-cell table:style-name="Tabela1.B2" office:value-type="string">
            <text:p text:style-name="P3">Polmil Sp. z o.o. S.K.A.</text:p>
            <text:p text:style-name="P3">ul. Przemysłowa 8 B</text:p>
            <text:p text:style-name="P3">85-758 Bydgoszcz</text:p>
          </table:table-cell>
          <table:table-cell table:style-name="Tabela1.B2" office:value-type="string">
            <text:p text:style-name="P4">Część 6 13.824,00 zł</text:p>
            <text:p text:style-name="P4">Część 13 25.631,64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24">
            <text:p text:style-name="P2">24</text:p>
          </table:table-cell>
          <table:table-cell table:style-name="Tabela1.B2" office:value-type="string">
            <text:p text:style-name="P3">Danlab Danuta Katryńska</text:p>
            <text:p text:style-name="P3">ul.Handlowa 6 A</text:p>
            <text:p text:style-name="P3">15-399 Białystok</text:p>
          </table:table-cell>
          <table:table-cell table:style-name="Tabela1.B2" office:value-type="string">
            <text:p text:style-name="P4">Część 15 17.269,20 zł</text:p>
          </table:table-cell>
          <table:table-cell table:style-name="Tabela1.B2" office:value-type="string">
            <text:p text:style-name="P4">24 miesiąc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</table:table>
      <text:p text:style-name="P7"/>
      <text:p text:style-name="P7">Kwota przeznaczona na sfinansowanie zamówienia 2.758.405,95 zł.</text:p>
      <text:p text:style-name="P7"/>
      <text:p text:style-name="P7">Warszawa, 01.10.2018 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sniczek</meta:initial-creator>
    <meta:editing-cycles>44</meta:editing-cycles>
    <meta:print-date>2015-02-17T13:28:50.17</meta:print-date>
    <meta:creation-date>2013-04-08T09:03:00</meta:creation-date>
    <dc:date>2018-10-01T13:30:13.23</dc:date>
    <meta:editing-duration>PT15H19M55S</meta:editing-duration>
    <meta:generator>OpenOffice/4.1.5$Win32 OpenOffice.org_project/415m1$Build-9789</meta:generator>
    <meta:document-statistic meta:table-count="1" meta:image-count="0" meta:object-count="0" meta:page-count="3" meta:paragraph-count="214" meta:word-count="617" meta:character-count="32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