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77000000D242500837.png"/>
  <manifest:file-entry manifest:media-type="image/png" manifest:full-path="Pictures/10000201000005900000048473DB552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NewRoman" svg:font-family="TimesNewRoman, Italic" style:font-family-generic="system"/>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DejaVu Sans Condensed" svg:font-family="'DejaVu Sans Condensed'"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cm" fo:margin-top="0cm" fo:margin-bottom="0cm" table:align="center" style:writing-mode="lr-tb"/>
    </style:style>
    <style:style style:name="Tabela1.A" style:family="table-column">
      <style:table-column-properties style:column-width="1.018cm"/>
    </style:style>
    <style:style style:name="Tabela1.B" style:family="table-column">
      <style:table-column-properties style:column-width="12.113cm"/>
    </style:style>
    <style:style style:name="Tabela1.C" style:family="table-column">
      <style:table-column-properties style:column-width="2.334cm"/>
    </style:style>
    <style:style style:name="Tabela1.D" style:family="table-column">
      <style:table-column-properties style:column-width="1.536cm"/>
    </style:style>
    <style:style style:name="Tabela1.1" style:family="table-row">
      <style:table-row-properties style:keep-together="false" fo:keep-together="always"/>
    </style:style>
    <style:style style:name="Tabela1.A1" style:family="table-cell">
      <style:table-cell-properties style:vertical-align="middle" fo:background-color="#ffffff" fo:padding-left="0.123cm" fo:padding-right="0.123cm" fo:padding-top="0cm" fo:padding-bottom="0cm" fo:border="0.018cm solid #000001">
        <style:background-image/>
      </style:table-cell-properties>
    </style:style>
    <style:style style:name="Tabela1.B1" style:family="table-cell">
      <style:table-cell-properties style:vertical-align="middle" fo:background-color="#ffffff" fo:padding-left="0.123cm" fo:padding-right="0.123cm" fo:padding-top="0cm" fo:padding-bottom="0cm" fo:border-left="none" fo:border-right="0.018cm solid #000001" fo:border-top="0.018cm solid #000001" fo:border-bottom="0.018cm solid #000001">
        <style:background-image/>
      </style:table-cell-properties>
    </style:style>
    <style:style style:name="Tabela1.A2" style:family="table-cell">
      <style:table-cell-properties style:vertical-align="middle" fo:background-color="#ffffff" fo:padding-left="0.123cm" fo:padding-right="0.123cm" fo:padding-top="0cm" fo:padding-bottom="0cm" fo:border-left="0.018cm solid #000001" fo:border-right="0.018cm solid #000001" fo:border-top="none" fo:border-bottom="0.018cm solid #000001">
        <style:background-image/>
      </style:table-cell-properties>
    </style:style>
    <style:style style:name="Tabela1.B2" style:family="table-cell">
      <style:table-cell-properties style:vertical-align="middle" fo:background-color="#ffffff" fo:padding-left="0.123cm" fo:padding-right="0.123cm" fo:padding-top="0cm" fo:padding-bottom="0cm" fo:border-left="none" fo:border-right="0.018cm solid #000001" fo:border-top="none" fo:border-bottom="0.018cm solid #000001">
        <style:background-image/>
      </style:table-cell-properties>
    </style:style>
    <style:style style:name="Tabela2" style:family="table">
      <style:table-properties style:width="17cm" fo:margin-top="0cm" fo:margin-bottom="0cm" table:align="center" style:writing-mode="lr-tb"/>
    </style:style>
    <style:style style:name="Tabela2.A" style:family="table-column">
      <style:table-column-properties style:column-width="1.011cm"/>
    </style:style>
    <style:style style:name="Tabela2.B" style:family="table-column">
      <style:table-column-properties style:column-width="12.113cm"/>
    </style:style>
    <style:style style:name="Tabela2.C" style:family="table-column">
      <style:table-column-properties style:column-width="2.334cm"/>
    </style:style>
    <style:style style:name="Tabela2.D" style:family="table-column">
      <style:table-column-properties style:column-width="1.543cm"/>
    </style:style>
    <style:style style:name="Tabela2.1" style:family="table-row">
      <style:table-row-properties style:min-row-height="0.847cm" style:keep-together="true" fo:keep-together="auto"/>
    </style:style>
    <style:style style:name="Tabela2.A1" style:family="table-cell">
      <style:table-cell-properties style:vertical-align="middle" fo:background-color="#ffffff" fo:padding-left="0.123cm" fo:padding-right="0.123cm" fo:padding-top="0cm" fo:padding-bottom="0cm" fo:border="0.018cm solid #000001">
        <style:background-image/>
      </style:table-cell-properties>
    </style:style>
    <style:style style:name="Tabela2.B1" style:family="table-cell">
      <style:table-cell-properties style:vertical-align="middle" fo:background-color="#ffffff" fo:padding-left="0.123cm" fo:padding-right="0.123cm" fo:padding-top="0cm" fo:padding-bottom="0cm" fo:border-left="none" fo:border-right="0.018cm solid #000001" fo:border-top="0.018cm solid #000001" fo:border-bottom="0.018cm solid #000001">
        <style:background-image/>
      </style:table-cell-properties>
    </style:style>
    <style:style style:name="P1" style:family="paragraph" style:parent-style-name="Normal_20__28_Web_29_">
      <style:paragraph-properties fo:margin-top="0cm" fo:margin-bottom="0cm" fo:text-align="center" style:justify-single-word="false">
        <style:tab-stops>
          <style:tab-stop style:position="10.001cm" style:type="center"/>
        </style:tab-stops>
      </style:paragraph-properties>
      <style:text-properties fo:color="#000099" style:font-name="Arial1" fo:font-size="13pt" style:font-size-asian="13pt" style:font-name-complex="Arial2" style:font-size-complex="13pt"/>
    </style:style>
    <style:style style:name="P2" style:family="paragraph" style:parent-style-name="Normal_20__28_Web_29_">
      <style:paragraph-properties fo:margin-top="0cm" fo:margin-bottom="0cm" fo:text-align="center" style:justify-single-word="false">
        <style:tab-stops>
          <style:tab-stop style:position="10.001cm" style:type="center"/>
        </style:tab-stops>
      </style:paragraph-properties>
      <style:text-properties fo:color="#000099" style:font-name="Arial Narrow" fo:font-size="11pt" style:font-size-asian="11pt" style:font-size-complex="10pt"/>
    </style:style>
    <style:style style:name="P3" style:family="paragraph" style:parent-style-name="Standard">
      <style:paragraph-properties fo:margin-top="0cm" fo:margin-bottom="0cm" fo:line-height="0.499cm"/>
      <style:text-properties fo:color="#000000" style:font-name="Arial" fo:font-size="11pt" style:font-name-asian="Times New Roman1" style:font-size-asian="11pt" style:language-asian="pl" style:country-asian="PL" style:font-name-complex="Arial2" style:font-size-complex="11pt"/>
    </style:style>
    <style:style style:name="P4" style:family="paragraph" style:parent-style-name="Standard">
      <style:paragraph-properties fo:margin-top="0cm" fo:margin-bottom="0cm" fo:line-height="0.499cm" fo:text-align="center" style:justify-single-word="false"/>
      <style:text-properties fo:color="#000000" style:font-name="Arial" fo:font-size="11pt" style:font-name-asian="Times New Roman1" style:font-size-asian="11pt" style:language-asian="pl" style:country-asian="PL" style:font-name-complex="Arial2" style:font-size-complex="11pt"/>
    </style:style>
    <style:style style:name="P5" style:family="paragraph" style:parent-style-name="Text_20_body">
      <style:paragraph-properties fo:margin-top="0cm" fo:margin-bottom="0cm" fo:line-height="0.499cm" fo:text-align="justify" style:justify-single-word="false"/>
      <style:text-properties fo:font-variant="normal" fo:text-transform="none" fo:color="#212121" style:font-name="Arial" fo:font-size="11pt" fo:letter-spacing="normal" fo:font-style="normal" fo:font-weight="normal" style:font-size-asian="11pt" style:font-style-asian="normal" style:font-weight-asian="normal" style:font-size-complex="11pt" style:font-style-complex="normal" style:font-weight-complex="normal"/>
    </style:style>
    <style:style style:name="P6" style:family="paragraph" style:parent-style-name="Normal_20__28_Web_29_">
      <style:paragraph-properties fo:margin-top="0.106cm" fo:margin-bottom="0cm" fo:text-align="center" style:justify-single-word="false">
        <style:tab-stops>
          <style:tab-stop style:position="10.001cm" style:type="center"/>
        </style:tab-stops>
      </style:paragraph-properties>
      <style:text-properties fo:color="#000099" style:font-name="Arial Narrow" fo:font-size="11pt" style:font-size-asian="11pt" style:font-size-complex="10pt"/>
    </style:style>
    <style:style style:name="P7" style:family="paragraph" style:parent-style-name="Normal_20__28_Web_29_">
      <style:paragraph-properties fo:margin-left="1.501cm" fo:margin-right="0cm" fo:margin-top="0cm" fo:margin-bottom="0cm" fo:text-indent="0cm" style:auto-text-indent="false"/>
      <style:text-properties fo:color="#000099" style:font-name="Arial1" fo:font-size="8pt" style:font-size-asian="8pt" style:font-name-complex="Arial2" style:font-size-complex="8pt"/>
    </style:style>
    <style:style style:name="P8" style:family="paragraph" style:parent-style-name="Normal_20__28_Web_29_">
      <style:paragraph-properties fo:margin-left="0cm" fo:margin-right="-0.145cm" fo:margin-top="0cm" fo:margin-bottom="0cm" fo:line-height="125%" fo:text-indent="0cm" style:auto-text-indent="false">
        <style:tab-stops>
          <style:tab-stop style:position="1cm"/>
          <style:tab-stop style:position="16.002cm" style:type="right"/>
        </style:tab-stops>
      </style:paragraph-properties>
    </style:style>
    <style:style style:name="P9" style:family="paragraph" style:parent-style-name="Normal_20__28_Web_29_">
      <style:paragraph-properties fo:margin-left="0cm" fo:margin-right="-0.002cm" fo:margin-top="0cm" fo:margin-bottom="0cm" fo:line-height="125%" fo:text-indent="0cm" style:auto-text-indent="false">
        <style:tab-stops>
          <style:tab-stop style:position="1cm"/>
          <style:tab-stop style:position="1.088cm"/>
          <style:tab-stop style:position="2.223cm"/>
          <style:tab-stop style:position="16.002cm" style:type="right"/>
        </style:tab-stops>
      </style:paragraph-properties>
      <style:text-properties fo:color="#000080" style:font-name="Arial Narrow" fo:font-size="7pt" style:font-size-asian="7pt" style:font-name-complex="DejaVu Sans Condensed" style:font-size-complex="6pt"/>
    </style:style>
    <style:style style:name="P10" style:family="paragraph" style:parent-style-name="Normal_20__28_Web_29_">
      <style:paragraph-properties fo:margin-left="0cm" fo:margin-right="0cm" fo:margin-top="0cm" fo:margin-bottom="0cm" fo:line-height="125%" fo:text-indent="0cm" style:auto-text-indent="false">
        <style:tab-stops>
          <style:tab-stop style:position="1cm"/>
          <style:tab-stop style:position="16.002cm" style:type="right"/>
        </style:tab-stops>
      </style:paragraph-properties>
      <style:text-properties fo:color="#000080" style:font-name="Arial Narrow" fo:font-size="7pt" style:font-size-asian="7pt" style:font-name-complex="DejaVu Sans Condensed" style:font-size-complex="6pt"/>
    </style:style>
    <style:style style:name="P11" style:family="paragraph" style:parent-style-name="Standard">
      <style:paragraph-properties fo:margin-left="0cm" fo:margin-right="0cm" fo:margin-top="0cm" fo:margin-bottom="0cm" fo:line-height="0.499cm" fo:text-align="justify" style:justify-single-word="false" fo:text-indent="0cm" style:auto-text-indent="false"/>
      <style:text-properties style:use-window-font-color="true" style:font-name="Arial" fo:font-size="11pt" fo:language="pl" fo:country="PL" style:text-underline-style="none"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2" style:family="paragraph" style:parent-style-name="Standard">
      <style:paragraph-properties fo:margin-left="0cm" fo:margin-right="0cm" fo:line-height="0.499cm" fo:text-align="justify" style:justify-single-word="false" fo:text-indent="0cm" style:auto-text-indent="false"/>
      <style:text-properties style:use-window-font-color="true" style:font-name="Arial" fo:font-size="11pt" fo:language="pl" fo:country="PL"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3" style:family="paragraph" style:parent-style-name="Standard">
      <style:paragraph-properties fo:margin-left="0cm" fo:margin-right="0cm" fo:line-height="0.499cm" fo:text-align="justify" style:justify-single-word="false" fo:text-indent="0cm" style:auto-text-indent="false"/>
      <style:text-properties style:use-window-font-color="true" style:font-name="Arial" fo:font-size="11pt" fo:language="pl" fo:country="PL" style:text-underline-style="none"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4" style:family="paragraph" style:parent-style-name="Standard">
      <style:paragraph-properties fo:margin-left="8.5cm" fo:margin-right="0cm" fo:line-height="0.499cm" fo:text-indent="0cm" style:auto-text-indent="false"/>
      <style:text-properties style:use-window-font-color="true" style:font-name="Arial" fo:font-size="11pt" fo:language="pl" fo:country="PL"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5" style:family="paragraph" style:parent-style-name="Standard">
      <style:paragraph-properties fo:margin-left="8.5cm" fo:margin-right="0cm" fo:line-height="0.499cm" fo:text-align="justify" style:justify-single-word="false" fo:text-indent="0cm" style:auto-text-indent="false">
        <style:tab-stops>
          <style:tab-stop style:position="0.132cm"/>
          <style:tab-stop style:position="2cm"/>
          <style:tab-stop style:position="7.117cm"/>
        </style:tab-stops>
      </style:paragraph-properties>
      <style:text-properties style:use-window-font-color="true" style:font-name="Arial" fo:font-size="11pt" fo:language="pl" fo:country="PL"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6" style:family="paragraph" style:parent-style-name="Standard">
      <style:paragraph-properties fo:margin-left="0.7cm" fo:margin-right="0cm" fo:margin-top="0cm" fo:margin-bottom="0cm" fo:line-height="0.499cm" fo:text-align="justify" style:justify-single-word="false" fo:text-indent="-0.7cm" style:auto-text-indent="false">
        <style:tab-stops/>
      </style:paragraph-properties>
      <style:text-properties fo:font-variant="normal" fo:text-transform="none" fo:color="#212121" style:font-name="Arial" fo:font-size="11pt" fo:letter-spacing="normal" fo:font-style="normal" fo:font-weight="normal" style:font-size-asian="11pt" style:font-style-asian="normal" style:font-size-complex="11pt" style:font-style-complex="normal"/>
    </style:style>
    <style:style style:name="P17" style:family="paragraph" style:parent-style-name="Standard">
      <style:paragraph-properties fo:margin-left="0.7cm" fo:margin-right="0cm" fo:margin-top="0cm" fo:margin-bottom="0cm" fo:line-height="0.499cm" fo:text-align="justify" style:justify-single-word="false" fo:text-indent="-0.7cm" style:auto-text-indent="false">
        <style:tab-stops/>
      </style:paragraph-properties>
      <style:text-properties fo:font-variant="normal" fo:text-transform="none" fo:color="#212121" style:font-name="Arial" fo:font-size="11pt" fo:letter-spacing="normal" fo:font-style="normal" fo:font-weight="normal" style:font-size-asian="11pt" style:font-style-asian="normal" style:font-weight-asian="normal" style:font-size-complex="11pt" style:font-style-complex="normal" style:font-weight-complex="normal"/>
    </style:style>
    <style:style style:name="P18" style:family="paragraph" style:parent-style-name="Standard">
      <style:paragraph-properties fo:margin-left="0.7cm" fo:margin-right="0cm" fo:margin-top="0cm" fo:margin-bottom="0cm" fo:line-height="0.499cm" fo:text-align="justify" style:justify-single-word="false" fo:text-indent="-0.7cm" style:auto-text-indent="false">
        <style:tab-stops/>
      </style:paragraph-properties>
      <style:text-properties fo:font-variant="normal" fo:text-transform="none" fo:color="#212121" style:font-name="Arial" fo:font-size="11pt" fo:letter-spacing="normal" fo:font-style="normal" fo:font-weight="normal" style:font-size-asian="11pt" style:language-asian="pl" style:country-asian="PL" style:font-style-asian="normal" style:font-weight-asian="normal" style:font-size-complex="11pt" style:font-style-complex="normal" style:font-weight-complex="normal"/>
    </style:style>
    <style:style style:name="P19" style:family="paragraph" style:parent-style-name="Standard">
      <style:paragraph-properties fo:margin-left="0.7cm" fo:margin-right="0cm" fo:margin-top="0cm" fo:margin-bottom="0cm" fo:line-height="0.499cm" fo:text-align="justify" style:justify-single-word="false" fo:text-indent="-0.7cm" style:auto-text-indent="false">
        <style:tab-stops/>
      </style:paragraph-properties>
      <style:text-properties fo:font-variant="normal" fo:text-transform="none" fo:color="#212121" style:text-line-through-style="none" style:font-name="Arial" fo:font-size="11pt" fo:letter-spacing="normal" fo:font-style="normal" style:text-underline-style="none" fo:font-weight="normal" style:text-blinking="false" fo:background-color="transparent" style:font-size-asian="11pt" style:font-style-asian="normal" style:font-size-complex="11pt" style:font-style-complex="normal"/>
    </style:style>
    <style:style style:name="P20" style:family="paragraph" style:parent-style-name="Standard">
      <style:paragraph-properties fo:margin-left="0.7cm" fo:margin-right="0cm" fo:margin-top="0cm" fo:margin-bottom="0cm" fo:line-height="0.499cm" fo:text-align="justify" style:justify-single-word="false" fo:text-indent="-0.7cm" style:auto-text-indent="false">
        <style:tab-stops/>
      </style:paragraph-properties>
      <style:text-properties style:font-name="Arial" fo:font-size="11pt" style:font-size-asian="11pt" style:font-size-complex="11pt"/>
    </style:style>
    <style:style style:name="P21" style:family="paragraph" style:parent-style-name="Standard">
      <style:paragraph-properties fo:margin-left="0.7cm" fo:margin-right="0cm" fo:margin-top="0cm" fo:margin-bottom="0cm" fo:line-height="0.499cm" fo:text-align="justify" style:justify-single-word="false" fo:text-indent="-0.7cm" style:auto-text-indent="false">
        <style:tab-stops/>
      </style:paragraph-properties>
      <style:text-properties style:font-name="Arial" fo:font-size="11pt" style:font-size-asian="11pt" style:font-name-complex="Arial2" style:font-size-complex="11pt"/>
    </style:style>
    <style:style style:name="P22" style:family="paragraph" style:parent-style-name="Standard">
      <style:paragraph-properties fo:margin-left="0.7cm" fo:margin-right="0cm" fo:margin-top="0cm" fo:margin-bottom="0cm" fo:line-height="0.499cm" fo:text-align="justify" style:justify-single-word="false" fo:orphans="0" fo:widows="0" fo:text-indent="-0.7cm" style:auto-text-indent="false">
        <style:tab-stops/>
      </style:paragraph-properties>
      <style:text-properties style:font-name="Arial" fo:font-size="11pt" style:font-size-asian="11pt" style:font-name-complex="Helvetica" style:font-size-complex="11pt"/>
    </style:style>
    <style:style style:name="P23" style:family="paragraph" style:parent-style-name="Standard">
      <style:paragraph-properties fo:margin-left="0.7cm" fo:margin-right="0cm" fo:margin-top="0cm" fo:margin-bottom="0cm" fo:line-height="0.499cm" fo:text-align="justify" style:justify-single-word="false" fo:text-indent="-0.7cm" style:auto-text-indent="false">
        <style:tab-stops/>
      </style:paragraph-properties>
      <style:text-properties style:font-name="Arial" fo:font-size="11pt"/>
    </style:style>
    <style:style style:name="P24" style:family="paragraph" style:parent-style-name="Standard">
      <style:paragraph-properties fo:margin-left="0.7cm" fo:margin-right="0cm" fo:margin-top="0cm" fo:margin-bottom="0cm" fo:line-height="0.499cm" fo:text-align="justify" style:justify-single-word="false" fo:text-indent="-0.7cm" style:auto-text-indent="false">
        <style:tab-stops/>
      </style:paragraph-properties>
      <style:text-properties style:font-name="Arial" fo:font-size="11pt" fo:language="cs" fo:country="CZ" style:text-underline-style="none"/>
    </style:style>
    <style:style style:name="P25" style:family="paragraph" style:parent-style-name="Standard">
      <style:paragraph-properties fo:margin-left="0.7cm" fo:margin-right="0cm" fo:margin-top="0cm" fo:margin-bottom="0cm" fo:line-height="0.499cm" fo:text-align="justify" style:justify-single-word="false" fo:text-indent="-0.7cm" style:auto-text-indent="false">
        <style:tab-stops/>
      </style:paragraph-properties>
      <style:text-properties style:font-name="Arial" fo:font-size="11pt" style:text-underline-style="none" fo:font-weight="normal" style:font-weight-asian="normal" style:font-weight-complex="normal"/>
    </style:style>
    <style:style style:name="P26" style:family="paragraph" style:parent-style-name="Standard">
      <style:paragraph-properties fo:margin-left="0.7cm" fo:margin-right="0cm" fo:margin-top="0cm" fo:margin-bottom="0cm" fo:line-height="0.499cm" fo:text-align="justify" style:justify-single-word="false" fo:text-indent="-0.7cm" style:auto-text-indent="false">
        <style:tab-stops/>
      </style:paragraph-properties>
      <style:text-properties style:font-name="Arial"/>
    </style:style>
    <style:style style:name="P27" style:family="paragraph" style:parent-style-name="Standard">
      <style:paragraph-properties fo:margin-left="0.7cm" fo:margin-right="0cm" fo:margin-top="0cm" fo:margin-bottom="0cm" fo:line-height="0.499cm" fo:text-align="justify" style:justify-single-word="false" fo:text-indent="-0.7cm" style:auto-text-indent="false">
        <style:tab-stops/>
      </style:paragraph-properties>
      <style:text-properties style:font-name="Arial" fo:font-weight="normal" style:font-weight-asian="normal" style:font-weight-complex="normal"/>
    </style:style>
    <style:style style:name="P28" style:family="paragraph" style:parent-style-name="Standard">
      <style:paragraph-properties fo:margin-left="0.7cm" fo:margin-right="0cm" fo:margin-top="0cm" fo:margin-bottom="0cm" fo:line-height="0.499cm" fo:text-align="justify" style:justify-single-word="false" fo:text-indent="-0.7cm" style:auto-text-indent="false">
        <style:tab-stops/>
      </style:paragraph-properties>
      <style:text-properties fo:color="#333333" style:font-name="Arial" fo:font-size="11pt" fo:language="pl" fo:country="PL" style:font-size-asian="11pt"/>
    </style:style>
    <style:style style:name="P29" style:family="paragraph" style:parent-style-name="Standard">
      <style:paragraph-properties fo:margin-left="0.7cm" fo:margin-right="0cm" fo:margin-top="0cm" fo:margin-bottom="0cm" fo:line-height="0.499cm" fo:text-align="justify" style:justify-single-word="false" fo:text-indent="-0.7cm" style:auto-text-indent="false">
        <style:tab-stops/>
      </style:paragraph-properties>
      <style:text-properties fo:color="#212121" style:font-name="Arial" fo:font-size="11pt" fo:background-color="transparent" style:font-size-asian="11pt" style:font-size-complex="11pt"/>
    </style:style>
    <style:style style:name="P30" style:family="paragraph" style:parent-style-name="Text_20_body">
      <style:paragraph-properties fo:margin-left="0.7cm" fo:margin-right="0cm" fo:margin-top="0cm" fo:margin-bottom="0cm" fo:line-height="0.499cm" fo:text-align="justify" style:justify-single-word="false" fo:text-indent="-0.7cm" style:auto-text-indent="false">
        <style:tab-stops/>
      </style:paragraph-properties>
      <style:text-properties style:font-name="Arial"/>
    </style:style>
    <style:style style:name="P31" style:family="paragraph" style:parent-style-name="Text_20_body">
      <style:paragraph-properties fo:margin-left="0.7cm" fo:margin-right="0cm" fo:margin-top="0cm" fo:margin-bottom="0cm" fo:line-height="0.499cm" fo:text-align="justify" style:justify-single-word="false" fo:text-indent="-0.7cm" style:auto-text-indent="false">
        <style:tab-stops/>
      </style:paragraph-properties>
      <style:text-properties style:font-name="Arial" fo:font-size="11pt" fo:font-weight="normal" style:font-size-asian="11pt" style:font-size-complex="11pt"/>
    </style:style>
    <style:style style:name="P32" style:family="paragraph" style:parent-style-name="Text_20_body">
      <style:paragraph-properties fo:margin-left="0.7cm" fo:margin-right="0cm" fo:margin-top="0cm" fo:margin-bottom="0cm" fo:line-height="0.499cm" fo:text-align="justify" style:justify-single-word="false" fo:text-indent="-0.7cm" style:auto-text-indent="false">
        <style:tab-stops/>
      </style:paragraph-properties>
      <style:text-properties style:font-name="Arial" fo:font-size="11pt" fo:font-weight="normal" style:font-size-asian="11pt" style:font-weight-asian="normal" style:font-size-complex="11pt" style:font-weight-complex="normal"/>
    </style:style>
    <style:style style:name="P33" style:family="paragraph" style:parent-style-name="Text_20_body">
      <style:paragraph-properties fo:margin-left="0.7cm" fo:margin-right="0cm" fo:margin-top="0cm" fo:margin-bottom="0cm" fo:line-height="0.499cm" fo:text-align="justify" style:justify-single-word="false" fo:text-indent="-0.7cm" style:auto-text-indent="false">
        <style:tab-stops/>
      </style:paragraph-properties>
      <style:text-properties style:font-name="Arial" fo:font-size="11pt" fo:font-weight="normal" style:font-size-asian="11pt" style:font-weight-asian="normal" style:font-size-complex="12pt" style:font-weight-complex="normal"/>
    </style:style>
    <style:style style:name="P34" style:family="paragraph" style:parent-style-name="Text_20_body">
      <style:paragraph-properties fo:margin-left="0.7cm" fo:margin-right="0cm" fo:margin-top="0cm" fo:margin-bottom="0cm" fo:line-height="0.499cm" fo:text-align="justify" style:justify-single-word="false" fo:text-indent="-0.7cm" style:auto-text-indent="false">
        <style:tab-stops/>
      </style:paragraph-properties>
      <style:text-properties style:font-name="Arial" fo:font-size="11pt" fo:font-weight="normal" style:font-size-asian="11pt" style:language-asian="pl" style:country-asian="PL" style:font-weight-asian="normal" style:font-size-complex="11pt" style:font-weight-complex="normal"/>
    </style:style>
    <style:style style:name="P35" style:family="paragraph" style:parent-style-name="Text_20_body">
      <style:paragraph-properties fo:margin-left="0.7cm" fo:margin-right="0cm" fo:margin-top="0cm" fo:margin-bottom="0cm" fo:line-height="0.499cm" fo:text-align="justify" style:justify-single-word="false" fo:text-indent="-0.7cm" style:auto-text-indent="false">
        <style:tab-stops/>
      </style:paragraph-properties>
      <style:text-properties style:font-name="Arial" fo:font-size="11pt" fo:font-weight="normal" style:font-weight-asian="normal" style:font-weight-complex="normal"/>
    </style:style>
    <style:style style:name="P36" style:family="paragraph" style:parent-style-name="Text_20_body">
      <style:paragraph-properties fo:margin-left="0.7cm" fo:margin-right="0cm" fo:margin-top="0cm" fo:margin-bottom="0cm" fo:line-height="0.499cm" fo:text-align="justify" style:justify-single-word="false" fo:text-indent="-0.7cm" style:auto-text-indent="false">
        <style:tab-stops/>
      </style:paragraph-properties>
      <style:text-properties style:font-name="Arial" fo:font-size="11pt" style:text-underline-style="none" fo:font-weight="normal" style:font-size-asian="11pt" style:font-weight-asian="normal" style:font-name-complex="Tahoma1" style:font-size-complex="11pt" style:font-weight-complex="normal"/>
    </style:style>
    <style:style style:name="P37" style:family="paragraph" style:parent-style-name="Text_20_body">
      <style:paragraph-properties fo:margin-left="0.7cm" fo:margin-right="0cm" fo:margin-top="0cm" fo:margin-bottom="0cm" fo:line-height="0.499cm" fo:text-align="justify" style:justify-single-word="false" fo:text-indent="-0.7cm" style:auto-text-indent="false">
        <style:tab-stops/>
      </style:paragraph-properties>
      <style:text-properties style:font-name="Arial" fo:font-size="11pt" style:letter-kerning="false" style:font-name-asian="Times New Roman" style:font-size-asian="11pt" style:language-asian="pl" style:country-asian="PL" style:font-name-complex="Times New Roman" style:font-size-complex="11pt" style:language-complex="ar" style:country-complex="SA"/>
    </style:style>
    <style:style style:name="P38" style:family="paragraph" style:parent-style-name="Text_20_body">
      <style:paragraph-properties fo:margin-left="0.7cm" fo:margin-right="0cm" fo:margin-top="0cm" fo:margin-bottom="0cm" fo:line-height="0.499cm" fo:text-align="justify" style:justify-single-word="false" fo:text-indent="-0.7cm" style:auto-text-indent="false">
        <style:tab-stops/>
      </style:paragraph-properties>
      <style:text-properties style:font-name="Arial" fo:font-weight="normal" style:font-weight-asian="normal" style:font-weight-complex="normal"/>
    </style:style>
    <style:style style:name="P39" style:family="paragraph" style:parent-style-name="Text_20_body">
      <style:paragraph-properties fo:margin-left="0.7cm" fo:margin-right="0cm" fo:margin-top="0cm" fo:margin-bottom="0cm" fo:line-height="0.499cm" fo:text-align="justify" style:justify-single-word="false" fo:text-indent="-0.7cm" style:auto-text-indent="false">
        <style:tab-stops/>
      </style:paragraph-properties>
      <style:text-properties style:font-name="Arial" fo:letter-spacing="0.007cm" fo:font-weight="normal" style:font-weight-asian="normal" style:font-size-complex="10pt" style:font-weight-complex="normal"/>
    </style:style>
    <style:style style:name="P40" style:family="paragraph" style:parent-style-name="Text_20_body">
      <style:paragraph-properties fo:margin-left="0.7cm" fo:margin-right="0cm" fo:margin-top="0cm" fo:margin-bottom="0cm" fo:line-height="0.499cm" fo:text-align="justify" style:justify-single-word="false" fo:text-indent="-0.7cm" style:auto-text-indent="false">
        <style:tab-stops/>
      </style:paragraph-properties>
    </style:style>
    <style:style style:name="P41" style:family="paragraph" style:parent-style-name="Text_20_body" style:master-page-name="">
      <style:paragraph-properties fo:margin-left="0.7cm" fo:margin-right="0cm" fo:margin-top="0cm" fo:margin-bottom="0cm" fo:line-height="0.499cm" fo:text-align="justify" style:justify-single-word="false" fo:orphans="0" fo:widows="0" fo:text-indent="-0.7cm" style:auto-text-indent="false" style:page-number="auto">
        <style:tab-stops/>
      </style:paragraph-properties>
      <style:text-properties style:font-name="Arial" fo:font-size="11pt" fo:font-weight="normal" style:font-size-asian="11pt" style:font-weight-asian="normal" style:font-size-complex="11pt" style:font-weight-complex="normal"/>
    </style:style>
    <style:style style:name="P42" style:family="paragraph" style:parent-style-name="Text_20_body" style:master-page-name="">
      <style:paragraph-properties fo:margin-left="0.7cm" fo:margin-right="0cm" fo:margin-top="0cm" fo:margin-bottom="0cm" fo:line-height="0.499cm" fo:text-align="justify" style:justify-single-word="false" fo:orphans="0" fo:widows="0" fo:text-indent="-0.7cm" style:auto-text-indent="false" style:page-number="auto">
        <style:tab-stops/>
      </style:paragraph-properties>
      <style:text-properties style:font-name="Arial" fo:font-weight="normal" style:font-weight-asian="normal" style:font-weight-complex="normal"/>
    </style:style>
    <style:style style:name="P43" style:family="paragraph" style:parent-style-name="Standard" style:master-page-name="">
      <style:paragraph-properties fo:margin-left="0.7cm" fo:margin-right="0cm" fo:margin-top="0cm" fo:margin-bottom="0cm" fo:line-height="0.499cm" fo:text-align="justify" style:justify-single-word="false" fo:orphans="0" fo:widows="0" fo:text-indent="-0.7cm" style:auto-text-indent="false" style:page-number="auto">
        <style:tab-stops/>
      </style:paragraph-properties>
      <style:text-properties style:font-name="Arial"/>
    </style:style>
    <style:style style:name="P44" style:family="paragraph" style:parent-style-name="Standard" style:master-page-name="First_20_Page">
      <style:paragraph-properties fo:line-height="0.499cm" fo:text-align="justify" fo:text-align-last="justify" style:justify-single-word="false" style:page-number="auto">
        <style:tab-stops>
          <style:tab-stop style:position="0.132cm"/>
          <style:tab-stop style:position="2cm"/>
          <style:tab-stop style:position="4.001cm"/>
          <style:tab-stop style:position="4.251cm"/>
          <style:tab-stop style:position="6.001cm"/>
          <style:tab-stop style:position="8.001cm"/>
          <style:tab-stop style:position="10.502cm"/>
        </style:tab-stops>
      </style:paragraph-properties>
      <style:text-properties fo:color="#000000" style:font-name="Arial" style:language-asian="ar" style:country-asian="SA"/>
    </style:style>
    <style:style style:name="P45" style:family="paragraph" style:parent-style-name="Standard">
      <style:paragraph-properties fo:margin-left="0.7cm" fo:margin-right="0cm" fo:margin-top="0cm" fo:margin-bottom="0cm" fo:line-height="0.499cm" fo:text-align="justify" style:justify-single-word="false" fo:text-indent="-0.7cm" style:auto-text-indent="false">
        <style:tab-stops/>
      </style:paragraph-properties>
      <style:text-properties style:font-name="Arial" fo:font-size="11pt" fo:font-weight="normal" style:font-size-asian="11pt" style:language-asian="pl" style:country-asian="PL" style:font-weight-asian="normal" style:font-size-complex="11pt" style:font-weight-complex="normal"/>
    </style:style>
    <style:style style:name="P46" style:family="paragraph" style:parent-style-name="Standard">
      <style:paragraph-properties fo:margin-left="0.7cm" fo:margin-right="0cm" fo:margin-top="0cm" fo:margin-bottom="0cm" fo:line-height="0.499cm" fo:text-align="justify" style:justify-single-word="false" fo:text-indent="-0.7cm" style:auto-text-indent="false">
        <style:tab-stops/>
      </style:paragraph-properties>
      <style:text-properties style:font-name="Arial" fo:font-size="11pt" fo:font-weight="normal" style:font-size-asian="11pt" style:font-weight-asian="normal" style:font-size-complex="11pt" style:font-weight-complex="normal"/>
    </style:style>
    <style:style style:name="P47" style:family="paragraph" style:parent-style-name="Standard">
      <style:paragraph-properties fo:margin-left="0.7cm" fo:margin-right="0cm" fo:margin-top="0cm" fo:margin-bottom="0cm" fo:line-height="0.499cm" fo:text-align="justify" style:justify-single-word="false" fo:text-indent="-0.7cm" style:auto-text-indent="false">
        <style:tab-stops/>
      </style:paragraph-properties>
      <style:text-properties style:font-name="Arial" fo:font-size="11pt" fo:font-weight="normal" style:font-weight-asian="normal" style:font-weight-complex="normal"/>
    </style:style>
    <style:style style:name="P48" style:family="paragraph" style:parent-style-name="Standard">
      <style:paragraph-properties fo:margin-left="0.7cm" fo:margin-right="0cm" fo:margin-top="0cm" fo:margin-bottom="0cm" fo:line-height="0.499cm" fo:text-align="justify" style:justify-single-word="false" fo:text-indent="-0.7cm" style:auto-text-indent="false">
        <style:tab-stops/>
      </style:paragraph-properties>
      <style:text-properties style:font-name="Arial" fo:font-size="11pt" style:font-size-asian="11pt" style:font-size-complex="11pt"/>
    </style:style>
    <style:style style:name="P49" style:family="paragraph" style:parent-style-name="Standard">
      <style:paragraph-properties fo:margin-left="0.7cm" fo:margin-right="0cm" fo:margin-top="0cm" fo:margin-bottom="0cm" fo:line-height="0.499cm" fo:text-align="justify" style:justify-single-word="false" fo:orphans="0" fo:widows="0" fo:text-indent="-0.7cm" style:auto-text-indent="false">
        <style:tab-stops/>
      </style:paragraph-properties>
      <style:text-properties style:font-name="Arial" fo:font-size="11pt" style:font-size-asian="11pt" style:font-name-complex="Helvetica" style:font-size-complex="11pt"/>
    </style:style>
    <style:style style:name="P50" style:family="paragraph" style:parent-style-name="Standard">
      <style:paragraph-properties fo:margin-left="0.7cm" fo:margin-right="0cm" fo:margin-top="0cm" fo:margin-bottom="0cm" fo:line-height="0.499cm" fo:text-align="justify" style:justify-single-word="false" fo:text-indent="-0.7cm" style:auto-text-indent="false">
        <style:tab-stops/>
      </style:paragraph-properties>
      <style:text-properties style:font-name="Arial" fo:font-size="11pt" style:text-underline-style="none" fo:font-weight="normal" style:font-size-asian="11pt" style:font-weight-asian="normal" style:font-name-complex="Tahoma1" style:font-size-complex="11pt" style:font-weight-complex="normal"/>
    </style:style>
    <style:style style:name="P51" style:family="paragraph" style:parent-style-name="Standard">
      <style:paragraph-properties fo:margin-left="0.7cm" fo:margin-right="0cm" fo:margin-top="0cm" fo:margin-bottom="0cm" fo:line-height="0.499cm" fo:text-align="justify" style:justify-single-word="false" fo:text-indent="-0.7cm" style:auto-text-indent="false">
        <style:tab-stops/>
      </style:paragraph-properties>
      <style:text-properties style:font-name="Arial" fo:font-size="11pt" style:letter-kerning="false" style:font-name-asian="Times New Roman" style:font-size-asian="11pt" style:language-asian="pl" style:country-asian="PL" style:font-name-complex="Times New Roman" style:font-size-complex="11pt" style:language-complex="ar" style:country-complex="SA"/>
    </style:style>
    <style:style style:name="P52" style:family="paragraph" style:parent-style-name="Standard">
      <style:paragraph-properties fo:margin-left="0.7cm" fo:margin-right="0cm" fo:margin-top="0cm" fo:margin-bottom="0cm" fo:line-height="0.499cm" fo:text-align="justify" style:justify-single-word="false" fo:text-indent="-0.7cm" style:auto-text-indent="false">
        <style:tab-stops/>
      </style:paragraph-properties>
      <style:text-properties style:font-name="Arial" fo:font-size="11pt" style:letter-kerning="false" style:font-size-asian="11pt" style:font-name-complex="Times New Roman" style:font-size-complex="11pt" style:language-complex="ar" style:country-complex="SA" style:font-style-complex="normal"/>
    </style:style>
    <style:style style:name="P53" style:family="paragraph" style:parent-style-name="Standard">
      <style:paragraph-properties fo:margin-left="0.7cm" fo:margin-right="0cm" fo:margin-top="0cm" fo:margin-bottom="0cm" fo:line-height="0.499cm" fo:text-align="justify" style:justify-single-word="false" fo:text-indent="-0.7cm" style:auto-text-indent="false">
        <style:tab-stops/>
      </style:paragraph-properties>
      <style:text-properties style:font-name="Arial" fo:font-weight="normal" style:font-weight-asian="normal" style:font-weight-complex="normal"/>
    </style:style>
    <style:style style:name="P54" style:family="paragraph" style:parent-style-name="Standard">
      <style:paragraph-properties fo:margin-left="0.7cm" fo:margin-right="0cm" fo:margin-top="0cm" fo:margin-bottom="0cm" fo:line-height="0.499cm" fo:text-align="justify" style:justify-single-word="false" fo:text-indent="-0.7cm" style:auto-text-indent="false">
        <style:tab-stops/>
      </style:paragraph-properties>
      <style:text-properties fo:font-variant="normal" fo:text-transform="none" fo:color="#212121" style:font-name="Arial" fo:font-size="11pt" fo:letter-spacing="normal" fo:font-style="normal" fo:font-weight="normal" style:font-size-asian="11pt" style:language-asian="pl" style:country-asian="PL" style:font-style-asian="normal" style:font-weight-asian="normal" style:font-size-complex="11pt" style:font-style-complex="normal" style:font-weight-complex="normal"/>
    </style:style>
    <style:style style:name="P55" style:family="paragraph" style:parent-style-name="Standard">
      <style:paragraph-properties fo:margin-left="0.7cm" fo:margin-right="0cm" fo:margin-top="0cm" fo:margin-bottom="0cm" fo:line-height="0.499cm" fo:text-align="justify" style:justify-single-word="false" fo:text-indent="-0.7cm" style:auto-text-indent="false">
        <style:tab-stops/>
      </style:paragraph-properties>
      <style:text-properties fo:font-variant="normal" fo:text-transform="none" fo:color="#212121" style:font-name="Arial" fo:font-size="11pt" fo:letter-spacing="normal" fo:font-style="normal" fo:font-weight="normal" style:font-size-asian="11pt" style:font-style-asian="normal" style:font-size-complex="11pt" style:font-style-complex="normal"/>
    </style:style>
    <style:style style:name="P56" style:family="paragraph" style:parent-style-name="Standard">
      <style:paragraph-properties fo:margin-left="0.7cm" fo:margin-right="0cm" fo:margin-top="0cm" fo:margin-bottom="0cm" fo:line-height="0.499cm" fo:text-align="justify" style:justify-single-word="false" fo:text-indent="-0.7cm" style:auto-text-indent="false">
        <style:tab-stops/>
      </style:paragraph-properties>
      <style:text-properties fo:font-variant="normal" fo:text-transform="none" fo:color="#212121" style:font-name="Arial" fo:font-size="11pt" fo:letter-spacing="normal" fo:font-style="normal" fo:font-weight="normal" style:font-size-asian="11pt" style:font-style-asian="normal" style:font-weight-asian="normal" style:font-name-complex="Calibri1" style:font-size-complex="11pt" style:font-style-complex="normal" style:font-weight-complex="normal"/>
    </style:style>
    <style:style style:name="P57" style:family="paragraph" style:parent-style-name="Standard">
      <style:paragraph-properties fo:margin-left="0.7cm" fo:margin-right="0cm" fo:margin-top="0cm" fo:margin-bottom="0cm" fo:line-height="0.499cm" fo:text-align="justify" style:justify-single-word="false" fo:text-indent="-0.7cm" style:auto-text-indent="false">
        <style:tab-stops/>
      </style:paragraph-properties>
      <style:text-properties fo:font-variant="normal" fo:text-transform="none" fo:color="#333333" style:font-name="Arial" fo:font-size="11pt" fo:letter-spacing="normal" fo:font-style="normal" fo:font-weight="normal" style:font-name-asian="Times New Roman1" style:font-size-asian="11pt" style:language-asian="pl" style:country-asian="PL" style:font-style-asian="normal" style:font-name-complex="Calibri1" style:font-size-complex="11pt" style:font-style-complex="normal"/>
    </style:style>
    <style:style style:name="P58" style:family="paragraph" style:parent-style-name="Standard">
      <style:paragraph-properties fo:margin-left="0.7cm" fo:margin-right="0cm" fo:margin-top="0cm" fo:margin-bottom="0cm" fo:line-height="0.499cm" fo:text-align="justify" style:justify-single-word="false" fo:text-indent="-0.7cm" style:auto-text-indent="false">
        <style:tab-stops/>
      </style:paragraph-properties>
    </style:style>
    <style:style style:name="P59" style:family="paragraph" style:parent-style-name="Standard">
      <style:paragraph-properties fo:margin-left="0.7cm" fo:margin-right="0cm" fo:margin-top="0cm" fo:margin-bottom="0cm" fo:line-height="0.499cm" fo:text-align="justify" style:justify-single-word="false" fo:text-indent="-0.7cm" style:auto-text-indent="false">
        <style:tab-stops/>
      </style:paragraph-properties>
      <style:text-properties fo:color="#212121" style:font-name="Arial" fo:font-size="11pt" fo:background-color="#ffffff" style:font-size-asian="11pt" style:font-size-complex="11pt"/>
    </style:style>
    <style:style style:name="P60" style:family="paragraph" style:parent-style-name="Standard" style:master-page-name="">
      <style:paragraph-properties fo:margin-left="0.7cm" fo:margin-right="0cm" fo:margin-top="0cm" fo:margin-bottom="0cm" fo:line-height="0.499cm" fo:text-align="justify" style:justify-single-word="false" fo:orphans="0" fo:widows="0" fo:text-indent="-0.7cm" style:auto-text-indent="false" style:page-number="auto">
        <style:tab-stops/>
      </style:paragraph-properties>
      <style:text-properties fo:font-variant="normal" fo:text-transform="none" fo:color="#212121" style:font-name="Arial" fo:font-size="11pt" fo:letter-spacing="normal" fo:font-style="normal" fo:font-weight="normal" style:font-size-asian="11pt" style:font-style-asian="normal" style:font-size-complex="11pt" style:font-style-complex="normal"/>
    </style:style>
    <style:style style:name="P61" style:family="paragraph" style:parent-style-name="Standard" style:master-page-name="">
      <style:paragraph-properties fo:margin-left="0.7cm" fo:margin-right="0cm" fo:margin-top="0cm" fo:margin-bottom="0cm" fo:line-height="0.499cm" fo:text-align="justify" style:justify-single-word="false" fo:orphans="0" fo:widows="0" fo:text-indent="-0.7cm" style:auto-text-indent="false" style:page-number="auto">
        <style:tab-stops/>
      </style:paragraph-properties>
      <style:text-properties fo:font-variant="normal" fo:text-transform="none" fo:color="#212121" style:font-name="Arial" fo:font-size="11pt" fo:letter-spacing="normal" fo:font-style="normal" fo:font-weight="normal" style:font-size-asian="11pt" style:font-style-asian="normal" style:font-size-complex="11pt" style:font-style-complex="normal"/>
    </style:style>
    <style:style style:name="P62" style:family="paragraph" style:parent-style-name="Standard">
      <style:paragraph-properties fo:margin-top="0cm" fo:margin-bottom="0cm" fo:line-height="0.499cm" fo:text-align="justify" style:justify-single-word="false" fo:orphans="0" fo:widows="0"/>
      <style:text-properties style:font-name="Arial" fo:font-size="11pt" style:font-size-asian="11pt" style:font-size-complex="11pt"/>
    </style:style>
    <style:style style:name="P63" style:family="paragraph" style:parent-style-name="Text_20_body">
      <style:paragraph-properties fo:margin-left="0.7cm" fo:margin-right="0cm" fo:margin-top="0cm" fo:margin-bottom="0cm" fo:line-height="0.499cm" fo:text-align="justify" style:justify-single-word="false" fo:text-indent="-0.7cm" style:auto-text-indent="false">
        <style:tab-stops/>
      </style:paragraph-properties>
      <style:text-properties style:font-name="Arial" fo:font-size="11pt" fo:font-weight="normal" style:font-weight-asian="normal" style:font-weight-complex="normal"/>
    </style:style>
    <style:style style:name="P64" style:family="paragraph" style:parent-style-name="Text_20_body">
      <style:paragraph-properties fo:margin-left="0.7cm" fo:margin-right="0cm" fo:margin-top="0cm" fo:margin-bottom="0cm" fo:line-height="0.499cm" fo:text-align="justify" style:justify-single-word="false" fo:orphans="0" fo:widows="0" fo:text-indent="-0.7cm" style:auto-text-indent="false">
        <style:tab-stops/>
      </style:paragraph-properties>
      <style:text-properties style:font-name="Arial" fo:font-size="11pt" style:font-size-asian="11pt" style:font-name-complex="Helvetica" style:font-size-complex="11pt"/>
    </style:style>
    <style:style style:name="P65" style:family="paragraph" style:parent-style-name="Text_20_body">
      <style:paragraph-properties fo:margin-left="0.7cm" fo:margin-right="0cm" fo:margin-top="0cm" fo:margin-bottom="0cm" fo:line-height="0.499cm" fo:text-align="justify" style:justify-single-word="false" fo:text-indent="-0.7cm" style:auto-text-indent="false">
        <style:tab-stops/>
      </style:paragraph-properties>
      <style:text-properties style:font-name="Arial"/>
    </style:style>
    <style:style style:name="P66" style:family="paragraph" style:parent-style-name="Text_20_body">
      <style:paragraph-properties fo:margin-left="0.7cm" fo:margin-right="0cm" fo:margin-top="0cm" fo:margin-bottom="0cm" fo:line-height="0.499cm" fo:text-align="justify" style:justify-single-word="false" fo:text-indent="-0.7cm" style:auto-text-indent="false">
        <style:tab-stops/>
      </style:paragraph-properties>
    </style:style>
    <style:style style:name="P67" style:family="paragraph" style:parent-style-name="Text_20_body" style:master-page-name="">
      <style:paragraph-properties fo:margin-left="0.7cm" fo:margin-right="0cm" fo:margin-top="0cm" fo:margin-bottom="0cm" fo:line-height="0.499cm" fo:text-align="justify" style:justify-single-word="false" fo:orphans="0" fo:widows="0" fo:text-indent="-0.7cm" style:auto-text-indent="false" style:page-number="auto">
        <style:tab-stops/>
      </style:paragraph-properties>
      <style:text-properties style:font-name="Arial" fo:font-weight="normal" style:font-weight-asian="normal" style:font-weight-complex="normal"/>
    </style:style>
    <style:style style:name="P68" style:family="paragraph" style:parent-style-name="Text_20_body" style:master-page-name="">
      <style:paragraph-properties fo:margin-left="0.7cm" fo:margin-right="0cm" fo:margin-top="0cm" fo:margin-bottom="0cm" fo:line-height="0.499cm" fo:text-align="justify" style:justify-single-word="false" fo:orphans="0" fo:widows="0" fo:text-indent="-0.7cm" style:auto-text-indent="false" style:page-number="auto">
        <style:tab-stops/>
      </style:paragraph-properties>
      <style:text-properties style:font-name="Arial" fo:font-weight="normal" style:font-weight-asian="normal" style:font-weight-complex="normal"/>
    </style:style>
    <style:style style:name="P69" style:family="paragraph" style:parent-style-name="Text_20_body" style:master-page-name="">
      <style:paragraph-properties fo:margin-left="0.7cm" fo:margin-right="0cm" fo:margin-top="0cm" fo:margin-bottom="0cm" fo:line-height="0.499cm" fo:text-align="justify" style:justify-single-word="false" fo:orphans="0" fo:widows="0" fo:text-indent="-0.7cm" style:auto-text-indent="false" style:page-number="auto">
        <style:tab-stops/>
      </style:paragraph-properties>
      <style:text-properties style:font-name="Arial" fo:font-size="11pt" fo:font-weight="normal" style:font-weight-asian="normal" style:font-weight-complex="normal"/>
    </style:style>
    <style:style style:name="P70" style:family="paragraph" style:parent-style-name="Text_20_body" style:master-page-name="">
      <style:paragraph-properties fo:margin-left="0.7cm" fo:margin-right="0cm" fo:margin-top="0cm" fo:margin-bottom="0cm" fo:line-height="0.499cm" fo:text-align="justify" style:justify-single-word="false" fo:orphans="0" fo:widows="0" fo:text-indent="-0.7cm" style:auto-text-indent="false" style:page-number="auto">
        <style:tab-stops/>
      </style:paragraph-properties>
    </style:style>
    <style:style style:name="P71" style:family="paragraph" style:parent-style-name="Text_20_body" style:master-page-name="">
      <style:paragraph-properties fo:margin-left="0.7cm" fo:margin-right="0cm" fo:margin-top="0cm" fo:margin-bottom="0cm" fo:line-height="0.499cm" fo:text-align="justify" style:justify-single-word="false" fo:orphans="0" fo:widows="0" fo:text-indent="-0.7cm" style:auto-text-indent="false" style:page-number="auto">
        <style:tab-stops/>
      </style:paragraph-properties>
      <style:text-properties style:font-name="Arial" fo:font-weight="normal" style:font-weight-asian="normal" style:font-weight-complex="normal"/>
    </style:style>
    <style:style style:name="P72" style:family="paragraph" style:parent-style-name="Text_20_body" style:master-page-name="">
      <style:paragraph-properties fo:margin-left="0.7cm" fo:margin-right="0cm" fo:margin-top="0cm" fo:margin-bottom="0cm" fo:line-height="0.499cm" fo:text-align="justify" style:justify-single-word="false" fo:orphans="0" fo:widows="0" fo:text-indent="-0.7cm" style:auto-text-indent="false" style:page-number="auto">
        <style:tab-stops/>
      </style:paragraph-properties>
      <style:text-properties style:font-name="Arial" fo:font-size="11pt" fo:font-weight="normal" style:font-weight-asian="normal" style:font-weight-complex="normal"/>
    </style:style>
    <style:style style:name="P73" style:family="paragraph" style:parent-style-name="Text_20_body" style:master-page-name="">
      <style:paragraph-properties fo:margin-left="0.7cm" fo:margin-right="0cm" fo:margin-top="0cm" fo:margin-bottom="0cm" fo:line-height="0.499cm" fo:text-align="justify" style:justify-single-word="false" fo:orphans="0" fo:widows="0" fo:text-indent="-0.7cm" style:auto-text-indent="false" style:page-number="auto">
        <style:tab-stops/>
      </style:paragraph-properties>
      <style:text-properties style:font-name="Arial" fo:font-weight="normal" style:font-weight-asian="normal" style:font-weight-complex="normal"/>
    </style:style>
    <style:style style:name="P74" style:family="paragraph" style:parent-style-name="Text_20_body" style:master-page-name="">
      <style:paragraph-properties fo:margin-left="0.7cm" fo:margin-right="0cm" fo:margin-top="0cm" fo:margin-bottom="0cm" fo:line-height="0.499cm" fo:text-align="justify" style:justify-single-word="false" fo:orphans="0" fo:widows="0" fo:text-indent="-0.7cm" style:auto-text-indent="false" style:page-number="auto">
        <style:tab-stops/>
      </style:paragraph-properties>
      <style:text-properties style:font-name="Arial" fo:font-size="11pt" fo:font-weight="normal" style:font-size-asian="11pt" style:language-asian="pl" style:country-asian="PL" style:font-weight-asian="normal" style:font-size-complex="11pt" style:font-weight-complex="normal"/>
    </style:style>
    <style:style style:name="P75" style:family="paragraph" style:parent-style-name="Text_20_body" style:master-page-name="">
      <style:paragraph-properties fo:margin-left="0.7cm" fo:margin-right="0cm" fo:margin-top="0cm" fo:margin-bottom="0cm" fo:line-height="0.499cm" fo:text-align="justify" style:justify-single-word="false" fo:orphans="0" fo:widows="0" fo:text-indent="-0.7cm" style:auto-text-indent="false" style:page-number="auto">
        <style:tab-stops/>
      </style:paragraph-properties>
      <style:text-properties style:font-name="Arial" fo:font-size="11pt" fo:font-weight="normal" style:font-size-asian="11pt" style:language-asian="pl" style:country-asian="PL" style:font-weight-asian="normal" style:font-size-complex="11pt" style:font-weight-complex="normal"/>
    </style:style>
    <style:style style:name="T1" style:family="text">
      <style:text-properties fo:color="#000080" style:font-name="Arial Narrow" fo:font-size="6pt" style:font-size-asian="6pt" style:font-name-complex="DejaVu Sans Condensed" style:font-size-complex="6pt"/>
    </style:style>
    <style:style style:name="T2" style:family="text">
      <style:text-properties fo:color="#000080" style:font-name="Arial Narrow" fo:font-size="7pt" style:font-size-asian="7pt" style:font-name-complex="DejaVu Sans Condensed" style:font-size-complex="6pt"/>
    </style:style>
    <style:style style:name="T3" style:family="text">
      <style:text-properties style:text-underline-style="solid" style:text-underline-width="auto" style:text-underline-color="font-color"/>
    </style:style>
    <style:style style:name="T4" style:family="text">
      <style:text-properties fo:font-variant="normal" fo:text-transform="none" fo:color="#212121" fo:letter-spacing="normal" fo:font-style="normal" fo:font-weight="normal" style:font-style-asian="normal" style:font-style-complex="normal"/>
    </style:style>
    <style:style style:name="T5" style:family="text">
      <style:text-properties fo:font-variant="normal" fo:text-transform="none" fo:color="#212121" fo:letter-spacing="normal" fo:font-style="normal" fo:font-weight="normal" style:font-style-asian="normal" style:font-weight-asian="normal" style:font-style-complex="normal" style:font-weight-complex="normal"/>
    </style:style>
    <style:style style:name="T6" style:family="text">
      <style:text-properties fo:font-variant="normal" fo:text-transform="none" fo:color="#212121" fo:letter-spacing="normal" fo:font-style="normal" fo:font-weight="normal" style:font-size-asian="11pt" style:font-style-asian="normal" style:font-size-complex="11pt" style:font-style-complex="normal"/>
    </style:style>
    <style:style style:name="T7" style:family="text">
      <style:text-properties fo:font-variant="normal" fo:text-transform="none" fo:color="#212121" fo:letter-spacing="normal" fo:font-style="normal" fo:font-weight="normal" style:language-asian="pl" style:country-asian="PL" style:font-style-asian="normal" style:font-weight-asian="normal" style:font-style-complex="normal" style:font-weight-complex="normal"/>
    </style:style>
    <style:style style:name="T8" style:family="text">
      <style:text-properties fo:font-variant="normal" fo:text-transform="none" fo:color="#212121" fo:letter-spacing="normal" fo:font-style="normal" fo:font-weight="normal" style:language-asian="pl" style:country-asian="PL" style:font-style-asian="normal" style:font-weight-asian="normal" style:font-weight-complex="normal"/>
    </style:style>
    <style:style style:name="T9" style:family="text">
      <style:text-properties fo:font-variant="normal" fo:text-transform="none" fo:color="#212121" fo:letter-spacing="normal" fo:font-style="normal" style:font-style-asian="normal" style:font-style-complex="normal"/>
    </style:style>
    <style:style style:name="T10" style:family="text">
      <style:text-properties fo:font-variant="normal" fo:text-transform="none" fo:color="#212121" fo:letter-spacing="normal" fo:font-style="normal" style:font-style-asian="normal" style:font-name-complex="Calibri1" style:font-style-complex="normal"/>
    </style:style>
    <style:style style:name="T11" style:family="text">
      <style:text-properties fo:font-variant="normal" fo:text-transform="none" fo:color="#212121" fo:letter-spacing="normal" fo:font-style="normal" style:language-asian="pl" style:country-asian="PL" style:font-style-asian="normal" style:font-style-complex="normal"/>
    </style:style>
    <style:style style:name="T12" style:family="text">
      <style:text-properties fo:font-variant="normal" fo:text-transform="none" fo:color="#212121" fo:letter-spacing="normal" fo:font-style="normal" style:font-size-asian="11pt" style:language-asian="pl" style:country-asian="PL" style:font-style-asian="normal" style:font-size-complex="11pt" style:font-style-complex="normal"/>
    </style:style>
    <style:style style:name="T13" style:family="text">
      <style:text-properties fo:font-variant="normal" fo:text-transform="none" fo:color="#212121" fo:font-size="11pt" fo:letter-spacing="normal" fo:font-style="normal" fo:font-weight="normal" fo:background-color="transparent" style:font-size-asian="11pt" style:font-style-asian="normal" style:font-weight-asian="normal" style:font-size-complex="11pt" style:font-style-complex="normal" style:font-weight-complex="normal"/>
    </style:style>
    <style:style style:name="T14" style:family="text">
      <style:text-properties fo:font-variant="normal" fo:text-transform="none" fo:color="#212121" fo:font-size="11pt" fo:letter-spacing="normal" fo:font-style="normal" fo:font-weight="normal" style:font-size-asian="11pt" style:font-style-asian="normal" style:font-size-complex="11pt" style:font-style-complex="normal"/>
    </style:style>
    <style:style style:name="T15" style:family="text">
      <style:text-properties fo:font-variant="normal" fo:text-transform="none" fo:color="#212121" fo:font-size="11pt" fo:letter-spacing="normal" fo:font-style="normal" fo:font-weight="normal" style:font-size-asian="11pt" style:language-asian="pl" style:country-asian="PL" style:font-style-asian="normal" style:font-weight-asian="normal" style:font-size-complex="11pt" style:font-style-complex="normal" style:font-weight-complex="normal"/>
    </style:style>
    <style:style style:name="T16" style:family="text">
      <style:text-properties fo:font-variant="normal" fo:text-transform="none" fo:color="#212121" fo:font-size="11pt" fo:letter-spacing="normal" fo:font-style="normal" style:font-size-asian="11pt" style:language-asian="pl" style:country-asian="PL" style:font-style-asian="normal" style:font-size-complex="11pt" style:font-style-complex="normal"/>
    </style:style>
    <style:style style:name="T17" style:family="text">
      <style:text-properties fo:font-variant="normal" fo:text-transform="none" fo:color="#212121" style:text-line-through-style="none" fo:font-size="11pt" fo:letter-spacing="normal" fo:font-style="normal" style:text-underline-style="none" fo:font-weight="normal" style:text-blinking="false" fo:background-color="transparent" style:font-size-asian="11pt" style:font-style-asian="normal" style:font-size-complex="11pt" style:font-style-complex="normal"/>
    </style:style>
    <style:style style:name="T18" style:family="text">
      <style:text-properties fo:font-variant="normal" fo:text-transform="none" fo:color="#212121" style:font-name="Arial" fo:letter-spacing="normal" fo:font-style="normal" style:language-asian="pl" style:country-asian="PL" style:font-style-asian="normal" style:font-weight-asian="normal" style:font-style-complex="normal" style:font-weight-complex="normal"/>
    </style:style>
    <style:style style:name="T19" style:family="text">
      <style:text-properties fo:font-variant="normal" fo:text-transform="none" fo:color="#212121" style:font-name="Arial" fo:font-size="11pt" fo:letter-spacing="normal" fo:font-style="normal" fo:font-weight="normal" style:font-size-asian="11pt" style:font-style-asian="normal" style:font-weight-asian="normal" style:font-name-complex="Calibri1" style:font-size-complex="12pt" style:font-style-complex="normal" style:font-weight-complex="normal"/>
    </style:style>
    <style:style style:name="T20" style:family="text">
      <style:text-properties fo:font-variant="normal" fo:text-transform="none" fo:color="#212121" style:font-name="Arial" fo:font-size="11pt" fo:letter-spacing="normal" fo:font-style="normal" fo:font-weight="normal" style:font-size-asian="11pt" style:language-asian="pl" style:country-asian="PL" style:font-style-asian="normal" style:font-weight-asian="normal" style:font-name-complex="Times New Roman" style:font-size-complex="11pt" style:font-style-complex="normal" style:font-weight-complex="normal"/>
    </style:style>
    <style:style style:name="T21" style:family="text">
      <style:text-properties fo:font-variant="normal" fo:text-transform="none" fo:color="#212121" style:font-name="Arial" fo:font-size="11pt" fo:letter-spacing="normal" fo:font-style="normal" fo:font-weight="normal" style:letter-kerning="false" style:font-name-asian="SimSun" style:font-size-asian="11pt" style:language-asian="pl" style:country-asian="PL" style:font-style-asian="normal" style:font-weight-asian="normal" style:font-name-complex="Times New Roman" style:font-size-complex="11pt" style:font-style-complex="normal" style:font-weight-complex="normal"/>
    </style:style>
    <style:style style:name="T22" style:family="text">
      <style:text-properties fo:font-variant="normal" fo:text-transform="none" fo:color="#212121" style:text-outline="false" style:text-line-through-style="none" style:text-position="0% 100%" fo:letter-spacing="normal" fo:language="pl" fo:country="PL" fo:font-style="normal" fo:text-shadow="none" style:text-underline-style="none" fo:font-weight="normal" fo:background-color="transparent" style:font-name-asian="Arial Unicode MS1" style:language-asian="pl" style:country-asian="PL" style:font-style-asian="normal" style:font-weight-asian="normal" style:font-name-complex="Times New Roman" style:font-style-complex="normal" style:font-weight-complex="normal" style:text-emphasize="none"/>
    </style:style>
    <style:style style:name="T23" style:family="text">
      <style:text-properties fo:font-variant="normal" fo:text-transform="none" fo:color="#212121" style:text-outline="false" style:text-line-through-style="none" style:text-position="0% 100%" fo:font-size="11pt" fo:letter-spacing="normal" fo:language="pl" fo:country="PL" fo:font-style="normal" fo:text-shadow="none" style:text-underline-style="none" fo:font-weight="normal" fo:background-color="transparent" style:font-name-asian="Arial Unicode MS1" style:font-size-asian="11pt" style:language-asian="pl" style:country-asian="PL" style:font-style-asian="normal" style:font-weight-asian="normal" style:font-name-complex="Times New Roman" style:font-size-complex="11pt" style:font-style-complex="normal" style:font-weight-complex="normal" style:text-emphasize="none"/>
    </style:style>
    <style:style style:name="T24" style:family="text">
      <style:text-properties fo:font-variant="normal" fo:text-transform="none" fo:color="#000000" fo:font-size="11pt" fo:letter-spacing="normal" fo:font-style="normal" fo:font-weight="normal" style:font-name-asian="Times New Roman1" style:font-size-asian="11pt" style:language-asian="pl" style:country-asian="PL" style:font-style-asian="normal" style:font-name-complex="Calibri1" style:font-size-complex="11pt" style:font-style-complex="normal"/>
    </style:style>
    <style:style style:name="T25" style:family="text">
      <style:text-properties fo:font-variant="normal" fo:text-transform="none" fo:color="#000000" style:text-outline="false" style:text-line-through-style="none" style:text-position="0% 100%" fo:letter-spacing="normal" fo:language="pl" fo:country="PL" fo:font-style="normal" fo:text-shadow="none" style:text-underline-style="none" fo:font-weight="normal" fo:background-color="transparent" style:font-name-asian="Arial Unicode MS1" style:language-asian="pl" style:country-asian="PL" style:font-style-asian="normal" style:font-weight-asian="normal" style:font-name-complex="Times New Roman" style:font-style-complex="normal" style:font-weight-complex="normal" style:text-emphasize="none"/>
    </style:style>
    <style:style style:name="T26" style:family="text">
      <style:text-properties fo:font-variant="normal" fo:text-transform="none" fo:color="#000000" style:text-outline="false" style:text-line-through-style="none" style:text-position="0% 100%" fo:font-size="11pt" fo:letter-spacing="normal" fo:language="pl" fo:country="PL" fo:font-style="normal" fo:text-shadow="none" style:text-underline-style="none" fo:font-weight="normal" fo:background-color="transparent" style:font-name-asian="Arial Unicode MS1" style:font-size-asian="11pt" style:language-asian="pl" style:country-asian="PL" style:font-style-asian="normal" style:font-weight-asian="normal" style:font-name-complex="Times New Roman" style:font-size-complex="11pt" style:font-style-complex="normal" style:font-weight-complex="normal" style:text-emphasize="none"/>
    </style:style>
    <style:style style:name="T27" style:family="text">
      <style:text-properties style:text-underline-style="none"/>
    </style:style>
    <style:style style:name="T28" style:family="text">
      <style:text-properties style:text-underline-style="none" style:font-name-complex="Tahoma1"/>
    </style:style>
    <style:style style:name="T29" style:family="text">
      <style:text-properties fo:color="#333333" fo:font-size="11pt" fo:language="pl" fo:country="PL" style:font-size-asian="11pt"/>
    </style:style>
    <style:style style:name="T30" style:family="text">
      <style:text-properties fo:color="#000000" fo:font-size="11pt" style:font-name-asian="Times New Roman1" style:font-size-asian="11pt" style:language-asian="pl" style:country-asian="PL" style:font-name-complex="Calibri1" style:font-size-complex="11pt"/>
    </style:style>
    <style:style style:name="T31" style:family="text">
      <style:text-properties fo:color="#000000" style:text-position="0% 100%" fo:language="pl" fo:country="PL" fo:font-style="normal" style:font-name-asian="Arial Unicode MS1" style:language-asian="pl" style:country-asian="PL" style:font-style-asian="normal" style:font-name-complex="Times New Roman" style:font-style-complex="normal"/>
    </style:style>
    <style:style style:name="T32" style:family="text">
      <style:text-properties style:font-size-asian="11pt" style:font-size-complex="11pt"/>
    </style:style>
    <style:style style:name="T33" style:family="text">
      <style:text-properties fo:language="cs" fo:country="CZ"/>
    </style:style>
    <style:style style:name="T34" style:family="text">
      <style:text-properties fo:language="cs" fo:country="CZ" fo:font-weight="normal" style:font-weight-asian="normal" style:font-weight-complex="normal"/>
    </style:style>
    <style:style style:name="T35" style:family="text">
      <style:text-properties fo:language="cs" fo:country="CZ" style:text-underline-style="none"/>
    </style:style>
    <style:style style:name="T36" style:family="text">
      <style:text-properties fo:font-size="11pt"/>
    </style:style>
    <style:style style:name="T37" style:family="text">
      <style:text-properties fo:font-size="11pt" fo:language="cs" fo:country="CZ"/>
    </style:style>
    <style:style style:name="T38" style:family="text">
      <style:text-properties fo:font-size="11pt" fo:language="cs" fo:country="CZ" style:text-underline-style="none"/>
    </style:style>
    <style:style style:name="T39" style:family="text">
      <style:text-properties fo:font-size="11pt" fo:language="cs" fo:country="CZ" fo:font-weight="normal" style:font-weight-asian="normal" style:font-weight-complex="normal"/>
    </style:style>
    <style:style style:name="T40" style:family="text">
      <style:text-properties fo:font-size="11pt" fo:font-weight="normal" style:font-size-asian="11pt" style:font-weight-asian="normal" style:font-name-complex="Arial2" style:font-size-complex="11pt" style:font-weight-complex="normal"/>
    </style:style>
    <style:style style:name="T41" style:family="text">
      <style:text-properties fo:font-size="11pt" fo:font-weight="normal" style:font-size-asian="11pt" style:font-weight-asian="normal" style:font-name-complex="Calibri1" style:font-size-complex="11pt" style:font-weight-complex="normal"/>
    </style:style>
    <style:style style:name="T42" style:family="text">
      <style:text-properties fo:font-size="11pt" fo:font-weight="normal" style:font-size-asian="11pt" style:language-asian="pl" style:country-asian="PL" style:font-weight-asian="normal" style:font-size-complex="11pt" style:font-weight-complex="normal"/>
    </style:style>
    <style:style style:name="T43" style:family="text">
      <style:text-properties fo:font-size="11pt" style:font-size-asian="11pt" style:font-name-complex="Arial2" style:font-size-complex="11pt"/>
    </style:style>
    <style:style style:name="T44" style:family="text">
      <style:text-properties fo:font-size="11pt" style:font-size-asian="11pt" style:font-size-complex="11pt"/>
    </style:style>
    <style:style style:name="T45" style:family="text">
      <style:text-properties fo:font-size="11pt" style:text-underline-style="none" fo:font-weight="normal" style:font-weight-asian="normal" style:font-weight-complex="normal"/>
    </style:style>
    <style:style style:name="T46" style:family="text">
      <style:text-properties fo:color="#212121" fo:font-size="11pt" fo:background-color="transparent" style:font-size-asian="11pt" style:font-size-complex="11pt"/>
    </style:style>
    <style:style style:name="T47" style:family="text">
      <style:text-properties fo:color="#212121" fo:font-size="11pt" fo:background-color="#ffffff" style:font-size-asian="11pt" style:font-size-complex="11pt"/>
    </style:style>
    <style:style style:name="T48" style:family="text">
      <style:text-properties fo:color="#212121" fo:font-size="11pt" fo:font-weight="normal" fo:background-color="transparent" style:font-size-asian="11pt" style:font-weight-asian="normal" style:font-size-complex="11pt" style:font-weight-complex="normal"/>
    </style:style>
    <style:style style:name="T49" style:family="text">
      <style:text-properties fo:font-weight="normal" style:font-weight-asian="normal" style:font-weight-complex="normal"/>
    </style:style>
    <style:style style:name="T50" style:family="text">
      <style:text-properties fo:font-weight="normal" style:language-asian="pl" style:country-asian="PL" style:font-weight-asian="normal" style:font-weight-complex="normal"/>
    </style:style>
    <style:style style:name="T51" style:family="text">
      <style:text-properties style:font-name="Arial"/>
    </style:style>
    <style:style style:name="T52" style:family="text">
      <style:text-properties style:font-name="Arial" style:font-weight-asian="normal" style:font-weight-complex="normal"/>
    </style:style>
    <style:style style:name="T53" style:family="text">
      <style:text-properties style:font-name="Arial" style:language-asian="pl" style:country-asian="PL" style:font-weight-asian="normal" style:font-weight-complex="normal"/>
    </style:style>
    <style:style style:name="T54" style:family="text">
      <style:text-properties style:font-name="Arial" style:language-asian="pl" style:country-asian="PL" style:font-size-complex="11pt"/>
    </style:style>
    <style:style style:name="T55" style:family="text">
      <style:text-properties style:font-name="Arial" fo:font-size="11pt"/>
    </style:style>
    <style:style style:name="T56" style:family="text">
      <style:text-properties style:font-name="Arial" fo:font-size="11pt" style:font-size-asian="11pt" style:font-size-complex="11pt"/>
    </style:style>
    <style:style style:name="T57" style:family="text">
      <style:text-properties style:font-name="Arial" fo:font-size="11pt" style:font-size-asian="11pt" style:font-name-complex="Times New Roman" style:font-size-complex="11pt"/>
    </style:style>
    <style:style style:name="T58" style:family="text">
      <style:text-properties style:font-name="Arial" fo:font-size="11pt" style:font-size-asian="11pt" style:font-name-complex="Helvetica" style:font-size-complex="11pt"/>
    </style:style>
    <style:style style:name="T59" style:family="text">
      <style:text-properties style:font-name="Arial" fo:font-size="11pt" fo:font-weight="bold" style:font-size-asian="11pt" style:font-weight-asian="bold" style:font-name-complex="Times New Roman" style:font-size-complex="11pt"/>
    </style:style>
    <style:style style:name="T60" style:family="text">
      <style:text-properties style:font-name="Arial" fo:font-size="11pt" style:letter-kerning="false" style:font-name-asian="SimSun" style:font-size-asian="11pt" style:font-name-complex="Times New Roman" style:font-size-complex="11pt"/>
    </style:style>
    <style:style style:name="T61" style:family="text">
      <style:text-properties style:font-name="Arial" fo:font-size="11pt" style:letter-kerning="false" style:font-size-asian="11pt" style:font-name-complex="Times New Roman" style:font-size-complex="11pt" style:language-complex="ar" style:country-complex="SA" style:font-style-complex="italic"/>
    </style:style>
    <style:style style:name="T62" style:family="text">
      <style:text-properties style:font-name="Arial" fo:font-size="11pt" style:letter-kerning="false" style:font-name-asian="TimesNewRoman" style:font-size-asian="11pt" style:font-name-complex="Times New Roman" style:font-size-complex="11pt" style:language-complex="ar" style:country-complex="SA" style:font-style-complex="italic"/>
    </style:style>
    <style:style style:name="T63" style:family="text">
      <style:text-properties style:font-name="Arial" fo:font-size="11pt" style:letter-kerning="false" style:font-name-asian="Times New Roman" style:font-size-asian="11pt" style:language-asian="pl" style:country-asian="PL" style:font-name-complex="Times New Roman" style:font-size-complex="11pt" style:language-complex="ar" style:country-complex="SA"/>
    </style:style>
    <style:style style:name="T64" style:family="text">
      <style:text-properties style:font-name="Arial" fo:font-size="11pt" fo:font-style="normal" style:font-size-asian="11pt" style:font-style-asian="normal" style:font-name-complex="Times New Roman" style:font-size-complex="11pt"/>
    </style:style>
    <style:style style:name="T65" style:family="text">
      <style:text-properties style:font-name="Arial" fo:font-size="11pt" style:font-name-asian="Times New Roman" style:font-size-asian="11pt" style:font-name-complex="Times New Roman" style:font-size-complex="11pt"/>
    </style:style>
    <style:style style:name="T66" style:family="text">
      <style:text-properties style:font-name="Arial" fo:font-size="11pt" fo:font-weight="normal" style:font-weight-asian="normal" style:font-weight-complex="normal"/>
    </style:style>
    <style:style style:name="T67" style:family="text">
      <style:text-properties style:font-name="Arial" fo:letter-spacing="0.007cm" style:font-size-complex="10pt"/>
    </style:style>
    <style:style style:name="T68" style:family="text">
      <style:text-properties style:text-outline="false" style:text-line-through-style="none" style:text-position="0% 100%" fo:language="pl" fo:country="PL" fo:text-shadow="none" style:text-underline-style="none" fo:font-weight="normal" fo:background-color="transparent" style:font-name-asian="Arial Unicode MS1" style:language-asian="pl" style:country-asian="PL" style:font-weight-asian="normal" style:font-name-complex="Times New Roman" style:font-weight-complex="normal" style:text-emphasize="none"/>
    </style:style>
    <style:style style:name="T69" style:family="text">
      <style:text-properties fo:language="pl" fo:country="PL"/>
    </style:style>
    <style:style style:name="T70" style:family="text">
      <style:text-properties style:language-asian="pl" style:country-asian="PL"/>
    </style:style>
    <style:style style:name="T71" style:family="text">
      <style:text-properties style:language-asian="pl" style:country-asian="PL" style:font-weight-asian="normal" style:font-weight-complex="normal"/>
    </style:style>
    <style:style style:name="T72" style:family="text">
      <style:text-properties style:font-name-complex="Helvetica"/>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547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2018/DZP Warszawa, 12.09.2018 r.</text:p>
      <text:p text:style-name="P15"/>
      <text:p text:style-name="P14"/>
      <text:p text:style-name="P14"/>
      <text:p text:style-name="P14">Strona internetowa Szpitala</text:p>
      <text:p text:style-name="P14"/>
      <text:p text:style-name="P14"/>
      <text:p text:style-name="P14"/>
      <text:p text:style-name="P12">Dot.:<text:tab/><text:span text:style-name="T3">Przetargu nieograniczonego na dostawę drobnego sprzętu medycznego sterylnego,</text:span><text:span text:style-name="T27"><text:tab/></text:span><text:span text:style-name="T3">nr postępowania 28/2018.</text:span></text:p>
      <text:p text:style-name="P12"/>
      <text:p text:style-name="P13"><text:tab/>Uprzejmie zawiadamiamy, że do zamawiającego wpłynęły pytania dotyczące SIWZ. Poniżej zamieszczono te pytania i udzielone odpowiedzi.</text:p>
      <text:p text:style-name="P11"/>
      <text:p text:style-name="P20"><text:span text:style-name="T4">1.<text:tab/></text:span>Zwracamy się z prośbą o dopuszczenie w części 16 igieł do biopsji cienkoigłowej ze strzykawką w rozmiarach: poz. 1 - 21G x 15 cm; poz. 2 - 19G x 15 cm; poz. 3 - 18G x 15 cm.</text:p>
      <text:p text:style-name="P20"><text:span text:style-name="T35">Odpowiedź: Nie, zamawiający nie dopuszcza zaoferowania produktu o cechach podanych w pytaniu.</text:span></text:p>
      <text:p text:style-name="P23"><text:span text:style-name="T32">2.<text:tab/>Część 25</text:span><text:span text:style-name="T34">, poz. 1: </text:span><text:span text:style-name="T33">Czy Zamawiający wyrazi zgodę na dopuszczenie produktu o następujacych wlaściwościach: Taśma podcewkowa TOT - System do operacyjnego leczenia nietrzymania moczu u kobiet. Parametry: 1. System jednorazowy, 2. Monofilamentowa, 100 % polipropylenowa, niewchłanialna taśma: szerokość 1,3 cm, grubość <text:s/>0,40 mm, gramatura 62 g/m2, 3. Laserowo zgrzewane brzegi taśmy, 4. System 2 jednorazowych igieł, charakteryzujący się ergonomiczym projektem uchwytu i dwupłaszczyznowym wygięciem igieł o średnicy 3,25 mm i 4 mm z tzw. pamiecią powrotną, 5. Nietraumatyczne połączenie igieł z końcami taśmy, 6. Implantacja z dostępu przez otwory zasłonione, out-in oraz in-out. </text:span><text:span text:style-name="T35">Zwracamy się z prośbą o wydzielenie tej pozycji z pakietu nr 25.</text:span></text:p>
      <text:p text:style-name="P24">Odpowiedź: Nie, zamawiający nie dopuszcza zaoferowania produktu o cechach podanych w pytaniu ani nie wydziela.</text:p>
      <text:p text:style-name="P26"><text:span text:style-name="T38">3.<text:tab/>Część </text:span><text:span text:style-name="T39">25, poz. 2: </text:span><text:span text:style-name="T37">Czy Zamawiający wyrazi zgodę na dopuszczenie produktu o następujacych wlaściwościach: </text:span><text:span text:style-name="T36">System do operacyjnego leczenia nietrzymania moczu u kobiet (TVT system), Parametry: 1. System jednorazowy, 2. Monofilamentowa, 100 % polipropylenowa, niewchłanialna taśma: szerokość 1,3 cm, grubość 0,40 mm, gramatura <text:s/>62 g/m2, <text:s/>3. Laserowo zgrzewane brzegi taśmy, 4. System 2 jednorazowych igieł, charakteryzujący się ergonomicznym projektem uchwytu igieł o średnicy 3,5 mm, 5. Implantacja z dostępu załonowego. </text:span><text:span text:style-name="T38">Zwracamy się z prośbą o wydzielenie tej pozycji z pakietu nr 25.</text:span></text:p>
      <text:p text:style-name="P24">Odpowiedź: Nie, zamawiający nie dopuszcza zaoferowania produktu o cechach podanych w pytaniu ani nie wydziela.</text:p>
      <text:p text:style-name="P26"><text:span text:style-name="T38">4.<text:tab/></text:span><text:span text:style-name="T40">Część 25: </text:span><text:span text:style-name="T43">Czy Zamawiający dopuści do postępowania w Części nr 25 poz. 1 i 2 uniwersalną taśmę do chirurgicznego leczenia wysiłkowego nietrzymania moczu u kobiet (TOT, TVT), w dwuczęściowej polietylenowej osłonce (dodatkowa sterylność, wyznaczenie środka, osłonka </text:span><text:span text:style-name="T43">łatwa do usunięcia), zakończona długimi czarnymi pętelkami z dwóch stron w celu mocowania </text:span><text:span text:style-name="T43">do narzędzia, dł. taśmy 45 cm (z pętelkami 74 cm), szer. 11-12 mm, porowatość 55-60 %, gramatura 45 g/m², wielkość oczek 1 x 1,25 mm, grubość 0,3-0,4 mm. Wykonawca użycza na </text:span><text:soft-page-break/><text:span text:style-name="T43">czas trwania umowy narzędzia wielokrotnego użytku do zakładania taśm (do wyboru TOT, helikalne lub TVT).</text:span></text:p>
      <text:p text:style-name="P21"><text:bookmark text:name="_GoBack"/>Odpowiedź: <text:span text:style-name="T35">Nie, zamawiający nie dopuszcza zaoferowania produktu o cechach podanych w pytaniu.</text:span></text:p>
      <text:p text:style-name="P26"><text:span text:style-name="T43">5.<text:tab/></text:span>Czy w części nr 25 Zamawiający dopuści taśmy do leczenia wysiłkowego nietrzymania moczu u kobiet o następującej charakterystyce: Poz. 1: 1. <text:span text:style-name="T29">taśma uniwersalna do leczenia nietrzymania moczu metodą przez otwory zasłonione, 2. taśma jednorazowa, całkowicie niewchłanialna, sterylna, w osłonce polietylenowej, wykonana z polipropylenu monofilamentowego, 3. długość taśmy 450 mm ze znacznikiem środka, szerokość 1,10 cm, grubość 0,55 mm, gramatura 80 g/m2, 4. końcówki taśmy zakończone nitkami z pętelkami ułatwiającymi mocowanie do prowadnicy, 5. w pakiecie komplet dwóch prowadnic wielorazowego użytku do przezzasłonowej implantacji taśmy oraz prowadnik. Poz. 2: 1. taśma uniwersalna do leczenia nietrzymania moczu metodą załonową, 2. taśma jednorazowa, całkowicie niewchłanialna, sterylna, w osłonce polietylenowej, wykonana z polipropylenu monofilamentowego, 3. długość taśmy 450 mm ze znacznikiem środka, szerokość 1,10 cm, grubość 0,55 mm, gramatura 80 g/m2, 4. końcówki taśmy zakończone nitkami z pętelkami ułatwiającymi mocowanie do prowadnicy, 5. w pakiecie <text:s/>zawarta prowadnica wielorazowego użytku <text:s/>do załonowej implantacji taśmy.</text:span></text:p>
      <text:p text:style-name="P28">Odpowiedź: <text:span text:style-name="T35">Nie, zamawiający nie dopuszcza zaoferowania produktu o cechach podanych w pytaniu.</text:span></text:p>
      <text:p text:style-name="P26"><text:span text:style-name="T29">6.<text:tab/>Część</text:span><text:span text:style-name="T41"> 6: </text:span><text:span text:style-name="T30">Czy Zamawiający wyrazi zgodę na zaoferowanie w pakiecie 6 obwodów oddechowych pakowanych po 60 szt? </text:span><text:span text:style-name="T24">Pozostałe parametry zgodne z SIWZ</text:span></text:p>
      <text:p text:style-name="P57"><text:span text:style-name="T69">Odpowiedź: Tak, </text:span><text:span text:style-name="T35">zamawiający dopuszcza zaoferowanie produktu o cechach podanych w pytaniu.</text:span></text:p>
      <text:p text:style-name="P26"><text:span text:style-name="T24">7.<text:tab/></text:span><text:span text:style-name="T13">Część 16 poz. 1: </text:span><text:span text:style-name="T47">Czy Zamawiający dopuści do postępowania igły do biopsji cienkoigłowej (FNA) w rozmiarze 22G od długości 20 cm. Tradycyjne igły do biopsji FNA zbierają aspirant do oceny cytologicznej lub próbki do oceny histologicznej. Każda igła ma numerycznie uporządkowane oznaczenia centymetrowe na zewnętrznej kaniuli, w celu ułatwienia dokładnego umieszczenie głębokości wkłucia. Igły posiadają regulowany ogranicznik, który pozwala użytkownikowi ograniczyć ruchy do przodu, lokalizując końcówkę igły w miejscu biopsji. Oznaczone kolorem piasty wskazują rozmiar igieł. Dostępne są w różnych rozmiarach i długościach wraz z końcówką na zewnętrznej kaniuli, aby zapewnić możliwość podglądu dokładnego umieszczenie wkłucia.</text:span></text:p>
      <text:p text:style-name="P59"><text:span text:style-name="T35">Odpowiedź: Nie, zamawiający nie dopuszcza zaoferowania produktu o cechach podanych w pytaniu.</text:span></text:p>
      <text:p text:style-name="P26"><text:span text:style-name="T47">8.<text:tab/></text:span><text:span text:style-name="T48">Część 16 poz. 2: </text:span><text:span text:style-name="T47">Czy Zamawiający dopuści do postępowania igły do biopsji cienkoigłowej (FNA) w rozmiarze 20G od długości 15 cm. Tradycyjne igły do biopsji FNA zbierają aspirant do oceny cytologicznej lub próbki do oceny histologicznej. Każda igła ma numerycznie uporządkowane oznaczenia centymetrowe na zewnętrznej kaniuli, w celu ułatwienia dokładnego umieszczenie głębokości wkłucia. Igły posiadają regulowany ogranicznik, który pozwala użytkownikowi ograniczyć ruchy do przodu, lokalizując końcówkę igły w miejscu biopsji. Oznaczone kolorem piasty wskazują rozmiar igieł. Dostępne są w różnych rozmiarach i długościach wraz z końcówką na zewnętrznej kaniuli, aby zapewnić możliwość podglądu dokładnego umieszczenie wkłucia.</text:span></text:p>
      <text:p text:style-name="P59"><text:span text:style-name="T35">Odpowiedź: Nie, zamawiający nie dopuszcza zaoferowania produktu o cechach podanych w pytaniu.</text:span></text:p>
      <text:p text:style-name="P26"><text:span text:style-name="T47">9.<text:tab/>C</text:span><text:span text:style-name="T48">zęść 16 poz. 3: </text:span><text:span text:style-name="T47">Czy Zamawiający dopuści do postępowania igły do biopsji cienkoigłowej (FNA) w rozmiarze 18G od długości 20 cm. Tradycyjne igły do biopsji FNA zbierają aspirant do oceny cytologicznej lub próbki do oceny histologicznej. Każda igła ma numerycznie uporządkowane oznaczenia centymetrowe na zewnętrznej kaniuli, w celu ułatwienia dokładnego umieszczenie głębokości wkłucia. Igły posiadają regulowany ogranicznik, który pozwala użytkownikowi ograniczyć ruchy do przodu, lokalizując końcówkę igły w miejscu biopsji. Oznaczone kolorem piasty wskazują rozmiar igieł. Dostępne są w różnych rozmiarach </text:span><text:soft-page-break/><text:span text:style-name="T47">i długościach wraz z końcówką na zewnętrznej kaniuli, aby zapewnić możliwość podglądu dokładnego umieszczenie wkłucia.</text:span></text:p>
      <text:p text:style-name="P59"><text:span text:style-name="T35">Odpowiedź: Nie, zamawiający nie dopuszcza zaoferowania produktu o cechach podanych w pytaniu.</text:span></text:p>
      <text:p text:style-name="P26"><text:span text:style-name="T47">10.<text:tab/></text:span><text:span text:style-name="T48">Część 21 poz. 12: </text:span><text:span text:style-name="T46">Czy Zamawiający dopuści zamknięty system dostępu naczyniowego z podwójnym przedłużaczem o małej średnicy i długości 15 cm. System w technologii podzielnej membrany silikonowej zapobiega dostępowi mikroorganizmów z otoczenia zewnętrznego. Prosty tor przepływu pozwala uzyskać wartości na poziomie 49 ml/min. Objętość wypełnienia wynosi 0,45 ml. Przejrzysta obudowa daje możliwość całkowitej widoczności wnętrza oraz pomaga zapewnić skuteczność przepłukiwania. System zamknięty ma zastosowanie w dożylnych wyrobach medycznych spełniających normy ISO, stosowanie w przewlekłej i ciągłej terapii infuzyjnej, podłączanie i odłączanie strzykawek oraz zestawów dożylnych, pobieranie krwi oraz użycie na liniach dotętniczych. Urządzenie niewielkich rozmiarów zwiększa komfort pacjenta dzięki małej i lekkiej budowie. Korek może być używany do 500 aktywacji. Nie zawiera lateksu i DEHP. Opakowanie zawiera 50 sztuk z przeliczeniem zamawianej ilości.</text:span></text:p>
      <text:p text:style-name="P59"><text:span text:style-name="T35">Odpowiedź: Nie, zamawiający nie dopuszcza zaoferowania produktu o cechach podanych w pytaniu.</text:span></text:p>
      <text:p text:style-name="P26"><text:span text:style-name="T46">11.<text:tab/></text:span><text:span text:style-name="T48">Część 21 poz. 13: </text:span><text:span text:style-name="T46">Czy Zamawiający dopuści zamknięty system dostępu naczyniowego z potrójnym przedłużaczem o małej średnicy i długości 15 cm. System w technologii podzielnej membrany silikonowej zapobiega dostępowi mikroorganizmów z otoczenia zewnętrznego. Prosty tor przepływu pozwala uzyskać wartości na poziomie 49 ml/min. Objętość wypełnienia wynosi 0,8 ml. Przejrzysta obudowa daje możliwość całkowitej widoczności wnętrza oraz pomaga zapewnić skuteczność przepłukiwania. System zamknięty ma zastosowanie w dożylnych wyrobach medycznych spełniających normy ISO, stosowanie w przewlekłej i ciągłej terapii infuzyjnej, podłączanie i odłączanie strzykawek oraz zestawów dożylnych, pobieranie krwi oraz użycie na liniach dotętniczych. Urządzenie niewielkich rozmiarów zwiększa komfort pacjenta dzięki małej i lekkiej budowie. Korek może być używany do 500 aktywacji. Nie zawiera lateksu i DEHP. Opakowanie zawiera 50 sztuk z przeliczeniem zamawianej ilości.</text:span></text:p>
      <text:p text:style-name="P59"><text:span text:style-name="T35">Odpowiedź: Nie, zamawiający nie dopuszcza zaoferowania produktu o cechach podanych w pytaniu.</text:span></text:p>
      <text:p text:style-name="P29">12.<text:tab/>Czy Zamawiający wyrazi zgodę na wydzielenie pozycji 12 - 13 z Części nr 21 i stworzy osobny pakiet?</text:p>
      <text:p text:style-name="P29">Odpowiedź: Nie, zamawiający nie wydziela.</text:p>
      <text:p text:style-name="P29">13.<text:tab/>Czy Zamawiający wyrazi zgodę na wydzielenie pozycji 4 z Części nr 16 i stworzy osobny pakiet?</text:p>
      <text:p text:style-name="P29">Odpowiedź: Nie, zamawiający nie wydziela.</text:p>
      <text:p text:style-name="P43"><text:span text:style-name="T46">14.<text:tab/></text:span><text:span text:style-name="T17">Czy Zamawiający wyrazi zgodę na wydzielenie pozycji 12 z Części nr 3 i stworzy osobny </text:span><text:span text:style-name="T17">pakiet dla tej pozycji?</text:span></text:p>
      <text:p text:style-name="P19">Odpowiedź: Nie, zamawiający nie wydziela.</text:p>
      <text:p text:style-name="P16">15.<text:tab/>Część 22 poz. 5: Czy Zamawiający w załączniku nr 2, drobny sprzęt sterylny, część 22 zamówienia, pkt 5 – igły mammotomiczne dopuści dodatkowo igły w rozmiarze 13G?</text:p>
      <text:p text:style-name="P16">Odpowiedź: Nie, zamawiający nie dopuszcza zaoferowania produktu o cechach podanych w pytaniu.</text:p>
      <text:p text:style-name="P16">16.<text:tab/>Część 9 poz. 2 i 12: Czy Zamawiający dopuści komorę z drenem zasilającym w wodę o dł. 1,2 m i jednym pływaku konwekcyjnym?</text:p>
      <text:p text:style-name="P16">Odpowiedź: Tak, zamawiający dopuszcza zaoferowanie produktu o cechach podanych w pytaniu.</text:p>
      <text:p text:style-name="P16">17.<text:tab/>Część 9 poz. 2 i 12: Czy Zamawiający wymaga, aby komora posiadała konstrukcję zapobiegającą nadmiernemu zbieraniu się kondensatu w obwodzie oddechowym?</text:p>
      <text:p text:style-name="P16">Odpowiedź: Tak, zamawiający wymaga, aby oferowany produkt miał cechy podane w pytaniu.</text:p>
      <text:p text:style-name="P60">18.<text:tab/>Część 9 poz. 2 i 12: Czy komora ma posiadać datę ważności i numer serii na opakowaniu <text:soft-page-break/>indywidualnym komory?</text:p>
      <text:p text:style-name="P16">Odpowiedź: Tak, ma posiadać.</text:p>
      <text:p text:style-name="P16">19.<text:tab/>Część 9 poz. 3: Czy Zamawiający dopuści układ w składzie: Odcinek wdechowy podgrzewany o dł. 1,2 m z niepodgrzewanym odcinkiem (?) przeznaczonym do inkubatora o dł. ok. 30 cm, ze złączem typu T do pomiaru temperatury, odcinek wydechowy, generator, odcinek pomiarowy do proksymalnego pomiaru ciśnienia a 2,1 m, odcinek łączący nawilżacz z respiratorem, zestaw 3 końcówek donosowych o rozmiarach S, M, L, układ o średnicy wewnętrznej rur 10 mm przeznaczony do stosowania z nawilżaczem Fischer&amp;Paykel MR850, mocowanie do czapeczek z trzema rzepami?</text:p>
      <text:p text:style-name="P16">Odpowiedź: Tak, zamawiający dopuszcza zaoferowanie produktu o cechach podanych w pytaniu.</text:p>
      <text:p text:style-name="P16">20.<text:tab/>Część 9 poz. 3: Czy Zamawiający wymaga, aby oferowany układ posiadał zabezpieczenie antybakteryjne oparte na działaniu jonów srebra?</text:p>
      <text:p text:style-name="P16">Odpowiedź: Tak, zamawiający wymaga, aby oferowany produkt miał cechy podane w pytaniu.</text:p>
      <text:p text:style-name="P16">21.<text:tab/>Część 9 poz. 4: Prosimy o dopuszczenie układu o poniższych parametrach: Odcinek wdechowy podgrzewany dł. 1,2 m, odcinek wydechowy niepodgrzewany z pułapką wodną, odcinek przedłużający do inkubatora 0,3 m, dren ciśnieniowy, zestaw adapterów, komora nawilżacza z automatycznym napełnianiem wodą.</text:p>
      <text:p text:style-name="P16">Odpowiedź: Tak, zamawiający dopuszcza zaoferowanie produktu o cechach podanych w pytaniu.</text:p>
      <text:p text:style-name="P16">22.<text:tab/>Część 9 poz. 4: Czy Zamawiający wymaga, aby komora znajdująca się w zestawie z układem posiadała konstrukcję zapobiegającą nadmiernemu zbieraniu się kondensatu w obwodzie oddechowym?</text:p>
      <text:p text:style-name="P16">Odpowiedź: Tak, zamawiający wymaga, aby oferowany produkt miał cechy podane w pytaniu.</text:p>
      <text:p text:style-name="P16">23.<text:tab/>Część 9 poz. 4: Czy Zamawiający wymaga, aby komora posiadała datę ważności i numer serii na opakowaniu indywidualnym komory?</text:p>
      <text:p text:style-name="P16">Odpowiedź: Tak, zamawiający wymaga, aby oferowany produkt miał cechy podane w pytaniu.</text:p>
      <text:p text:style-name="P16">24.<text:tab/>Część 9 poz. 4: Czy Zamawiający wymaga, aby oferowany układ był przeznaczony do stosowania w okresie do 14 dni?</text:p>
      <text:p text:style-name="P16">Odpowiedź: Tak, zamawiający dopuszcza zaoferowanie produktu o cechach podanych w pytaniu.</text:p>
      <text:p text:style-name="P16">25.<text:tab/>Część 9 poz. 6: Czy Zamawiający dopuści zaoferowanie maski kompatybilnej z generatorem układu opisanego w pytaniu dot. poz.3?</text:p>
      <text:p text:style-name="P16">Odpowiedź: Tak, zamawiający dopuszcza zaoferowanie produktu o cechach podanych w pytaniu.</text:p>
      <text:p text:style-name="P16">26.<text:tab/>Część 9 poz. 7: Czy Zamawiający dopuści zaoferowanie czapeczki kompatybilnej z generatorem układu opisanego w pytaniu dot. poz. 3?</text:p>
      <text:p text:style-name="P16">Odpowiedź: Tak, zamawiający dopuszcza zaoferowanie produktu o cechach podanych w pytaniu.</text:p>
      <text:p text:style-name="P16">27.<text:tab/>Część 9 poz. 8: Czy Zamawiający dopuści układ o dł. linii wdechowej 1,5 m?</text:p>
      <text:p text:style-name="P16">Odpowiedź: Tak, zamawiający dopuszcza zaoferowanie produktu o cechach podanych w pytaniu.</text:p>
      <text:p text:style-name="P16">28.<text:tab/>Część 9 poz. 8: Czy Zamawiający potwierdza, że wymaga aby zastawka PEEP w układzie oddechowym posiadała zabezpieczenie przed przypadkowym wykręceniem, które powoduje dekompletację zaworu?</text:p>
      <text:p text:style-name="P16">Odpowiedź: Tak, zamawiający wymaga, aby oferowany produkt miał cechy podane w pytaniu.</text:p>
      <text:p text:style-name="P16">29.<text:tab/>Część 9 poz. 8: Czy Zamawiający potwierdza, że w komplecie z układem ma znajdować się zatyczka uszczelnienia służąca do testu szczelności układu?</text:p>
      <text:p text:style-name="P16">Odpowiedź: Tak, zamawiający potwierdza.</text:p>
      <text:p text:style-name="P16">30.<text:tab/>Część 9 poz. 8: Czy Zamawiający wymaga, aby układ oddechowy posiadał podwójnie obrotową regulację położenia w zastawce PEEP?</text:p>
      <text:p text:style-name="P16">Odpowiedź: Tak, zamawiający wymaga, aby oferowany produkt miał cechy podane w pytaniu.</text:p>
      <text:p text:style-name="P16">31.<text:tab/>Część 9 poz. 9: Prosimy o weryfikację tej pozycji, w naszym uznaniu dren doprowadzający gaz do dziecka jest tożsamy z układem rur do resuscytatora opisanym w poz. 8. Prosimy o potwierdzenie lub podanie parametrów szczegółowych.</text:p>
      <text:p text:style-name="P16">Odpowiedź: Tak, zamawiający potwierdza.</text:p>
      <text:p text:style-name="P60">32.<text:tab/>Część 9 poz. 11: Czy Zamawiający wymaga, aby oferowany układ był przeznaczony do stosowania w okresie do 14 dni i z zabezpieczeniem antybakteryjnym opartym na działaniu <text:soft-page-break/>jonów srebra?</text:p>
      <text:p text:style-name="P16">Odpowiedź: Tak, zamawiający wymaga, aby oferowany produkt miał cechy podane w pytaniu.</text:p>
      <text:p text:style-name="P16">33.<text:tab/>Część 9 poz. 11: Prosimy o dopuszczenie układu bez obrotowej części Y, a z rozłączną częścią Y.</text:p>
      <text:p text:style-name="P16">Odpowiedź: Tak, zamawiający dopuszcza zaoferowanie produktu o cechach podanych w pytaniu.</text:p>
      <text:p text:style-name="P16">34.<text:tab/>Część 9 poz. 14: Prosimy o dopuszczenie adapteru o dł. 60 cm.</text:p>
      <text:p text:style-name="P16">Odpowiedź: Tak, zamawiający dopuszcza zaoferowanie produktu o cechach podanych w pytaniu.</text:p>
      <text:p text:style-name="P16">35.<text:tab/>Część 9 poz. 15: Czy Zamawiający wymaga, aby układ posiadał zabezpieczenie antybakteryjne oparte na działaniu jonów srebra?</text:p>
      <text:p text:style-name="P16">Odpowiedź: Tak, zamawiający wymaga, aby oferowany produkt miał cechy podane w pytaniu.</text:p>
      <text:p text:style-name="P23"><text:span text:style-name="T6">36.<text:tab/></text:span>Czy Zamawiający wydzieli z pakietu 21 pozycję 7 i 8 do oddzielnego zadania?</text:p>
      <text:p text:style-name="P23">Odpowiedź: Nie, zamawiający nie wydziela.</text:p>
      <text:p text:style-name="P26"><text:span text:style-name="T36">37.<text:tab/></text:span><text:span text:style-name="T44">Czy Zamawiający wyrazi zgodę na zaoferowanie w pakiecie 8 pozycja 3 sterylnego przyrządu Ekstra Spike Plus KabiPac do wielokrotnego pobierania lub wstrzykiwania płynów do/z fiolek </text:span><text:span text:style-name="T44">i butelek, z filtrem odpowietrzającym (bakteryjnym) 3 µm i filtrem cząsteczkowym (płynów) 5 µm, posiadający ostry kolec wprowadzony do fiolki lub butelki zabezpieczony sterylną </text:span><text:span text:style-name="T44">osłonką końcówką Luer Lock osłoniętej komorą otwieraną i zamykaną jednoręcznie w formie </text:span><text:span text:style-name="T44">zatrzaskowej, zintegrowany filtr przeciwbakteryjny o dużej powierzchni, bez zastawki zwrotnej, który jest kompatybilny ze wszystkimi opakowaniami stojącymi dostępnymi na rynku polskim?</text:span></text:p>
      <text:p text:style-name="P20"><text:span text:style-name="T7">Odpowiedź: Nie, zamawiający nie dopuszcza zaoferowania produktu o cechach podanych w pytaniu.</text:span></text:p>
      <text:p text:style-name="P26"><text:span text:style-name="T44">38.<text:tab/>C</text:span><text:span text:style-name="T49">zęść 26: </text:span>Wnosimy o dopuszczenie w Części nr 26 retraktorów w rozmiarach 32, 35, 37 i 40 mm spełniających wszystkie pozostałe parametry określone przez Zamawiającego.</text:p>
      <text:p text:style-name="P18">Odpowiedź: Tak, zamawiający dopuszcza zaoferowanie produktu o cechach podanych w pytaniu.</text:p>
      <text:p text:style-name="P26">39.<text:tab/><text:span text:style-name="T49">Dotyczy § 3 ust. 7 wzoru umowy: </text:span>Zwracamy się do Zamawiającego z prośbą o wydłużenie terminu wymiany towaru <text:s/>i uzupełnienia braków na 5 dni roboczych.</text:p>
      <text:p text:style-name="P26">Odpowiedź: Nie, zamawiający nie wprowadza zmiany podanej w pytaniu.</text:p>
      <text:p text:style-name="P26">40.<text:tab/><text:span text:style-name="T49">Dotyczy § 3 ust. 8 wzoru umowy: </text:span>Zwracamy się z wnioskiem o zmianę brzmienia § 3 ust. 8 wzoru umowy poprzez dodanie do niego zapisu [......."z zastrzeżeniem ceny rażąco wysokiej, niekorespondującej z aktualnymi cenami rynkowymi.”</text:p>
      <text:p text:style-name="P26">Odpowiedź: Nie, zamawiający nie wprowadza zmiany podanej w pytaniu.</text:p>
      <text:p text:style-name="P26">41.<text:tab/><text:span text:style-name="T49">Dotyczy § 3 ust. 10 wzoru umowy: </text:span>Wnosimy o wykreślenie zapisu ze wzoru umowy lub jego modyfikację przez dopisanie: „W przypadku trzykrotne<text:span text:style-name="T49">go, kolejnego opóźnienia w dostawie zamówionych towarów Zamawiający zastrzega sobie prawo do rozwiązania umowy <text:s/>w trybie natychmiastowym, za wyjątkiem sytuacji w której Dostawca odmówi dostarczenia towaru Zamawiającemu w przypadku nieterminowego regulowania należności za dostarczane produkty”.</text:span></text:p>
      <text:p text:style-name="P27">Odpowiedź: Nie, zamawiający nie wprowadza zmiany podanej w pytaniu.</text:p>
      <text:p text:style-name="P26"><text:span text:style-name="T49">42.<text:tab/></text:span><text:span text:style-name="T36">Czy Zamawiający miał na m</text:span><text:span text:style-name="T45">yśli w Części nr 23 poz. 2 szczoteczki cytologiczne do jednoczesnego pobierania wymazów z kanału szyjki macicy, tarczy i strefy transformacji, odpowiadające aktualnym wymaganiom zasadniczym dla wyrobów medycznych Ministerstwa Zdrowia zgodnie z Rozporządzeniem Ministra Zdrowia z dnia 12 stycznia 2011 r. i Polskiego Towarzystwa Ginekologicznego dotyczące standardu postępowania w zakresie pobierania rozmazów cytologicznych?</text:span></text:p>
      <text:p text:style-name="P25">Odpowiedź: Tak, zamawiający potwierdza.</text:p>
      <text:p text:style-name="P25">43.<text:tab/>Czy Zamawiający w Części nr 23, poz.1 miał na myśli szczoteczki o włoskach bocznie ułożonych, równoległych do trzonu, której środkowa usztywniona cześć jest lekko wydłużona, a włoski położone prostopadle do trzonu, umożliwiają pobranie zwiększonej ilości komórek z kanału szyjki macicy?</text:p>
      <text:p text:style-name="P25">Odpowiedź: Tak, zamawiający potwierdza.</text:p>
      <text:p text:style-name="P25">44.<text:tab/>Czy Zamawiający w Części nr 23, poz. 5 oczekuje igły o średnicy 0,9 mm tj. 20G o długości 150 mm, 120 mm lub 100 mm do wyboru?</text:p>
      <text:p text:style-name="P25"><text:soft-page-break/>Odpowiedź: 0,9 mm tj. 20G długość 150 mm i 100 mm z możliwością wyboru.</text:p>
      <text:p text:style-name="P25">45.<text:tab/>Czy Zamawiający wydzieli z Części 8 poz. 13 oraz 18 do osobnego pakietu?</text:p>
      <text:p text:style-name="P25">Odpowiedź: Nie, zamawiający nie wydziela.</text:p>
      <text:p text:style-name="P30">46.<text:tab/><text:span text:style-name="T14">Część 11 poz. 1: Czy Zamawiający dopuści elektrody neutralne jednorazowego użytku, dwudzielne, hydrożelowe z systemem rozprowadzającym prąd równomiernie na całej powierzchni elektrody, nie wymagające aplikacji w określonym kierunku w stosunku do pola operacyjnego, powierzchnia przewodząca 110 cm2, bez ograniczenia mocy maksymalnej. Powierzchnia całkowita 170 cm2. Wymiary 176x122 mm. Do każdej elektrody dołączona </text:span><text:span text:style-name="T14">informacja o numerze serii i dacie ważności w postaci samoprzylepnej etykiety. Pakowane po 50 szt?</text:span></text:p>
      <text:p text:style-name="P16"><text:span text:style-name="T71">Odpowiedź: Nie, zamawiający nie dopuszcza zaoferowania produktu o cechach podanych w pytaniu.</text:span></text:p>
      <text:p text:style-name="P31"><text:span text:style-name="T9">47.<text:tab/></text:span><text:span text:style-name="T52">Część. 3: Czy Zamawiający zgodzi się na wydzielenie pozycji 1-8 lub 1-10 do oddzielnego pakietu?</text:span></text:p>
      <text:p text:style-name="P32">Odpowiedź: Nie, zamawiający nie wydziela.</text:p>
      <text:p text:style-name="P31"><text:span text:style-name="T52">48.<text:tab/>Część 3: Czy Zamawiający w poz. 1-6 dopuści kaniule </text:span><text:span text:style-name="T53">z portem bocznym umieszczonym centralnie nad skrzydełkami, działającym <text:s/>w bezpiecznym systemie zatrzaskowym typu „klick”, </text:span><text:span text:style-name="T52">domykanym standardowo</text:span><text:span text:style-name="T53">, z automatycznie aktywującym się plastikowym zabezpieczeniem ostrza igły po wyjęciu z kaniuli w pełni zabezpieczającym operatora przed przypadkowym zakłuciem i nieprzewidzianą ekspozycją na krew po wycofaniu igły, kaniula wykonana z poliuretanu z 3 paskami dającymi dobry kontrast na fotografiach RTG i umożliwiającymi kontrolę lokalizacji kaniuli w żyle, wyposażona w filtr hydrofobowy oraz koreczek luer lock z trzpieniem powyżej krawędzi, port górny w kolorze odpowiadającym rozmiarowi kaniuli, rozmiary: 22G (0,90) dł. 25 mm, przepływ 42 ml/min, 20G (1,00) dł. 32 mm, przepływ 59 ml/min, 18G (1,30) dł. 32 mm, przepływ 103 ml/min, 17G (1,50) dł. 45 mm, przepływ 155 ml/min, 16G (1,75) dł. 45 mm, przepływ 225 ml/min?</text:span></text:p>
      <text:p text:style-name="P45"><text:span text:style-name="T9">Odpowiedź: Nie, zamawiający nie dopuszcza zaoferowania produktu o cechach podanych w pytaniu.</text:span></text:p>
      <text:p text:style-name="P31"><text:span text:style-name="T53">49.<text:tab/>Część 3: Czy Zamawiający w poz. 7-8 dopuści </text:span><text:span text:style-name="T52">kaniule </text:span><text:span text:style-name="T53">z portem bocznym umieszczonym centralnie nad skrzydełkami, działającym <text:s/>w bezpiecznym systemie zatrzaskowym typu „klick”, </text:span><text:span text:style-name="T52">domykanym standardowo</text:span><text:span text:style-name="T53">, kaniula wykonana z teflonu z 3 paskami dającymi dobry kontrast na fotografiach RTG i umożliwiającymi kontrolę lokalizacji kaniuli w żyle, wyposażona w filtr hydrofobowy oraz koreczek luer lock z trzpieniem powyżej krawędzi, port górny w kolorze odpowiadającym rozmiarowi kaniuli, rozmiary: 20G (1,00) dł. 32 mm, przepływ 59 ml/min, 18G (1,30) dł. 32 mm; przepływ 103 ml/min?</text:span></text:p>
      <text:p text:style-name="P45"><text:span text:style-name="T9">Odpowiedź: Nie, zamawiający nie dopuszcza zaoferowania produktu o cechach podanych w pytaniu.</text:span></text:p>
      <text:p text:style-name="P31"><text:span text:style-name="T53">50.<text:tab/>Część 3: </text:span><text:span text:style-name="T18">Czy Zamawiający w poz. 9 dopuści koreczek z trzpieniem powyżej krawędzi korka?</text:span></text:p>
      <text:p text:style-name="P18">Odpowiedź: Tak, zamawiający dopuszcza zaoferowanie produktu o cechach podanych w pytaniu.</text:p>
      <text:p text:style-name="P31"><text:span text:style-name="T18">51.<text:tab/></text:span><text:span text:style-name="T52">Część 2, poz. 14: Czy Zamawiający dopuści podanie ceny za opakowanie strzykawki a’ 80 szt. z odpowiednim przeliczeniem ilości w formularzu asortymentowo-cenowym?</text:span></text:p>
      <text:p text:style-name="P46"><text:span text:style-name="T11">Odpowiedź: Tak, zamawiający dopuszcza zaoferowanie produktu o cechach podanych w pytaniu.</text:span></text:p>
      <text:p text:style-name="P32">52:<text:tab/>Część 2 poz. 9: Prosimy Zamawiającego o wydzielenie ww. pozycji z pakietu.</text:p>
      <text:p text:style-name="P32">Odpowiedź: Nie, zamawiający nie wydziela.</text:p>
      <text:p text:style-name="P32">53.<text:tab/>Część 3 poz. 9-10: Prosimy Zamawiającego o wydzielenie ww. pozycji do osobnego pakietu.</text:p>
      <text:p text:style-name="P32">Odpowiedź: Nie, zamawiający nie wydziela.</text:p>
      <text:p text:style-name="P32">54.<text:tab/>Część 12 poz. 7-11: Prosimy Zamawiającego o wydzielenie ww. pozycji do osobnego pakietu.</text:p>
      <text:p text:style-name="P32">Odpowiedź: Nie, zamawiający nie wydziela.</text:p>
      <text:p text:style-name="P41">55.<text:tab/>Część 12 poz. 11: Wnioskujemy o dopuszczenie przyrządów do podawania płynów infuzyjnych wykonanych zgodnie z normą PN-EN ISO 8536-4:2013-06 określającą wymagania dotyczące zestawów jednorazowego użytku do infuzji do podawania grawitacyjnego, do użytku medycznego, w celu zapewnienia ich kompatybilności z pojemnikami na płyny infuzyjne <text:soft-page-break/>i z wyposażeniem do podawania dożylnego, który charakteryzuje się: komorą kroplową o długości 62 mm (część przeźroczysta 55 mm), całość wolna od ftalanów (informacja na opakowaniu jednostkowym), igła biorcza dwukanałowa, zacisk wyposażony w uchwyt na dren oraz możliwość zabezpieczenia igły biorczej po użyciu, filtr o średnicy oczek 15 µm, nazwa producenta na zaciskaczu, opakowanie folia-papier, sterylny, długość drenu 150 cm.</text:p>
      <text:p text:style-name="P46"><text:span text:style-name="T11">Odpowiedź: Nie, zamawiający nie dopuszcza zaoferowania produktu o cechach podanych w pytaniu.</text:span></text:p>
      <text:p text:style-name="P32">56.<text:tab/>Część 17 poz. 24-29: Prosimy Zamawiającego o wydzielenie ww. pozycji do osobnego pakietu.</text:p>
      <text:p text:style-name="P32">Odpowiedź: Nie, zamawiający nie wydziela.</text:p>
      <text:p text:style-name="P32">57.<text:tab/>Część 24 poz. 1: Proszę o dopuszczenie bezigłowego przyrządu o objętości wypełnienia całego systemu wynoszącej 0,162 ml.</text:p>
      <text:p text:style-name="P46"><text:span text:style-name="T11">Odpowiedź: Nie, zamawiający nie dopuszcza zaoferowania produktu o cechach podanych w pytaniu.</text:span></text:p>
      <text:p text:style-name="P32">58.<text:tab/>Część 24 poz. 1: Prosimy Zamawiającego o wydzielenie ww. pozycji do osobnego pakietu.</text:p>
      <text:p text:style-name="P32">Odpowiedź: Nie, zamawiający nie wydziela.</text:p>
      <text:p text:style-name="P32">59.<text:tab/>C<text:span text:style-name="T28">zęść 10: Czy Zamawiający dopuści w pozycji 1 port wszczepialny do przewlekłej infuzji o wymiarach: wysokość 14,7 mm, waga 10 g, podstawa okrągła o średnicy 30,5 mm, średnica komory 11,4 mm?</text:span></text:p>
      <text:p text:style-name="P50"><text:span text:style-name="T11">Odpowiedź: Nie, zamawiający nie dopuszcza zaoferowania produktu o cechach podanych w pytaniu.</text:span></text:p>
      <text:p text:style-name="P36">60.<text:tab/>Część 10: Czy Zamawiający dopuści w pozycji 1 port wszczepialny do przewlekłej infuzji z cewnikiem poliuretanowym o długości 760 mm, o średnicy zewnętrznej 1,9 mm, z oznaczeniem co 5 cm i opisem co 10 cm?</text:p>
      <text:p text:style-name="P50"><text:span text:style-name="T11">Odpowiedź: Nie, zamawiający nie dopuszcza zaoferowania produktu o cechach podanych w pytaniu.</text:span></text:p>
      <text:p text:style-name="P36">61.<text:tab/>Część 10: Czy Zamawiający dopuści złożenie oferty na porty wszczepialne dostarczane w komplecie z zestawem do wszczepiania?</text:p>
      <text:p text:style-name="P50"><text:span text:style-name="T11">Odpowiedź: Nie, zamawiający nie dopuszcza zaoferowania produktu o cechach podanych w pytaniu.</text:span></text:p>
      <text:p text:style-name="P32"><text:span text:style-name="T28">62.<text:tab/>Część 10: Czy Zamawiający dopuści w pozycji 3 </text:span><text:bookmark text:name="_GoBack2"/><text:span text:style-name="T28">rozmiar prowadnika 8,5 i 6F?</text:span></text:p>
      <text:p text:style-name="P50"><text:span text:style-name="T11">Odpowiedź: Nie, zamawiający nie dopuszcza zaoferowania produktu o cechach podanych w pytaniu.</text:span></text:p>
      <text:p text:style-name="P36">63.<text:tab/>Część 10: Czy Zamawiający dopuści w pozycji 2 igły do portu z odpinanymi uchwytami, w rozmiarze 20G 19 i 25 mm?</text:p>
      <text:p text:style-name="P50"><text:span text:style-name="T11">Odpowiedź: Nie, zamawiający nie dopuszcza zaoferowania produktu o cechach podanych w pytaniu.</text:span></text:p>
      <text:p text:style-name="P32"><text:span text:style-name="T28">64.<text:tab/></text:span><text:span text:style-name="T31">Część 15: </text:span><text:span text:style-name="Strong_20_Emphasis"><text:span text:style-name="T25">Czy Zamawiający dopuści butelki do pokarmu niebędące wyrobem medycznym w rozumieniu ustawy z 20 maja 2010 r. o wyrobach medycznych (Dz. U. z 2010 r. nr 107 poz. 679 z późniejszymi zmianami)?</text:span></text:span></text:p>
      <text:p text:style-name="P46"><text:span text:style-name="Strong_20_Emphasis"><text:span text:style-name="T22">Odpowiedź: Tak, zamawiający dopuszcza zaoferowanie produktu o cechach podanych w pytaniu.</text:span></text:span></text:p>
      <text:p text:style-name="P42"><text:span text:style-name="Strong_20_Emphasis"><text:span text:style-name="T26">65: </text:span></text:span><text:span text:style-name="T51">Część 1 poz. 4-6: Czy Zamawiający ma na myśli cewnik do odsysania z końcówką prostą czy zagiętą?</text:span></text:p>
      <text:p text:style-name="P38">Odpowiedź: Z końcówką prostą.</text:p>
      <text:p text:style-name="P38">66.<text:tab/>Część 1 poz. 12-15: Czy Zamawiający dopuści cewniki urologiczne z balonem 5 ml z rozszerzeniem do 10 ml? Pozostałe wymagania zgodnie z SIWZ.</text:p>
      <text:p text:style-name="P27"><text:span text:style-name="Strong_20_Emphasis"><text:span text:style-name="T23">Odpowiedź: Tak, zamawiający dopuszcza zaoferowanie produktu o cechach podanych w pytaniu.</text:span></text:span></text:p>
      <text:p text:style-name="P42">67.<text:tab/>Część 1 poz. 17-20: Czy Zamawiający wymaga, aby cewniki Pezzera posiadały 4 otwory boczne zwiększające skuteczność i efektywność drenażu? Pozostałe wymagania zgodnie z SIWZ.</text:p>
      <text:p text:style-name="P27"><text:span text:style-name="Strong_20_Emphasis"><text:span text:style-name="T23">Odpowiedź: Tak, zamawiający dopuszcza zaoferowanie produktu o cechach podanych w pytaniu.</text:span></text:span></text:p>
      <text:p text:style-name="P42">68.<text:tab/>Część 1 poz. 23-26: Czy Zamawiający dopuści dreny Redona z PCV, perforowane, sterylne, <text:soft-page-break/>bez skalowania?</text:p>
      <text:p text:style-name="P27"><text:span text:style-name="T16">Odpowiedź: Nie, zamawiający nie dopuszcza zaoferowania produktu o cechach podanych w pytaniu.</text:span></text:p>
      <text:p text:style-name="P38">69.<text:tab/>Część 1 poz. 28: Czy Zamawiający ma na myśli końcówkę do odsysania pola operacyjnego z regulacją siły ssania, czy bez regulacji siły ssania?</text:p>
      <text:p text:style-name="P38">Odpowiedź: Z regulacją.</text:p>
      <text:p text:style-name="P38">70.<text:tab/>Część 1 poz. 28: Czy Zamawiający ma na myśli końcówkę do odsysania pola operacyjnego prostą czy zagiętą?</text:p>
      <text:p text:style-name="P38">Odpowiedź: Końcówkę zagiętą.</text:p>
      <text:p text:style-name="P38">71.<text:tab/>Część 1 poz. 28: Czy Zamawiający w przypadku zagiętej końcówki ma na myśli końcówkę do odsysania pola operacyjnego z koszyczkiem czy bez koszyczka?</text:p>
      <text:p text:style-name="P38">Odpowiedź: Bez koszyczka.</text:p>
      <text:p text:style-name="P38">72.<text:tab/>Część 5 poz. 4: Czy Zamawiający dopuści rurki nosowo gardłowe w rozmiarach 2,5, 3; 4? Pozostałe wymagania zgodnie z SIWZ.</text:p>
      <text:p text:style-name="P27"><text:span text:style-name="T16">Odpowiedź: Nie, zamawiający nie dopuszcza zaoferowania produktu o cechach podanych w pytaniu.</text:span></text:p>
      <text:p text:style-name="P38">73.<text:tab/>Część 7 poz. 6: Czy Zamawiający wymaga zestawów do szynowania moczowodów F5, F6 i F8 w odległości między pętlami 26 cm i pętli pęcherzowej o śr. 2 cm? Prosimy o wyjaśnienie jednocześnie, co oznacza opis „261 x 50 mb”, gdyż zestawy są wyrobami sterylnymi i nie są sprzedawane w zwojach.</text:p>
      <text:p text:style-name="P27"><text:span text:style-name="Strong_20_Emphasis"><text:span text:style-name="T23">Odpowiedź: Tak, zamawiający dopuszcza zaoferowanie produktu o cechach podanych w pytaniu. Zamawiający wykreśla opis „261 x 50 mb”.</text:span></text:span></text:p>
      <text:p text:style-name="P38">74.<text:tab/>Część 7 poz. 11: Prosimy zamawiającego o podanie ilości jakiej wymaga w pozycji 11, ponieważ omyłkowo zostało wpisane 0 sztuk w formularzu asortymentowo-cenowym.</text:p>
      <text:p text:style-name="P38">Odpowiedź: 3 szt.</text:p>
      <text:p text:style-name="P38">75.<text:tab/>Część 7 poz. 12: Prosimy zamawiającego o dopuszczenie sterylnego pokrowca na przewody w rozmiarze 14 x 250 cm.</text:p>
      <text:p text:style-name="P27"><text:span text:style-name="Strong_20_Emphasis"><text:span text:style-name="T23">Odpowiedź: Tak, zamawiający dopuszcza zaoferowanie produktu o cechach podanych w pytaniu.</text:span></text:span></text:p>
      <text:p text:style-name="P42">76.<text:tab/>Część 7 poz. 13-18: Czy Zamawiający, aby uzyskać wysoką jakość ostrzy wymaga, aby oprócz nr ostrza była wygrawerowana również nazwa producenta?</text:p>
      <text:p text:style-name="P27"><text:span text:style-name="Strong_20_Emphasis"><text:span text:style-name="T23">Odpowiedź: Tak, zamawiający wymaga zaoferowania produktu o cechach podanych w pytaniu.</text:span></text:span></text:p>
      <text:p text:style-name="P38">77.<text:tab/>Część 8 poz. 1: Czy nie nastąpiła oczywista omyłka i Zamawiający oczekuje folii o wymiarze pola lepnego 35 cm x 35 cm?</text:p>
      <text:p text:style-name="P27"><text:span text:style-name="Strong_20_Emphasis"><text:span text:style-name="T23">Odpowiedź: Tak, zamawiający dopuszcza zaoferowanie produktu o cechach podanych w pytaniu.</text:span></text:span></text:p>
      <text:p text:style-name="P38">78.<text:tab/>Część 8 poz. 1: Prosimy o potwierdzenie, czy Zamawiający wymaga zaoferowania Folii Chirurgicznej zgodnej z poniższym opisem: Zapobiegają migracji bakteryjnej i zapewniają sterylną powierzchnię pola operacyjnego. Umożliwiają dotyk skóry bez obawy o skażenie sterylnych rękawiczek, narzędzi i materiałów. Folia wykonana z polietylenu, są cienkie, o grubości 0,05 mm, sterylizowana radiacyjnie. Właściwości: wykonana z polietylenu, matowa, antystatyczna, elastyczna, półprzepuszczalna, hypoalergiczna, z klejem akrylowym, paroprzepuszczalność (MVTR) &lt; 400 g/m2/24 h, z systemem bezpiecznej aplikacji ze znacznikiem uwolnienia linera.</text:p>
      <text:p text:style-name="P27"><text:span text:style-name="T16">Odpowiedź: Tak, zamawiający dopuszcza zaoferowanie produktu o cechach podanych w pytaniu.</text:span></text:p>
      <text:p text:style-name="P38">79.<text:tab/>Część 8 poz. 2: Czy Zamawiający dopuści filtr noworodkowy MX1480 z membraną 0,20 µm, który zastąpił wycofany filtr F62?</text:p>
      <text:p text:style-name="P27"><text:span text:style-name="Strong_20_Emphasis"><text:span text:style-name="T23">Odpowiedź: Tak, zamawiający dopuszcza zaoferowanie produktu o cechach podanych w pytaniu.</text:span></text:span></text:p>
      <text:p text:style-name="P38">80.<text:tab/>Część 8 poz. 20: Czy Zamawiający ma na myśli sterylne patyczki wykonane z tworzywa sztucznego na końcu zakończone wacikiem bawełnianym?</text:p>
      <text:p text:style-name="P38">Odpowiedź: Tak.</text:p>
      <text:p text:style-name="P38">81.<text:tab/>Część 8 poz. 24: Czy Zamawiający dopuści bezpieczny nakłuwacz 25G, głębokość penetracji 1,5 mm, przeznaczony do pomiaru poziomu glukozy u dorosłych z normalną i delikatną skórą dłoni oraz u dzieci?</text:p>
      <text:p text:style-name="P27"><text:soft-page-break/><text:span text:style-name="Strong_20_Emphasis"><text:span text:style-name="T23">Odpowiedź: Tak, zamawiający dopuszcza zaoferowanie produktu o cechach podanych w pytaniu.</text:span></text:span></text:p>
      <text:p text:style-name="P38">82.<text:tab/>Część 8 poz. 24: Czy Zamawiający dopuści bezpieczny nakłuwacz z nożykiem o szerokości 1,5 mm i głębokości nakłucia 1,5 mm przeznaczony do mierzenia u dzieci i dorosłych poziomu cukru we krwi, krzepliwości, poziomu cholesterolu, badania gazometryczne, przesiewowe badania HBO i HIV?</text:p>
      <text:p text:style-name="P27"><text:span text:style-name="Strong_20_Emphasis"><text:span text:style-name="T23">Odpowiedź: Tak, zamawiający dopuszcza zaoferowanie produktu o cechach podanych w pytaniu.</text:span></text:span></text:p>
      <text:p text:style-name="P38">83.<text:tab/>Część 8 poz. 24: Czy Zamawiający dopuści bezpieczny nakłuwacz z nożykiem o szerokości 1,5 mm i głębokości nakłucia 2,0 mm przeznaczony do mierzenia u dzieci i dorosłych wszelkie badania wykonane z pełnej krwi, dla niemowląt do pobierania krwi z pięty?</text:p>
      <text:p text:style-name="P27"><text:span text:style-name="Strong_20_Emphasis"><text:span text:style-name="T23">Odpowiedź: Nie, zamawiający nie dopuszcza zaoferowania produktu o cechach podanych w pytaniu.</text:span></text:span></text:p>
      <text:p text:style-name="P38">84.<text:tab/>Część 16 poz. 1, 2, 3: Prosimy Zamawiającego o dopuszczenie igieł do biopsji cienkoigłowej oraz strzykawki pakowanych osobno sterylnie, a następnie razem jako zestaw w worek foliowy.</text:p>
      <text:p text:style-name="P27"><text:span text:style-name="Strong_20_Emphasis"><text:span text:style-name="T23">Odpowiedź: Nie, zamawiający nie dopuszcza zaoferowania produktu o cechach podanych w pytaniu.</text:span></text:span></text:p>
      <text:p text:style-name="P38">85.<text:tab/>Część 16 poz. 1, 2, 3: Czy Zamawiający ma na myśli strzykawki dwuczęściowe o pojemności 10 ml?</text:p>
      <text:p text:style-name="P27"><text:span text:style-name="Strong_20_Emphasis"><text:span text:style-name="T23">Odpowiedź: Nie, zamawiający nie dopuszcza zaoferowania produktu o cechach podanych w pytaniu.</text:span></text:span></text:p>
      <text:p text:style-name="P42">86.<text:tab/>Do Umowy: W celu przyspieszenia kontaktu, prosimy o dopisanie do umowy adresu mailowego przedstawiciela/osoby odpowiedzialnej za realizację umowy po stronie Zamawiającego.</text:p>
      <text:p text:style-name="P38">Odpowiedź: Tak, zamawiający dopisze.</text:p>
      <text:p text:style-name="P38">87.<text:tab/><text:span text:style-name="T56">Część 6: Czy Zamawiający dopuści układ o długości do 1,8 m, przy spełnieniu pozostałych wymagań?</text:span></text:p>
      <text:p text:style-name="P46"><text:span text:style-name="T11">Odpowiedź: Nie, zamawiający nie dopuszcza zaoferowania produktu o cechach podanych w pytaniu.</text:span></text:p>
      <text:p text:style-name="P32">88.<text:tab/>Część 6: Czy Zamawiający dopuści układ z gałęzią rozciągalną do długości 1,8 m, przy spełnieniu pozostałych wymagań?</text:p>
      <text:p text:style-name="P46"><text:span text:style-name="T11">Odpowiedź: Nie, zamawiający nie dopuszcza zaoferowania produktu o cechach podanych w pytaniu.</text:span></text:p>
      <text:p text:style-name="P38"><text:span text:style-name="T44">89.<text:tab/>Część 2 </text:span><text:span text:style-name="T67">poz. 12-15: </text:span><text:span text:style-name="T51">Prosimy o doprecyzowanie przedmiotu zamówienia. Czy Zamawiający oczekuje zaoferowania strzykawki z białym, prostym sztywnym tłokiem gwarantującym płynną podaż leku, bez dodatkowych przewężeń w jego środkowej części, które mogą powodować odkształcanie się tłoka w czasie iniekcji?</text:span></text:p>
      <text:p text:style-name="P27"><text:span text:style-name="Strong_20_Emphasis"><text:span text:style-name="T23">Odpowiedź: Tak, zamawiający wymaga zaoferowania produktu o cechach podanych w pytaniu.</text:span></text:span></text:p>
      <text:p text:style-name="P38"><text:span text:style-name="T51">90.<text:tab/>Część 2 </text:span><text:span text:style-name="T67">poz. 11-16: Zwracamy się z prośbą o odstąpienie od wymogu, aby strzykawki do insuliny i strzykawki 3-częściowe luer-lock, były tego samego producenta co strzykawki jednorazowe opisane w pozycji 12-15. Nie ma żadnych merytorycznych przesłanek, aby taki wymóg stawiać oferentom chcącym złożyć ofertę przetargową.</text:span></text:p>
      <text:p text:style-name="P39">Odpowiedź: Tak, zamawiający odstępuje.</text:p>
      <text:p text:style-name="P38"><text:span text:style-name="T67">91.<text:tab/>Część 2 poz. 12-15: </text:span><text:span text:style-name="T51">Prosimy o wyjaśnienie, czy oferowane strzykawki mają być wykonane z tworzywa nie zawierającego ftalanów, a informacja o tym ma znajdować się na opakowaniu każdej strzykawki?</text:span></text:p>
      <text:p text:style-name="P27"><text:span text:style-name="Strong_20_Emphasis"><text:span text:style-name="T23">Odpowiedź: Tak, zamawiający dopuszcza zaoferowanie produktu o cechach podanych w pytaniu.</text:span></text:span></text:p>
      <text:p text:style-name="P38">92.<text:tab/><text:span text:style-name="T55">Część 1 poz. 1–3: Czy Zamawiający dopuści cewniki do karmienia o długości 50 cm?</text:span></text:p>
      <text:p text:style-name="P47"><text:span text:style-name="T12">Odpowiedź: Nie, zamawiający nie dopuszcza zaoferowania produktu o cechach podanych w pytaniu.</text:span></text:p>
      <text:p text:style-name="P35">93.<text:tab/>Część 1 poz. 12–15: Czy Zamawiający dopuści cewniki Foley’a pakowane podwójnie: wewnętrzny worek foliowy, zewnętrzne opakowanie folia-papier?</text:p>
      <text:p text:style-name="P47"><text:span text:style-name="T12">Odpowiedź: Tak, zamawiający dopuszcza zaoferowanie produktu o cechach podanych w pytaniu.</text:span></text:p>
      <text:p text:style-name="P35"><text:soft-page-break/>94.<text:tab/>Część 1 poz. 16: Czy Zamawiający dopuści cewniki Nelaton o powierzchni standardowej, przezroczyste?</text:p>
      <text:p text:style-name="P47"><text:span text:style-name="T12">Odpowiedź: Nie, zamawiający nie dopuszcza zaoferowania produktu o cechach podanych w pytaniu.</text:span></text:p>
      <text:p text:style-name="P35">95.<text:tab/>Część 7 poz. 23 – 26: Czy Zamawiający dopuści dren Redona wyposażony w pojedynczy czytnik głębokości w odległości 5 cm od zakończenia perforacji, zamiast skalowania?</text:p>
      <text:p text:style-name="P47"><text:span text:style-name="T12">Odpowiedź: Nie, zamawiający nie dopuszcza zaoferowania produktu o cechach podanych w pytaniu.</text:span></text:p>
      <text:p text:style-name="P69">96.<text:tab/>Część 2 poz. 14: Czy Zamawiający dopuści strzykawki pakowane a’ 70 szt. z przeliczeniem ilości na 1429 opakowań?</text:p>
      <text:p text:style-name="P35">Odpowiedź: Tak, zamawiający dopuszcza zaoferowanie produktu o cechach podanych w pytaniu.</text:p>
      <text:p text:style-name="P69">97.<text:tab/>Część 2 poz. 17: Czy Zamawiający dopuści strzykawkę 1 ml do tuberkuliny z igłą 0,45 x 13 mm?</text:p>
      <text:p text:style-name="P47"><text:span text:style-name="T12">Odpowiedź: Nie, zamawiający nie dopuszcza zaoferowania produktu o cechach podanych w pytaniu.</text:span></text:p>
      <text:p text:style-name="P35">98.<text:tab/>Część 2 poz. 18–19: Czy Zamawiający dopuści strzykawki do pomp infuzyjnych z jednostronną skalą pomiarową?</text:p>
      <text:p text:style-name="P47"><text:span text:style-name="T12">Odpowiedź: Nie, zamawiający nie dopuszcza zaoferowania produktu o cechach podanych w pytaniu.</text:span></text:p>
      <text:p text:style-name="P35">99.<text:tab/>Część 2 poz. 20: Czy Zamawiający dopuści strzykawkę 50 ml Janette, bez dodatkowego łącznika Luer?</text:p>
      <text:p text:style-name="P47"><text:span text:style-name="T12">Odpowiedź: Nie, zamawiający nie dopuszcza zaoferowania produktu o cechach podanych w pytaniu.</text:span></text:p>
      <text:p text:style-name="P35">100.<text:tab/>Część 2 poz. 20: Czy Zamawiający dopuści strzykawkę 100 ml Janette?</text:p>
      <text:p text:style-name="P47"><text:span text:style-name="T12">Odpowiedź: Nie, zamawiający nie dopuszcza zaoferowania produktu o cechach podanych w pytaniu.</text:span></text:p>
      <text:p text:style-name="P35">101.<text:tab/>Część 6 poz. 1: Czy Zamawiający dopuści układ oddechowy o regulowanej długości z workiem 3 l, długość do 1,6 m z gałęzią do 1 m?</text:p>
      <text:p text:style-name="P47"><text:span text:style-name="T12">Odpowiedź: Nie, zamawiający nie dopuszcza zaoferowania produktu o cechach podanych w pytaniu.</text:span></text:p>
      <text:p text:style-name="P35">102.<text:tab/>Część 13 poz. 3: Czy Zamawiający wyrazi zgodę na wydzielenie wymienionej pozycji i utworzenie z niej odrębnego zadania?</text:p>
      <text:p text:style-name="P35">Odpowiedź: Nie, zamawiający nie wydziela.</text:p>
      <text:p text:style-name="P30"><text:span text:style-name="T66">103.<text:tab/></text:span><text:span text:style-name="T63">Część 2 poz. 18-19: Czy zamawiający dopuści strzykawki wg. wymagań SIWZ, z jednostronną skalą pomiarową, kompatybilne z pompami ASCOR?</text:span></text:p>
      <text:p text:style-name="P51"><text:span text:style-name="T5">Odpowiedź: Nie, zamawiający nie dopuszcza zaoferowania produktu o cechach podanych w pytaniu.</text:span></text:p>
      <text:p text:style-name="P40"><text:span text:style-name="T63">104.<text:tab/>Część 2 poz. 20: </text:span><text:span text:style-name="Domyślna_20_czcionka_20_akapitu"><text:span text:style-name="T57">Czy zamawiający dopuści strzykawkę cewnikowa 50 (60) ml</text:span></text:span><text:span text:style-name="Domyślna_20_czcionka_20_akapitu"><text:span text:style-name="T59">, </text:span></text:span><text:span text:style-name="Domyślna_20_czcionka_20_akapitu"><text:span text:style-name="T60">z jedną końcówką luer do opcjonalnego użycia?</text:span></text:span></text:p>
      <text:p text:style-name="P58"><text:span text:style-name="Domyślna_20_czcionka_20_akapitu"><text:span text:style-name="T21">Odpowiedź: Nie, zamawiający nie dopuszcza zaoferowania produktu o cechach podanych w pytaniu.</text:span></text:span></text:p>
      <text:p text:style-name="P40"><text:span text:style-name="Domyślna_20_czcionka_20_akapitu"><text:span text:style-name="T60">105.<text:tab/></text:span></text:span><text:span text:style-name="T63">Część 2 poz. 18-20: Prosimy o wydzielenie poz.18-20 do osobnego pakietu.</text:span></text:p>
      <text:p text:style-name="P37">Odpowiedź: Nie, zamawiający nie wydziela.</text:p>
      <text:p text:style-name="P37">106.<text:tab/>Część 3 poz. 9-10: Prosimy Zamawiającego o dopuszczenie wyceny za najmniejsze opakowanie <text:s/>handlowe 100 szt. z przeliczeniem ilości z zaokrągleniem w górę do pełnych opakowań.</text:p>
      <text:p text:style-name="P37">Odpowiedź: Tak, zamawiający dopuszcza.</text:p>
      <text:p text:style-name="P37">107.<text:tab/>Część 3 poz. 9-10: Prosimy o wydzielenie poz.9-10 do osobnego pakietu.</text:p>
      <text:p text:style-name="P37">Odpowiedź: Nie, zamawiający nie wydziela.</text:p>
      <text:p text:style-name="P40"><text:span text:style-name="T63">108.<text:tab/>Część 7 poz. 13-18: </text:span><text:span text:style-name="Domyślna_20_czcionka_20_akapitu"><text:span text:style-name="T61">Prosz</text:span></text:span><text:span text:style-name="Domyślna_20_czcionka_20_akapitu"><text:span text:style-name="T62">ę </text:span></text:span><text:span text:style-name="Domyślna_20_czcionka_20_akapitu"><text:span text:style-name="T61">Zamawiaj</text:span></text:span><text:span text:style-name="Domyślna_20_czcionka_20_akapitu"><text:span text:style-name="T62">ą</text:span></text:span><text:span text:style-name="Domyślna_20_czcionka_20_akapitu"><text:span text:style-name="T61">cego o wydzielenie pozycji 13-18 z pakietu.</text:span></text:span></text:p>
      <text:p text:style-name="P40"><text:span text:style-name="Domyślna_20_czcionka_20_akapitu"><text:span text:style-name="T61">Odpowiedź:Nie, zamawiający nie wydziela.</text:span></text:span></text:p>
      <text:p text:style-name="P70"><text:span text:style-name="Domyślna_20_czcionka_20_akapitu"><text:span text:style-name="T61">109.<text:tab/></text:span></text:span><text:span text:style-name="T61">Część 8 poz. 5-7, 10: </text:span><text:span text:style-name="Domyślna_20_czcionka_20_akapitu"><text:span text:style-name="T63">Czy Zamawiający z uwagi na niejednolity charakter produktów </text:span></text:span><text:soft-page-break/><text:span text:style-name="Domyślna_20_czcionka_20_akapitu"><text:span text:style-name="T63">zawartych w pakiecie 8 wydzieli pozycje </text:span></text:span><text:span text:style-name="Domyślna_20_czcionka_20_akapitu"><text:span text:style-name="T61">5-7, 10 </text:span></text:span><text:span text:style-name="Domyślna_20_czcionka_20_akapitu"><text:span text:style-name="T63">i utworzy z nich odrębny pakiet/zadanie?</text:span></text:span></text:p>
      <text:p text:style-name="P40"><text:span text:style-name="Domyślna_20_czcionka_20_akapitu"><text:span text:style-name="T63">Odpowiedź: Nie, zamawiający nie wydziela.</text:span></text:span></text:p>
      <text:p text:style-name="P40"><text:span text:style-name="Domyślna_20_czcionka_20_akapitu"><text:span text:style-name="T63">110.<text:tab/></text:span></text:span><text:span text:style-name="T63">Część 8 poz. 5-7: Prosimy Zamawiającego o dopuszczenie wyceny za najmniejsze opakowanie <text:s/>handlowe 100 szt. z przeliczeniem ilości z zaokrągleniem w górę do pełnych opakowań.</text:span></text:p>
      <text:p text:style-name="P51"><text:span text:style-name="T5">Odpowiedź: Tak, zamawiający dopuszcza zaoferowanie produktu o cechach podanych w pytaniu.</text:span></text:p>
      <text:p text:style-name="P40"><text:span text:style-name="T63">111.<text:tab/>Część 12 poz. 9, 11: </text:span><text:span text:style-name="Domyślna_20_czcionka_20_akapitu"><text:span text:style-name="T61">Prosz</text:span></text:span><text:span text:style-name="Domyślna_20_czcionka_20_akapitu"><text:span text:style-name="T62">ę </text:span></text:span><text:span text:style-name="Domyślna_20_czcionka_20_akapitu"><text:span text:style-name="T61">Zamawiaj</text:span></text:span><text:span text:style-name="Domyślna_20_czcionka_20_akapitu"><text:span text:style-name="T62">ą</text:span></text:span><text:span text:style-name="Domyślna_20_czcionka_20_akapitu"><text:span text:style-name="T61">cego o wydzielenie pozycji 9 i 11 z pakietu.</text:span></text:span></text:p>
      <text:p text:style-name="P40"><text:span text:style-name="Domyślna_20_czcionka_20_akapitu"><text:span text:style-name="T61">Odpowiedź: Nie, zamawiający nie wydziela.</text:span></text:span></text:p>
      <text:p text:style-name="P40"><text:span text:style-name="Domyślna_20_czcionka_20_akapitu"><text:span text:style-name="T61">112.<text:tab/></text:span></text:span><text:span text:style-name="T61">Część 12 poz. 9: Czy zamawiający dopuści przyrząd TS z komorą kroplową o wielkości 7,5 cm, pozostałe wymagania bez zmian?</text:span></text:p>
      <text:p text:style-name="P52"><text:span text:style-name="T8">Odpowiedź: Tak, zamawiający dopuszcza zaoferowanie produktu o cechach podanych w pytaniu.</text:span></text:p>
      <text:p text:style-name="P40"><text:span text:style-name="T61">113.<text:tab/>Część 12 poz. 11: </text:span><text:span text:style-name="Uwydatnienie"><text:span text:style-name="T64">Czy Zamawiający dopuści IS bez ftalanów, jałowy, niepirogenny, nietoksyczny, grawitacyjny, z ostra igłą biorcza dwukanałową wykonaną ze wzmocnionego ABS - odpowietrznik z filtrem przeciwbakteryjnym zamykany niebieską klapką - przezroczysta średnio twarda komora kroplowa 20 kropli = 1 ml +/-0,1 ml, </text:span></text:span><text:span text:style-name="Domyślna_20_czcionka_20_akapitu"><text:span text:style-name="T65">długość całkowita komory kroplowej 62 mm, długość części wykonanej z przeźroczystego PVC 55 mm</text:span></text:span><text:span text:style-name="Uwydatnienie"><text:span text:style-name="T64">, z filtrem filtr płynu o wielkości oczek 15 µm,</text:span></text:span><text:bookmark text:name="__DdeLink__199_403946802"/><text:span text:style-name="Domyślna_20_czcionka_20_akapitu"><text:span text:style-name="T57"> </text:span></text:span><text:span text:style-name="Uwydatnienie"><text:span text:style-name="T64">rolkowy regulator przepływu - łącznik LUER-LOCK z osłonką - opakowanie jednostkowe typu blister papier-folia - sterylizowany tlenkiem etylenu, długość drenu 150 cm?</text:span></text:span></text:p>
      <text:p text:style-name="P58"><text:span text:style-name="Uwydatnienie"><text:span text:style-name="T20">Odpowiedź: Nie, zamawiający nie dopuszcza zaoferowania produktu o cechach podanych w pytaniu.</text:span></text:span></text:p>
      <text:p text:style-name="P40"><text:span text:style-name="Uwydatnienie"><text:span text:style-name="T64">114.<text:tab/></text:span></text:span><text:span text:style-name="T61">Część 12 poz. 11: </text:span><text:span text:style-name="Uwydatnienie"><text:span text:style-name="T64">Czy Zamawiający dopuści przyrząd do przetaczania płynów infuzyjnych bez dodatkowego zaczepu na zacisku rolkowym i miejsca na umieszczenie igły biorczej, natomiast kolec igły biorczej posiada osłonę z tworzywa sztucznego?</text:span></text:span></text:p>
      <text:p text:style-name="P58"><text:span text:style-name="Uwydatnienie"><text:span text:style-name="T20">Odpowiedź: Nie, zamawiający nie dopuszcza zaoferowania produktu o cechach podanych w pytaniu.</text:span></text:span></text:p>
      <text:p text:style-name="P40"><text:span text:style-name="Uwydatnienie"><text:span text:style-name="T64">115.<text:tab/></text:span></text:span><text:span text:style-name="T61">Część 12 poz. 11: </text:span><text:span text:style-name="Uwydatnienie"><text:span text:style-name="T64">Prosimy aby zamawiający dopuścił przyrządy bez nazwy występującej bezpośrednio na przyrządzie. Takie rozwiązanie nie ma wpływu na jakość produktu oraz jego cechy użytkowe. Natomiast pełną identyfikację zapewnia oznakowanie na opakowaniu indywidualnym, opakowanie posiada nazwę producenta, podstawowe dane techniczne przyrządu oraz poglądowa (obrazkowa) instrukcja użycia.</text:span></text:span></text:p>
      <text:p text:style-name="P58"><text:span text:style-name="Uwydatnienie"><text:span text:style-name="T20">Odpowiedź: Nie, zamawiający nie dopuszcza zaoferowania produktu o cechach podanych w pytaniu.</text:span></text:span></text:p>
      <text:p text:style-name="P40"><text:span text:style-name="Uwydatnienie"><text:span text:style-name="T64">116.<text:tab/></text:span></text:span><text:span text:style-name="T56">Część 13 poz. 1-2: </text:span><text:span text:style-name="T63">Prosimy Zamawiającego o dopuszczenie wyceny za najmniejsze opakowanie handlowe 100 szt. z przeliczeniem ilości z zaokrągleniem w górę do pełnych opakowań.</text:span></text:p>
      <text:p text:style-name="P51"><text:span text:style-name="T5">Odpowiedź: Tak, zamawiający dopuszcza zaoferowanie produktu o cechach podanych w pytaniu.</text:span></text:p>
      <text:p text:style-name="P40"><text:span text:style-name="T63">117.<text:tab/></text:span><text:span text:style-name="T56">Część 13 poz. 1-2: </text:span><text:span text:style-name="T63">Prosimy o wydzielenie poz.1-2 do osobnego pakietu.</text:span></text:p>
      <text:p text:style-name="P37">Odpowiedź: Nie, zamawiający nie wydziela.</text:p>
      <text:p text:style-name="P40"><text:span text:style-name="T63">118.<text:tab/>Część 6: </text:span><text:span text:style-name="T19">Czy Zamawiający dopuści układ oddechowy o regulowanej długości z workiem 2 l, długość do 1,8 m z gałęzią do 0,9 m, jednorazowy, w opakowaniu max. do 40 szt?</text:span></text:p>
      <text:p text:style-name="P56"><text:span text:style-name="T70">Odpowiedź: Nie, zamawiający nie dopuszcza zaoferowania produktu o cechach podanych w pytaniu.</text:span></text:p>
      <text:p text:style-name="P33"><text:span text:style-name="T10">119.<text:tab/>Część </text:span><text:span text:style-name="T54">1 poz. 10, 11: Prosimy Zamawiającego o doprecyzowanie, czy cewniki do podawania tlenu mają być wolne od ftalanu DEHP, co potwierdza odpowiedni symbol na etykiecie opakowania jednostkowego?</text:span></text:p>
      <text:p text:style-name="P34">Odpowiedź: Tak<text:span text:style-name="T9">, zamawiający dopuszcza zaoferowanie produktu o cechach podanych w pytaniu.</text:span></text:p>
      <text:p text:style-name="P34">120.<text:tab/>Część 1 poz.10, 11: Prosimy Zamawiającego o doprecyzowanie, czy w celu łatwiejszej identyfikacji produktu na etykiecie opakowania jednostkowego ma być umieszczony piktogram i opis elementów danego produktu ułatwiające jego identyfikację?</text:p>
      <text:p text:style-name="P34">Odpowiedź: Tak<text:span text:style-name="T9">, zamawiający dopuszcza zaoferowanie produktu o cechach podanych w pytaniu.</text:span></text:p>
      <text:p text:style-name="P74">121.<text:tab/>Część 5 poz. 1: Prosimy Zamawiającego o dopuszczenie rurki intubacyjnej <text:soft-page-break/>z termowrażliwego PCV, bez DEHP, z jednym znacznikiem głębokości intubacji nad mankietem dla rozmiarów do 5,5; dwoma znacznikami od rozmiaru 6,0, skalowana jednostronnie co 1 cm mogące pełnić funkcje znacznika skracania rurki, oznaczenie rozmiaru rurki na korpusie, na łączniku ISO 15 mm oraz na baloniku kontrolnym z podaniem średnicy mankietu od rozmiaru 5,0, w rozmiarach od 3,0 do 10,0 co pół, opakowanie papier-folia.</text:p>
      <text:p text:style-name="P34">Odpowiedź: Tak<text:span text:style-name="T9">, zamawiający dopuszcza zaoferowanie produktu o cechach podanych w pytaniu.</text:span></text:p>
      <text:p text:style-name="P34">122.<text:tab/>Część 5 poz. 1, 2: Prosimy Zamawiającego o doprecyzowanie, czy wymagana rurka intubacyjna ma być wolna od DEHP oraz wygięta do wnętrza rurki i wyprofilowana w sposób zapobiegający odstawaniu końcówki rurki od wprowadzanej prowadnicy lub fiberoskopu, a tym sam minimalizująca ryzyko uszkodzenia struktur anatomicznych podczas intubacji?</text:p>
      <text:p text:style-name="P34">Odpowiedź: Tak<text:span text:style-name="T9">, zamawiający dopuszcza zaoferowanie produktu o cechach podanych w pytaniu.</text:span></text:p>
      <text:p text:style-name="P34">123.<text:tab/>Część 5 poz. 2: Prosimy Zamawiającego o <text:s/>dopuszczenie rurki intubacyjnej zbrojonej z medycznego PVC, bez DEHP, z jednym znacznikiem głębokości intubacji nad mankietem dla rozmiarów do 5,5; dwoma znacznikami od rozmiaru 6,0; oznaczenie rozmiaru rurki na korpusie, na łączniku ISO 15 mm oraz na baloniku kontrolnym z podaniem średnicy mankietu od rozmiaru 5,0; końcówka rurki zaokrąglona, wygięta w kierunku wnętrza rurki, w rozmiarach od 3,0 do 9,5 co pół.</text:p>
      <text:p text:style-name="P34">Odpowiedź: Nie<text:span text:style-name="T9">, zamawiający nie dopuszcza zaoferowania produktu o cechach podanych w pytaniu.</text:span></text:p>
      <text:p text:style-name="P34">124.<text:tab/>Część 5 poz. 2: Prosimy Zamawiającego o doprecyzowanie, czy wymaga, aby rurka intubacyjna-zbrojona posiadała linię RTG od zakończenia spirali do końca rurki, co umożliwi precyzyjną kontrolę głębokości wprowadzenia rurki w obrazie RTG.</text:p>
      <text:p text:style-name="P34">Odpowiedź: Tak<text:span text:style-name="T9">, zamawiający dopuszcza zaoferowanie produktu o cechach podanych w pytaniu.</text:span></text:p>
      <text:p text:style-name="P34">125.<text:tab/>Część 5 poz. 5: Prosimy Zamawiającego o doprecyzowanie, czy w celu łatwiejszej identyfikacji produktu na etykiecie opakowania jednostkowego ma być umieszczony piktogram i opis elementów danego produktu ułatwiające jego identyfikację?</text:p>
      <text:p text:style-name="P34">Odpowiedź: Tak<text:span text:style-name="T9">, zamawiający dopuszcza zaoferowanie produktu o cechach podanych w pytaniu.</text:span></text:p>
      <text:p text:style-name="P34">126.<text:tab/>Część 5 poz. 5: Prosimy Zamawiającego o doprecyzowanie, czy dopuszcza produkty do tlenoterapii zawierające DEHP i bisfenol-A?</text:p>
      <text:p text:style-name="P34">Odpowiedź: Nie<text:span text:style-name="T9">, zamawiający nie dopuszcza zaoferowania produktu o cechach podanych w pytaniu.</text:span></text:p>
      <text:p text:style-name="P34">127.<text:tab/>Część 5 poz. 8, 10: Prosimy Zamawiającego o dopuszczenie jednorazowej, metalowej, sterylnej prowadnicy do rurek intubacyjnych, z możliwością ukształtowania, pokrytej przezroczystym PVC, z miękką końcówką pozbawioną rdzenia metalowego, bez lateksu, DEHP, w rozmiarach CH6 (2,0 mm), CH10 (3,3 mm), CH12 (4,0 mm), CH14 (4,7 mm), 6 o długości całkowitej 305 mm i średnicy 2,0 mm, 10 o długości całkowitej 384 mm i średnicy 3,3 mm, 12 o długości całkowitej 384 mm i średnicy 4,0 mm, 14 o długości całkowitej 384 mm i średnicy 4,7 mm.</text:p>
      <text:p text:style-name="P34">Odpowiedź: Tak<text:span text:style-name="T9">, zamawiający dopuszcza zaoferowanie produktu o cechach podanych w pytaniu.</text:span></text:p>
      <text:p text:style-name="P34">128.<text:tab/>Część 6: Prosimy Zamawiającego o dopuszczenie układu oddechowego dwururowego, karbowanego, do aparatu do znieczulania dla dorosłych, średnica rur 22 mm, o regulowanej długości w zakresie od 0,6 m do długości 1,8 m, kolanko z portem kapno, dodatkowa rura rozciągliwa od 0,5 m do 1,5 m, bezlateksowy worek 2 L, konektor rury 22M/22M. Rura worka, worek i konektor nie połączone. Jednorazowy, mikrobiologicznie czysty, bez ftalanów, czas użycia do 7 dni, opakowanie foliowe.</text:p>
      <text:p text:style-name="P34">Odpowiedź: Tak<text:span text:style-name="T9">, zamawiający dopuszcza zaoferowanie produktu o cechach podanych w pytaniu.</text:span></text:p>
      <text:p text:style-name="P34">129.<text:tab/>Część 6: Prosimy Zamawiającego o doprecyzowanie, czy wymaga obwodu oddechowego o 7 dniowym czasie użycia potwierdzonym w instrukcji umieszczonej w każdym opakowaniu jednostkowym?</text:p>
      <text:p text:style-name="P34">Odpowiedź: Tak<text:span text:style-name="T9">, zamawiający dopuszcza zaoferowanie produktu o cechach podanych w pytaniu.</text:span></text:p>
      <text:p text:style-name="P74">130.<text:tab/>Część 6: Prosimy Zamawiającego o doprecyzowanie, czy w celu łatwiejszej identyfikacji produktu, na etykiecie ma być umieszczony piktogram wizualizujący wszystkie elementy <text:soft-page-break/>zestawu?</text:p>
      <text:p text:style-name="P34">Odpowiedź: Tak<text:span text:style-name="T9">, zamawiający dopuszcza zaoferowanie produktu o cechach podanych w pytaniu.</text:span></text:p>
      <text:p text:style-name="P30"><text:span text:style-name="T42">131.<text:tab/>Część 2 p</text:span><text:span text:style-name="T51">oz. 11: Prosimy Zamawiającego o dopuszczenie strzykawki insulinowej U-40 0,3x13 mm z nakładaną igłą.</text:span></text:p>
      <text:p text:style-name="P30"><text:span text:style-name="T42">Odpowiedź: Tak</text:span><text:span text:style-name="T15">, zamawiający dopuszcza zaoferowanie produktu o cechach podanych w pytaniu.</text:span></text:p>
      <text:p text:style-name="P30">132.<text:tab/>Część 2 poz. 12-15: Prosimy Zamawiającego o dopuszczenie strzykawek bez rozszerzonej skali pomiarowej.</text:p>
      <text:p text:style-name="P30"><text:span text:style-name="T42">Odpowiedź: Tak</text:span><text:span text:style-name="T15">, zamawiający dopuszcza zaoferowanie produktu o cechach podanych w pytaniu.</text:span></text:p>
      <text:p text:style-name="P30">133.<text:tab/>Część 2 poz. 14: Prosimy o dopuszczenie zaoferowania strzykawek w opakowaniach zbiorczych po 80 szt z odpowiednim przeliczeniem ilości w formularzu cenowym.</text:p>
      <text:p text:style-name="P30"><text:span text:style-name="T42">Odpowiedź: Tak</text:span><text:span text:style-name="T15">, zamawiający dopuszcza zaoferowanie produktu o cechach podanych w pytaniu.</text:span></text:p>
      <text:p text:style-name="P30">134.<text:tab/>Część 2 poz. 18-19: Prosimy Zamawiającego o dopuszczenie strzykawek z jednostronną skalą pomiarową.</text:p>
      <text:p text:style-name="P30"><text:span text:style-name="T42">Odpowiedź: Nie, </text:span><text:span text:style-name="T15">zamawiający nie dopuszcza zaoferowania produktu o cechach podanych w pytaniu.</text:span></text:p>
      <text:p text:style-name="P30">135.<text:tab/>Część 2 poz. 16: Prosimy o sprecyzowanie, czy strzykawki mają posiadać na cylindrze oryginalnie nadrukowane logo producenta i nazwę własną typu strzykawki, co pozwala na identyfikację produktu bez opakowania jednostkowego?</text:p>
      <text:p text:style-name="P30"><text:span text:style-name="T42">Odpowiedź: Tak</text:span><text:span text:style-name="T15">, zamawiający dopuszcza zaoferowanie produktu o cechach podanych w pytaniu.</text:span></text:p>
      <text:p text:style-name="P30">136.<text:tab/>Część 2 poz. 20: Prosimy Zamawiającego o dopuszczenie strzykawek o pojemności 50‑60 ml, spełniających pozostałe wymogi siwz.</text:p>
      <text:p text:style-name="P30"><text:span text:style-name="T42">Odpowiedź: Tak</text:span><text:span text:style-name="T15">, zamawiający dopuszcza zaoferowanie produktu o cechach podanych w pytaniu.</text:span></text:p>
      <text:p text:style-name="P30">136.<text:tab/>Część 2 poz. 1-19: Prosimy o sprecyzowanie, czy produkty mają pochodzić od jednego producenta, co pozwala na zachowanie pełnej kompatybilności produktów do terapii.</text:p>
      <text:p text:style-name="P30"><text:span text:style-name="T42">Odpowiedź: Tak</text:span><text:span text:style-name="T15">, zamawiający dopuszcza zaoferowanie produktu o cechach podanych w pytaniu.</text:span></text:p>
      <text:p text:style-name="P30">137.<text:tab/>Część 2 poz. 18-19: W związku z wymogiem zaoferowani strzykawek „wpisanych do menu pomp” zwracamy się z prośbą o podanie typów i producentów posiadanych pomp strzykawkowych w celu zaoferowania strzykawek wpisanych w menu tych pomp, co pozwoli na ich pełną kompatybilności i bezawaryjną współpracę z pompami.</text:p>
      <text:p text:style-name="P30">Odpowiedź: Medima, Braun, Ascor.</text:p>
      <text:p text:style-name="P30">138.<text:tab/>Część 3 poz. 1, 2, 3, 4, 5, 6: Prosimy Zamawiającego o dopuszczenie kaniuli bezpiecznej z zabezpieczeniem w postaci plastikowej osłonki zabezpieczającej personel medyczny zarówno przed zakuciem jak i zachlapaniem. Kaniula z koreczkiem z trzpieniem zamykającym światło kaniuli powyżej krawędzi koreczka, który wskazuje kierunek jego nakładania przez użytkownika.</text:p>
      <text:p text:style-name="P30"><text:span text:style-name="T42">Odpowiedź: Tak</text:span><text:span text:style-name="T15">, zamawiający dopuszcza zaoferowanie produktu o cechach podanych w pytaniu.</text:span></text:p>
      <text:p text:style-name="P30">139.<text:tab/>Część 3 poz. 2: Prosimy Zamawiającego o dopuszczenie kaniuli dożylnej 18G x 32 mm.</text:p>
      <text:p text:style-name="P30"><text:span text:style-name="T42">Odpowiedź: Tak</text:span><text:span text:style-name="T15">, zamawiający dopuszcza zaoferowanie produktu o cechach podanych w pytaniu.</text:span></text:p>
      <text:p text:style-name="P30">140.<text:tab/>Część 3 poz. 3: Prosimy Zamawiającego o dopuszczenie kaniuli dożylnej 20G x 32 mm.</text:p>
      <text:p text:style-name="P30"><text:span text:style-name="T42">Odpowiedź: Nie, </text:span><text:span text:style-name="T15">zamawiający nie dopuszcza zaoferowania produktu o cechach podanych w pytaniu.</text:span></text:p>
      <text:p text:style-name="P30">141.<text:tab/>Część 3 poz. 5: Prosimy Zamawiającego o dopuszczenie kaniuli dożylnej 14G x 50 mm.</text:p>
      <text:p text:style-name="P30"><text:span text:style-name="T42">Odpowiedź: Tak</text:span><text:span text:style-name="T15">, zamawiający dopuszcza zaoferowanie produktu o cechach podanych w pytaniu.</text:span></text:p>
      <text:p text:style-name="P30">142.<text:tab/>Część 3 poz. 7-8: Prosimy zamawiającego o dopuszczenie kaniul z podwójnie czyszczonego teflonu PTFE bez pasków radiocieniujących, widocznych w USG.</text:p>
      <text:p text:style-name="P30"><text:span text:style-name="T42">Odpowiedź: Tak</text:span><text:span text:style-name="T15">, zamawiający dopuszcza zaoferowanie produktu o cechach podanych w pytaniu.</text:span></text:p>
      <text:p text:style-name="P30">143.<text:tab/>Część 3 poz. 7-8: Prosimy Zamawiającego o dopuszczenie kaniuli z koreczkiem, z trzpieniem zamykającym światło kaniuli powyżej krawędzi koreczka, który wskazuje kierunek jego nakładania przez użytkownika.</text:p>
      <text:p text:style-name="P30"><text:span text:style-name="T42">Odpowiedź: Tak</text:span><text:span text:style-name="T15">, zamawiający dopuszcza zaoferowanie produktu o cechach podanych w pytaniu.</text:span></text:p>
      <text:p text:style-name="P30">144.<text:tab/>Część 3 poz. 7: Prosimy Zamawiającego o dopuszczenie kaniuli 18G x 32 mm.</text:p>
      <text:p text:style-name="P30"><text:span text:style-name="T42">Odpowiedź: Tak</text:span><text:span text:style-name="T15">, zamawiający dopuszcza zaoferowanie produktu o cechach podanych w pytaniu.</text:span></text:p>
      <text:p text:style-name="P30"><text:soft-page-break/>145.<text:tab/>Część 3 poz. 8: Prosimy Zamawiającego o dopuszczenie kaniuli 20G x 32 mm.</text:p>
      <text:p text:style-name="P30"><text:span text:style-name="T42">Odpowiedź: Tak</text:span><text:span text:style-name="T15">, zamawiający dopuszcza zaoferowanie produktu o cechach podanych w pytaniu.</text:span></text:p>
      <text:p text:style-name="P30">146.<text:tab/>Część 3 poz. 9: Prosimy Zamawiającego o dopuszczenie koreczka luer lock z trzpieniem zamykającym światło kaniuli powyżej krawędzi koreczka, który wskazuje kierunek nakładania.</text:p>
      <text:p text:style-name="P30"><text:span text:style-name="T42">Odpowiedź: Tak</text:span><text:span text:style-name="T15">, zamawiający dopuszcza zaoferowanie produktu o cechach podanych w pytaniu.</text:span></text:p>
      <text:p text:style-name="P30">147.<text:tab/>Część 3 poz. 11: Prosimy Zamawiającego o dopuszczenie kranika trójdrożnego wykonanego z poliwęglanu – materiału wytrzymałego, odpornego na pękanie, przystosowanego do podaży leków drażniących i silnie działających, w tym cytostatyków czy lipidów.</text:p>
      <text:p text:style-name="P30"><text:span text:style-name="T42">Odpowiedź: Tak</text:span><text:span text:style-name="T15">, zamawiający dopuszcza zaoferowanie produktu o cechach podanych w pytaniu.</text:span></text:p>
      <text:p text:style-name="P30"><text:span text:style-name="T51">148.<text:tab/>Część 3 poz. 12: Prosimy Zamawiającego o dopuszczenie zamkniętego systemu dostępu naczyniowego żylnego lub tętniczego, przezroczystego, bezigłowego, kompatybilnego </text:span><text:span text:style-name="T51">z końcówką Lock i Luer Lock, z silikonową podzielną membraną, umieszczoną zewnętrznie na poliwęglanowym przezroczystym konektorze. Bez mechanicznych części wewnętrznych, membrana typu Split Septum, z prostym torem przepływu o przepływie min. 500 ml/min zgodnym z wymaganiami normy ISO 10555-5. System wytrzymały na ciśnienie płynu iniekcyjnego do 17,2 barów. Możliwość stosowania do 7 dni lub min. 100 aktywacji. Dostosowany do użytku z krwią, tłuszczami, alkoholami i lekami chemioterapeutycznymi. Produkt wolny od PCV.</text:span></text:p>
      <text:p text:style-name="P30"><text:span text:style-name="T42">Odpowiedź: Tak</text:span><text:span text:style-name="T15">, zamawiający dopuszcza zaoferowanie produktu o cechach podanych w pytaniu.</text:span></text:p>
      <text:p text:style-name="P30">149.<text:tab/>Część 3 poz. 12: Prosimy o dopuszczenie zaoferowania zamkniętego systemu dostępu naczyniowego pozwalającego na wielokrotne użycie z zachowaniem jałowości, żywotność 200 użyć, obudowa przeźroczysta, nie zawierający metalu oraz lateksu, membrana jednorodna, wykonana z wytrzymałego na odkształcenie silikonu, powierzchnia do dezynfekcji od strony zaworu wejściowego typu żeński Luer lock płaska – zapewniająca prosty sposób czyszczenia i odkażania (przez przetarcie wacikiem ze środkiem dezynfekującym), wytrzymałość na ciśnienie wewnątrz portu: nadciśnienie powyżej 30 psi oraz podciśnienie –12,5 psi, przepływ do 600 ml/min, objętość wypełnienia 0,1 ml, przystosowany do pracy z końcówkami luer lock, możliwość pracy z końcówkami luer slip, współpracujący z drenami do infuzji, do pomp strzykawkowych i objętościowych oraz z drenami do kroplówek, przedłużaczami.</text:p>
      <text:p text:style-name="P30"><text:span text:style-name="T42">Odpowiedź: Nie</text:span><text:span text:style-name="T15">, zamawiający nie dopuszcza zaoferowania produktu o cechach podanych w pytaniu.</text:span></text:p>
      <text:p text:style-name="P30">150.<text:tab/>Część 3 poz. 12: Prosimy o sprecyzowanie czy zawór ma być wyposażony w zdejmowalny specjalny protektor męski umożliwiający podłączenie bez ryzyka skażenia wkłucia?</text:p>
      <text:p text:style-name="P30"><text:span text:style-name="T42">Odpowiedź: Tak</text:span><text:span text:style-name="T15">, zamawiający dopuszcza zaoferowanie produktu o cechach podanych w pytaniu.</text:span></text:p>
      <text:p text:style-name="P30">151.<text:tab/>Część 1: <text:span text:style-name="T58">Czy Zamawiający wyrazi zgodę na wydzielenie jako osobny pakiet pozycji?</text:span></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4">1</text:p>
          </table:table-cell>
          <table:table-cell table:style-name="Tabela1.B1" office:value-type="string">
            <text:p text:style-name="P3">Cewnik do karmienia przez nos noworodkowy, miękki, z dwoma bocznymi otworami na końcu cewnika. Z zatyczką <text:s/>i możliwością podłączenia strzykawki lub drenu typu <text:s/>LUER. Skalowany co 1 cm, bez zawartości ftalanów, kontrastujący w RTG. długość 40 cm. CH-4</text:p>
          </table:table-cell>
          <table:table-cell table:style-name="Tabela1.B1" office:value-type="string">
            <text:p text:style-name="P4">200</text:p>
          </table:table-cell>
          <table:table-cell table:style-name="Tabela1.B1" office:value-type="string">
            <text:p text:style-name="P4">szt.</text:p>
          </table:table-cell>
        </table:table-row>
        <table:table-row table:style-name="Tabela1.1">
          <table:table-cell table:style-name="Tabela1.A2" office:value-type="string">
            <text:p text:style-name="P4">2</text:p>
          </table:table-cell>
          <table:table-cell table:style-name="Tabela1.B2" office:value-type="string">
            <text:p text:style-name="P3">Cewnik do karmienia przez nos noworodkowy, miękki, z dwoma bocznymi otworami na końcu cewnika. Z zatyczką i możliwością podłączenia strzykawki lub drenu typu LUER. Skalowany co 1 cm, bez zawartości ftalanów, kontrastujący w RTG. długość 40 cm. CH-6</text:p>
          </table:table-cell>
          <table:table-cell table:style-name="Tabela1.B2" office:value-type="string">
            <text:p text:style-name="P4">7 000</text:p>
          </table:table-cell>
          <table:table-cell table:style-name="Tabela1.B2" office:value-type="string">
            <text:p text:style-name="P4">szt.</text:p>
          </table:table-cell>
        </table:table-row>
        <table:table-row table:style-name="Tabela1.1">
          <table:table-cell table:style-name="Tabela1.A2" office:value-type="string">
            <text:p text:style-name="P4">3</text:p>
          </table:table-cell>
          <table:table-cell table:style-name="Tabela1.B2" office:value-type="string">
            <text:p text:style-name="P3">Cewnik do karmienia przez nos noworodkowy, miękki, z dwoma bocznymi otworami na końcu cewnika. Z zatyczką i możliwością podłączenia strzykawki lub drenu typu LUER. <text:s/>Skalowany co 1 cm, bez zawartości ftalanów, kontrastujący w RTG. długość 40 cm. CH-8</text:p>
          </table:table-cell>
          <table:table-cell table:style-name="Tabela1.B2" office:value-type="string">
            <text:p text:style-name="P4">500</text:p>
          </table:table-cell>
          <table:table-cell table:style-name="Tabela1.B2" office:value-type="string">
            <text:p text:style-name="P4">szt.</text:p>
          </table:table-cell>
        </table:table-row>
        <text:soft-page-break/>
        <table:table-row table:style-name="Tabela1.1">
          <table:table-cell table:style-name="Tabela1.A2" office:value-type="string">
            <text:p text:style-name="P4">4</text:p>
          </table:table-cell>
          <table:table-cell table:style-name="Tabela1.B2" office:value-type="string">
            <text:p text:style-name="P3">Cewnik do odsysania kontrolowanego dróg oddechowych u noworodka. Z końcówką typy Vacutip, w kolorze odpowiadającym rozmiarowi cewnika, z naprzeciwległymi otworami bocznymi na końcu cewnika, skalowany, bez zawartości ftalanów. 40 cm. CH-6</text:p>
          </table:table-cell>
          <table:table-cell table:style-name="Tabela1.B2" office:value-type="string">
            <text:p text:style-name="P4">1 700</text:p>
          </table:table-cell>
          <table:table-cell table:style-name="Tabela1.B2" office:value-type="string">
            <text:p text:style-name="P4">szt.</text:p>
          </table:table-cell>
        </table:table-row>
        <table:table-row table:style-name="Tabela1.1">
          <table:table-cell table:style-name="Tabela1.A2" office:value-type="string">
            <text:p text:style-name="P4">5</text:p>
          </table:table-cell>
          <table:table-cell table:style-name="Tabela1.B2" office:value-type="string">
            <text:p text:style-name="P3">Cewnik do odsysania kontrolowanego dróg oddechowych u noworodka. Z końcówką typu Vacutip w kolorze odpowiadającym rozmiarowi cewnika, z naprzeciwległymi otworami bocznymi na końcu cewnika, skalowany, bez zawartości ftalanów. 40 cm. CH-8</text:p>
          </table:table-cell>
          <table:table-cell table:style-name="Tabela1.B2" office:value-type="string">
            <text:p text:style-name="P4">6 300</text:p>
          </table:table-cell>
          <table:table-cell table:style-name="Tabela1.B2" office:value-type="string">
            <text:p text:style-name="P4">szt.</text:p>
          </table:table-cell>
        </table:table-row>
        <table:table-row table:style-name="Tabela1.1">
          <table:table-cell table:style-name="Tabela1.A2" office:value-type="string">
            <text:p text:style-name="P4">6</text:p>
          </table:table-cell>
          <table:table-cell table:style-name="Tabela1.B2" office:value-type="string">
            <text:p text:style-name="P3">Cewnik do odsysania kontrolowanego dróg oddechowych u noworodka. Z końcówką typy Vacutip, w kolorze odpowiadajacym rozmiarowi cewnika, z naprzeciwległymi otworami bocznymi na końcu cewnika, skalowany, bez zawartości ftalanów. 40 cm. CH-10</text:p>
          </table:table-cell>
          <table:table-cell table:style-name="Tabela1.B2" office:value-type="string">
            <text:p text:style-name="P4">200</text:p>
          </table:table-cell>
          <table:table-cell table:style-name="Tabela1.B2" office:value-type="string">
            <text:p text:style-name="P4">szt.</text:p>
          </table:table-cell>
        </table:table-row>
        <table:table-row table:style-name="Tabela1.1">
          <table:table-cell table:style-name="Tabela1.A2" office:value-type="string">
            <text:p text:style-name="P4">7</text:p>
          </table:table-cell>
          <table:table-cell table:style-name="Tabela1.B2" office:value-type="string">
            <text:p text:style-name="P3">Cewnik do odsysania dla dorosłych, powierzchnia zmrożona, G-14</text:p>
          </table:table-cell>
          <table:table-cell table:style-name="Tabela1.B2" office:value-type="string">
            <text:p text:style-name="P4">400</text:p>
          </table:table-cell>
          <table:table-cell table:style-name="Tabela1.B2" office:value-type="string">
            <text:p text:style-name="P4">szt.</text:p>
          </table:table-cell>
        </table:table-row>
        <table:table-row table:style-name="Tabela1.1">
          <table:table-cell table:style-name="Tabela1.A2" office:value-type="string">
            <text:p text:style-name="P4">8</text:p>
          </table:table-cell>
          <table:table-cell table:style-name="Tabela1.B2" office:value-type="string">
            <text:p text:style-name="P3">Cewnik do odsysania dla dorosłych, powierzchnia zmrożona, G-16</text:p>
          </table:table-cell>
          <table:table-cell table:style-name="Tabela1.B2" office:value-type="string">
            <text:p text:style-name="P4">400</text:p>
          </table:table-cell>
          <table:table-cell table:style-name="Tabela1.B2" office:value-type="string">
            <text:p text:style-name="P4">szt.</text:p>
          </table:table-cell>
        </table:table-row>
        <table:table-row table:style-name="Tabela1.1">
          <table:table-cell table:style-name="Tabela1.A2" office:value-type="string">
            <text:p text:style-name="P4">9</text:p>
          </table:table-cell>
          <table:table-cell table:style-name="Tabela1.B2" office:value-type="string">
            <text:p text:style-name="P3">Cewnik do odsysania dla dorosłych, powierzchnia zmrożona G-18</text:p>
          </table:table-cell>
          <table:table-cell table:style-name="Tabela1.B2" office:value-type="string">
            <text:p text:style-name="P4">40</text:p>
          </table:table-cell>
          <table:table-cell table:style-name="Tabela1.B2" office:value-type="string">
            <text:p text:style-name="P4">szt.</text:p>
          </table:table-cell>
        </table:table-row>
        <table:table-row table:style-name="Tabela1.1">
          <table:table-cell table:style-name="Tabela1.A2" office:value-type="string">
            <text:p text:style-name="P4">10</text:p>
          </table:table-cell>
          <table:table-cell table:style-name="Tabela1.B2" office:value-type="string">
            <text:p text:style-name="P3">Cewnik do podawania tlenu przez nos dla dorosłych</text:p>
          </table:table-cell>
          <table:table-cell table:style-name="Tabela1.B2" office:value-type="string">
            <text:p text:style-name="P4">3 800</text:p>
          </table:table-cell>
          <table:table-cell table:style-name="Tabela1.B2" office:value-type="string">
            <text:p text:style-name="P4">szt.</text:p>
          </table:table-cell>
        </table:table-row>
        <table:table-row table:style-name="Tabela1.1">
          <table:table-cell table:style-name="Tabela1.A2" office:value-type="string">
            <text:p text:style-name="P4">11</text:p>
          </table:table-cell>
          <table:table-cell table:style-name="Tabela1.B2" office:value-type="string">
            <text:p text:style-name="P3">Cewnik do podawania tlenu przez nos dla dzieci</text:p>
          </table:table-cell>
          <table:table-cell table:style-name="Tabela1.B2" office:value-type="string">
            <text:p text:style-name="P4">10</text:p>
          </table:table-cell>
          <table:table-cell table:style-name="Tabela1.B2" office:value-type="string">
            <text:p text:style-name="P4">szt.</text:p>
          </table:table-cell>
        </table:table-row>
        <table:table-row table:style-name="Tabela1.1">
          <table:table-cell table:style-name="Tabela1.A2" office:value-type="string">
            <text:p text:style-name="P4">12</text:p>
          </table:table-cell>
          <table:table-cell table:style-name="Tabela1.B2" office:value-type="string">
            <text:p text:style-name="P3">Cewnik urologiczny Foleya (sterylny) nr 14, balon 10 ml, lateksowa zastawka, pakowane w podwójne opakowanie foliowe</text:p>
          </table:table-cell>
          <table:table-cell table:style-name="Tabela1.B2" office:value-type="string">
            <text:p text:style-name="P4">7 000</text:p>
          </table:table-cell>
          <table:table-cell table:style-name="Tabela1.B2" office:value-type="string">
            <text:p text:style-name="P4">szt.</text:p>
          </table:table-cell>
        </table:table-row>
        <table:table-row table:style-name="Tabela1.1">
          <table:table-cell table:style-name="Tabela1.A2" office:value-type="string">
            <text:p text:style-name="P4">13</text:p>
          </table:table-cell>
          <table:table-cell table:style-name="Tabela1.B2" office:value-type="string">
            <text:p text:style-name="P3">Cewnik urologiczny Foleya (sterylny) nr 16, balon 10 ml, lateksowa zastawka, pakowane w podwójne opakowanie foliowe</text:p>
          </table:table-cell>
          <table:table-cell table:style-name="Tabela1.B2" office:value-type="string">
            <text:p text:style-name="P4">1 300</text:p>
          </table:table-cell>
          <table:table-cell table:style-name="Tabela1.B2" office:value-type="string">
            <text:p text:style-name="P4">szt.</text:p>
          </table:table-cell>
        </table:table-row>
        <table:table-row table:style-name="Tabela1.1">
          <table:table-cell table:style-name="Tabela1.A2" office:value-type="string">
            <text:p text:style-name="P4">14</text:p>
          </table:table-cell>
          <table:table-cell table:style-name="Tabela1.B2" office:value-type="string">
            <text:p text:style-name="P3">Cewnik urologiczny Foleya (sterylny) nr 18, balon 10 ml, lateksowa zastawka, pakowane w podwójne opakowanie foliowe</text:p>
          </table:table-cell>
          <table:table-cell table:style-name="Tabela1.B2" office:value-type="string">
            <text:p text:style-name="P4">100</text:p>
          </table:table-cell>
          <table:table-cell table:style-name="Tabela1.B2" office:value-type="string">
            <text:p text:style-name="P4">szt.</text:p>
          </table:table-cell>
        </table:table-row>
        <table:table-row table:style-name="Tabela1.1">
          <table:table-cell table:style-name="Tabela1.A2" office:value-type="string">
            <text:p text:style-name="P4">15</text:p>
          </table:table-cell>
          <table:table-cell table:style-name="Tabela1.B2" office:value-type="string">
            <text:p text:style-name="P3">Cewnik urologiczny Foleya (sterylny) nr 20, balon 10 ml, lateksowa zastawka, pakowane w podwójne opakowanie foliowe</text:p>
          </table:table-cell>
          <table:table-cell table:style-name="Tabela1.B2" office:value-type="string">
            <text:p text:style-name="P4">20</text:p>
          </table:table-cell>
          <table:table-cell table:style-name="Tabela1.B2" office:value-type="string">
            <text:p text:style-name="P4">szt.</text:p>
          </table:table-cell>
        </table:table-row>
        <table:table-row table:style-name="Tabela1.1">
          <table:table-cell table:style-name="Tabela1.A2" office:value-type="string">
            <text:p text:style-name="P4">16</text:p>
          </table:table-cell>
          <table:table-cell table:style-name="Tabela1.B2" office:value-type="string">
            <text:p text:style-name="P3">Cewnik PCV Nelaton, powierzchnia zmrożona, nr 12 – 22</text:p>
          </table:table-cell>
          <table:table-cell table:style-name="Tabela1.B2" office:value-type="string">
            <text:p text:style-name="P4">4 000</text:p>
          </table:table-cell>
          <table:table-cell table:style-name="Tabela1.B2" office:value-type="string">
            <text:p text:style-name="P4">szt.</text:p>
          </table:table-cell>
        </table:table-row>
        <table:table-row table:style-name="Tabela1.1">
          <table:table-cell table:style-name="Tabela1.A2" office:value-type="string">
            <text:p text:style-name="P4">21</text:p>
          </table:table-cell>
          <table:table-cell table:style-name="Tabela1.B2" office:value-type="string">
            <text:p text:style-name="P3">Butelka Redona 200 - 250 ml do długiego odsysania</text:p>
          </table:table-cell>
          <table:table-cell table:style-name="Tabela1.B2" office:value-type="string">
            <text:p text:style-name="P4">10 500</text:p>
          </table:table-cell>
          <table:table-cell table:style-name="Tabela1.B2" office:value-type="string">
            <text:p text:style-name="P4">szt.</text:p>
          </table:table-cell>
        </table:table-row>
        <table:table-row table:style-name="Tabela1.1">
          <table:table-cell table:style-name="Tabela1.A2" office:value-type="string">
            <text:p text:style-name="P4">22</text:p>
          </table:table-cell>
          <table:table-cell table:style-name="Tabela1.B2" office:value-type="string">
            <text:p text:style-name="P3">Dren PCV o Śr. 9/5 – 9/6 mm</text:p>
          </table:table-cell>
          <table:table-cell table:style-name="Tabela1.B2" office:value-type="string">
            <text:p text:style-name="P4">300</text:p>
          </table:table-cell>
          <table:table-cell table:style-name="Tabela1.B2" office:value-type="string">
            <text:p text:style-name="P4">mb.</text:p>
          </table:table-cell>
        </table:table-row>
        <table:table-row table:style-name="Tabela1.1">
          <table:table-cell table:style-name="Tabela1.A2" office:value-type="string">
            <text:p text:style-name="P4">23</text:p>
          </table:table-cell>
          <table:table-cell table:style-name="Tabela1.B2" office:value-type="string">
            <text:p text:style-name="P3">Dren Redona PCV perforowany, skalowany, sterylny 12G/700 mm</text:p>
          </table:table-cell>
          <table:table-cell table:style-name="Tabela1.B2" office:value-type="string">
            <text:p text:style-name="P4">400</text:p>
          </table:table-cell>
          <table:table-cell table:style-name="Tabela1.B2" office:value-type="string">
            <text:p text:style-name="P4">szt.</text:p>
          </table:table-cell>
        </table:table-row>
        <table:table-row table:style-name="Tabela1.1">
          <table:table-cell table:style-name="Tabela1.A2" office:value-type="string">
            <text:p text:style-name="P4">24</text:p>
          </table:table-cell>
          <table:table-cell table:style-name="Tabela1.B2" office:value-type="string">
            <text:p text:style-name="P3">Dren Redona PCV perforowany, skalowany, sterylny 14G/700 mm</text:p>
          </table:table-cell>
          <table:table-cell table:style-name="Tabela1.B2" office:value-type="string">
            <text:p text:style-name="P4">1 700</text:p>
          </table:table-cell>
          <table:table-cell table:style-name="Tabela1.B2" office:value-type="string">
            <text:p text:style-name="P4">szt.</text:p>
          </table:table-cell>
        </table:table-row>
        <table:table-row table:style-name="Tabela1.1">
          <table:table-cell table:style-name="Tabela1.A2" office:value-type="string">
            <text:p text:style-name="P4">25</text:p>
          </table:table-cell>
          <table:table-cell table:style-name="Tabela1.B2" office:value-type="string">
            <text:p text:style-name="P3">Dren Redona PCV perforowany, skalowany, sterylny 16G/700 mm</text:p>
          </table:table-cell>
          <table:table-cell table:style-name="Tabela1.B2" office:value-type="string">
            <text:p text:style-name="P4">500</text:p>
          </table:table-cell>
          <table:table-cell table:style-name="Tabela1.B2" office:value-type="string">
            <text:p text:style-name="P4">szt.</text:p>
          </table:table-cell>
        </table:table-row>
        <table:table-row table:style-name="Tabela1.1">
          <table:table-cell table:style-name="Tabela1.A2" office:value-type="string">
            <text:p text:style-name="P4">26</text:p>
          </table:table-cell>
          <table:table-cell table:style-name="Tabela1.B2" office:value-type="string">
            <text:p text:style-name="P3">Dren Redona PCV perforowany, skalowany, sterylny 18G/700 mm</text:p>
          </table:table-cell>
          <table:table-cell table:style-name="Tabela1.B2" office:value-type="string">
            <text:p text:style-name="P4">100</text:p>
          </table:table-cell>
          <table:table-cell table:style-name="Tabela1.B2" office:value-type="string">
            <text:p text:style-name="P4">szt.</text:p>
          </table:table-cell>
        </table:table-row>
        <table:table-row table:style-name="Tabela1.1">
          <table:table-cell table:style-name="Tabela1.A2" office:value-type="string">
            <text:p text:style-name="P4">27</text:p>
          </table:table-cell>
          <table:table-cell table:style-name="Tabela1.B2" office:value-type="string">
            <text:p text:style-name="P3">Dren typu B (z dwoma rozszerzeniami) do odsysania pola operacyjnego sterylny 200 – 210 cm (do końcówek)</text:p>
          </table:table-cell>
          <table:table-cell table:style-name="Tabela1.B2" office:value-type="string">
            <text:p text:style-name="P4">2 400</text:p>
          </table:table-cell>
          <table:table-cell table:style-name="Tabela1.B2" office:value-type="string">
            <text:p text:style-name="P4">szt.</text:p>
          </table:table-cell>
        </table:table-row>
        <table:table-row table:style-name="Tabela1.1">
          <table:table-cell table:style-name="Tabela1.A2" office:value-type="string">
            <text:p text:style-name="P4">28</text:p>
          </table:table-cell>
          <table:table-cell table:style-name="Tabela1.B2" office:value-type="string">
            <text:p text:style-name="P3">Końcówka do odsysania pola operacyjnego sterylna</text:p>
          </table:table-cell>
          <table:table-cell table:style-name="Tabela1.B2" office:value-type="string">
            <text:p text:style-name="P4">500</text:p>
          </table:table-cell>
          <table:table-cell table:style-name="Tabela1.B2" office:value-type="string">
            <text:p text:style-name="P4">szt.</text:p>
          </table:table-cell>
        </table:table-row>
        <table:table-row table:style-name="Tabela1.1">
          <table:table-cell table:style-name="Tabela1.A2" office:value-type="string">
            <text:p text:style-name="P4">30</text:p>
          </table:table-cell>
          <table:table-cell table:style-name="Tabela1.B2" office:value-type="string">
            <text:p text:style-name="P3">Zgłębnik żołądkowy nr 12 – 18</text:p>
          </table:table-cell>
          <table:table-cell table:style-name="Tabela1.B2" office:value-type="string">
            <text:p text:style-name="P4">50</text:p>
          </table:table-cell>
          <table:table-cell table:style-name="Tabela1.B2" office:value-type="string">
            <text:p text:style-name="P4">szt.</text:p>
          </table:table-cell>
        </table:table-row>
        <table:table-row table:style-name="Tabela1.1">
          <table:table-cell table:style-name="Tabela1.A2" office:value-type="string">
            <text:p text:style-name="P4">31</text:p>
          </table:table-cell>
          <table:table-cell table:style-name="Tabela1.B2" office:value-type="string">
            <text:p text:style-name="P3">Dren PCV <text:s/>dł. 50 m x 8 mm</text:p>
          </table:table-cell>
          <table:table-cell table:style-name="Tabela1.B2" office:value-type="string">
            <text:p text:style-name="P4">1 300</text:p>
          </table:table-cell>
          <table:table-cell table:style-name="Tabela1.B2" office:value-type="string">
            <text:p text:style-name="P4">mb.</text:p>
          </table:table-cell>
        </table:table-row>
      </table:table>
      <text:p text:style-name="P22">Odpowiedź: Nie zamawiający nie wydziela.</text:p>
      <text:p text:style-name="P22">152.<text:tab/>Część 1: Czy Zamawiający w punkcie 27 wymaga dłuższych drenów o długości 300 cm?</text:p>
      <text:p text:style-name="P64"><text:span text:style-name="T50">Odpowiedź: Nie</text:span><text:span text:style-name="T7">, zamawiający nie dopuszcza zaoferowania produktu o cechach podanych w pytaniu.</text:span></text:p>
      <text:p text:style-name="P22">153.<text:tab/>Część 1: Czy Zamawiający w punkcie 28 wymaga końcówek do odsysania pola operacyjnego z drenem o łącznej długości 250 cm?</text:p>
      <text:p text:style-name="P64"><text:span text:style-name="T50">Odpowiedź: Tak</text:span><text:span text:style-name="T7">, zamawiający dopuszcza zaoferowanie produktu o cechach podanych w pytaniu.</text:span></text:p>
      <text:p text:style-name="P22">154.<text:tab/>Część 1: Zwracamy się z prośbą o wyjaśnienie co zamawiający ma na myśli w punkcie 22 i 31? Czy Zamawiający <text:s/>potrzebuje sam dren bez końcówek, czy mają one być sterylne, jakiej dokładnie długości zamawiający potrzebuje w punkcie 31, ponieważ w opisie jest napisane dł. 50 m x 8 mm a w kolumnie jm. jest podane 1300 mb, czy dren ma być podzielony na odcinki 50 m?</text:p>
      <text:p text:style-name="P22">Odpowiedź: Dren bez końcówek, niesterylny, w zwojach po 50 m.</text:p>
      <text:p text:style-name="P22">155.<text:tab/>Część 1: Czy zamawiający wymaga dostarczenie próbek wraz z ofertą czy dopiero po <text:soft-page-break/>ocenie oferty najkorzystniejszej?</text:p>
      <text:p text:style-name="P22">Odpowiedź: Razem z ofertą.</text:p>
      <text:p text:style-name="P22">156.<text:tab/>Część 1: Czy Zamawiający w punkcie 21 dopuści butelkę Redona o pojemności do 400 ml?</text:p>
      <text:p text:style-name="P64"><text:span text:style-name="T50">Odpowiedź: Nie</text:span><text:span text:style-name="T7">, zamawiający nie dopuszcza zaoferowania produktu o cechach podanych w pytaniu.</text:span></text:p>
      <text:p text:style-name="P22">157.<text:tab/>Część 3: Czy Zamawiający wyrazi zgodę na złożenie oferty tylko w punkcie 11 lub wydzielenie go z pakietu <text:s/>jako osobna część?</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4">11</text:p>
          </table:table-cell>
          <table:table-cell table:style-name="Tabela2.B1" office:value-type="string">
            <text:p text:style-name="P3">Kranik do kaniul trójdrożny z wyczuwalnym indykatorem, wykonany z poliamidu</text:p>
          </table:table-cell>
          <table:table-cell table:style-name="Tabela2.B1" office:value-type="string">
            <text:p text:style-name="P4">5 500</text:p>
          </table:table-cell>
          <table:table-cell table:style-name="Tabela2.B1" office:value-type="string">
            <text:p text:style-name="P4">szt.</text:p>
          </table:table-cell>
        </table:table-row>
      </table:table>
      <text:p text:style-name="P62"><text:span text:style-name="T72">Odpowiedź: Nie, zamawiający nie wydziela.</text:span></text:p>
      <text:p text:style-name="P5"/>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NewRoman" svg:font-family="TimesNewRoman, Italic" style:font-family-generic="system"/>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DejaVu Sans Condensed" svg:font-family="'DejaVu Sans Condensed'"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Times New Roman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margin-left="0.751cm" fo:margin-right="0cm" fo:margin-top="0cm" fo:margin-bottom="0.141cm" fo:text-align="justify" style:justify-single-word="false" fo:hyphenation-ladder-count="no-limit" fo:text-indent="-0.751cm" style:auto-text-indent="false" fo:keep-with-next="always">
        <style:tab-stops>
          <style:tab-stop style:position="0.751cm"/>
        </style:tab-stops>
      </style:paragraph-properties>
      <style:text-properties fo:color="#000000" style:font-name="Cambria" style:language-asian="ar" style:country-asian="SA" style:font-name-complex="Times New Roman1"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er" style:family="paragraph" style:parent-style-name="Standard" style:default-outline-level="" style:list-style-name="" style:class="extra">
      <style:paragraph-properties fo:orphans="0" fo:widows="0" fo:hyphenation-ladder-count="no-limit" text:number-lines="false" text:line-number="0">
        <style:tab-stops>
          <style:tab-stop style:position="8.498cm" style:type="center"/>
          <style:tab-stop style:position="16.999cm" style:type="right"/>
        </style:tab-stops>
      </style:paragraph-properties>
      <style:text-properties style:font-name="Times New Roman" fo:font-size="12pt" style:font-size-asian="12pt" style:language-asian="pl" style:country-asian="PL" style:font-name-complex="Times New Roman1" style:font-size-complex="12pt" fo:hyphenate="false" fo:hyphenation-remain-char-count="2" fo:hyphenation-push-char-count="2"/>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21cm"/>
      <style:text-properties style:font-name="Times New Roman" fo:font-size="12pt" style:font-size-asian="12pt" style:language-asian="pl" style:country-asian="PL" style:font-name-complex="Times New Roman1" style:font-size-complex="12pt"/>
    </style:style>
    <style:style style:name="Default" style:family="paragraph" style:default-outline-level="" style:list-style-name="">
      <style:paragraph-properties fo:orphans="2" fo:widows="2" style:writing-mode="lr-tb"/>
      <style:text-properties fo:color="#000000" style:font-name="Cambria" style:font-name-complex="Cambria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fo:language="pl" fo:country="PL" style:font-name-asian="Arial Unicode MS" style:font-size-asian="10pt" style:font-name-complex="Arial Unicode MS" style:font-size-complex="10pt"/>
    </style:style>
    <style:style style:name="Normalny" style:family="paragraph">
      <style:paragraph-properties fo:hyphenation-ladder-count="no-limit"/>
      <style:text-properties fo:hyphenate="false" fo:hyphenation-remain-char-count="0" fo:hyphenation-push-char-count="0"/>
    </style:style>
    <style:style style:name="Tekst_20_podstawowy_20_31" style:display-name="Tekst podstawowy 31" style:family="paragraph" style:parent-style-name="Standard" style:default-outline-level="" style:list-style-name="">
      <style:paragraph-properties fo:text-align="justify" style:justify-single-word="false" fo:orphans="0" fo:widows="0" fo:hyphenation-ladder-count="no-limit"/>
      <style:text-properties style:font-name="Tahoma" style:font-name-asian="Times New Roman1" style:language-asian="ar" style:country-asian="SA" style:font-name-complex="Times New Roman1"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główek_20_2_20_Znak" style:display-name="Nagłówek 2 Znak" style:family="text" style:parent-style-name="Default_20_Paragraph_20_Font">
      <style:text-properties fo:color="#000000" style:font-name="Cambria" style:language-asian="ar" style:country-asian="SA" style:font-name-complex="Times New Roman1" style:language-complex="ar" style:country-complex="SA"/>
    </style:style>
    <style:style style:name="apple-converted-space" style:family="text" style:parent-style-name="Default_20_Paragraph_20_Font">
      <style:text-properties style:font-name-complex="Times New Roman1"/>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Stopka_20_Znak" style:display-name="Stopka Znak" style:family="text" style:parent-style-name="Default_20_Paragraph_20_Font">
      <style:text-properties style:font-name="Times New Roman" fo:font-size="12pt" style:font-size-asian="12pt" style:language-asian="pl" style:country-asian="PL" style:font-name-complex="Times New Roman1" style:font-size-complex="12pt"/>
    </style:style>
    <style:style style:name="Nagłówek_20_Znak" style:display-name="Nagłówek Znak" style:family="text" style:parent-style-name="Default_20_Paragraph_20_Font"/>
    <style:style style:name="ListLabel_20_1" style:display-name="ListLabel 1" style:family="text">
      <style:text-properties fo:font-size="12pt" style:font-size-asian="12pt" style:font-name-complex="Times New Roman1"/>
    </style:style>
    <style:style style:name="ListLabel_20_2" style:display-name="ListLabel 2" style:family="text">
      <style:text-properties style:font-name-complex="Times New Roman1"/>
    </style:style>
    <style:style style:name="ListLabel_20_3" style:display-name="ListLabel 3" style:family="text">
      <style:text-properties style:font-name-asian="Times New Roman1"/>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WW8Num2z0" style:family="text">
      <style:text-properties style:font-name="Symbol"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Domyślna_20_czcionka_20_akapitu" style:display-name="Domyślna czcionka akapitu" style:family="text"/>
    <style:style style:name="Uwydatnienie"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ny"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a">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suffix="." style:num-format="1">
        <style:list-level-properties text:list-level-position-and-space-mode="label-alignment">
          <style:list-level-label-alignment text:label-followed-by="listtab" fo:text-indent="-0.672cm" fo:margin-left="0.672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1.27cm" fo:margin-left="2.013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1.27cm" fo:margin-left="2.755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905cm" fo:margin-left="4.133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fo:text-indent="-1.905cm" fo:margin-left="4.875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fo:text-indent="-2.54cm" fo:margin-left="6.253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fo:text-indent="-2.54cm" fo:margin-left="6.996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fo:text-indent="-3.175cm" fo:margin-left="8.373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fo:text-indent="-3.175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 style:num-suffix="." style:num-format="1">
        <style:list-level-properties text:list-level-position-and-space-mode="label-alignment">
          <style:list-level-label-alignment text:label-followed-by="listtab" fo:text-indent="-0.635cm" fo:margin-left="1.358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628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98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16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438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7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978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248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_20__28_Web_29_">
      <style:paragraph-properties fo:margin-top="0cm" fo:margin-bottom="0cm" fo:text-align="center" style:justify-single-word="false">
        <style:tab-stops>
          <style:tab-stop style:position="10.001cm" style:type="center"/>
        </style:tab-stops>
      </style:paragraph-properties>
      <style:text-properties fo:color="#000099" style:font-name="Arial1" fo:font-size="13pt" style:font-size-asian="13pt" style:font-name-complex="Arial2" style:font-size-complex="13pt"/>
    </style:style>
    <style:style style:name="MP2" style:family="paragraph" style:parent-style-name="Normal_20__28_Web_29_">
      <style:paragraph-properties fo:margin-top="0.106cm" fo:margin-bottom="0cm" fo:text-align="center" style:justify-single-word="false">
        <style:tab-stops>
          <style:tab-stop style:position="10.001cm" style:type="center"/>
        </style:tab-stops>
      </style:paragraph-properties>
      <style:text-properties fo:color="#000099" style:font-name="Arial Narrow" fo:font-size="11pt" style:font-size-asian="11pt" style:font-size-complex="10pt"/>
    </style:style>
    <style:style style:name="MP3" style:family="paragraph" style:parent-style-name="Normal_20__28_Web_29_">
      <style:paragraph-properties fo:margin-top="0cm" fo:margin-bottom="0cm" fo:text-align="center" style:justify-single-word="false">
        <style:tab-stops>
          <style:tab-stop style:position="10.001cm" style:type="center"/>
        </style:tab-stops>
      </style:paragraph-properties>
      <style:text-properties fo:color="#000099" style:font-name="Arial Narrow" fo:font-size="11pt" style:font-size-asian="11pt" style:font-size-complex="10pt"/>
    </style:style>
    <style:style style:name="MP4" style:family="paragraph" style:parent-style-name="Normal_20__28_Web_29_">
      <style:paragraph-properties fo:margin-left="1.501cm" fo:margin-right="0cm" fo:margin-top="0cm" fo:margin-bottom="0cm" fo:text-indent="0cm" style:auto-text-indent="false"/>
      <style:text-properties fo:color="#000099" style:font-name="Arial1" fo:font-size="8pt" style:font-size-asian="8pt" style:font-name-complex="Arial2" style:font-size-complex="8pt"/>
    </style:style>
    <style:style style:name="MP5" style:family="paragraph" style:parent-style-name="Normal_20__28_Web_29_">
      <style:paragraph-properties fo:margin-left="0cm" fo:margin-right="-0.145cm" fo:margin-top="0cm" fo:margin-bottom="0cm" fo:line-height="125%" fo:text-indent="0cm" style:auto-text-indent="false">
        <style:tab-stops>
          <style:tab-stop style:position="1cm"/>
          <style:tab-stop style:position="16.002cm" style:type="right"/>
        </style:tab-stops>
      </style:paragraph-properties>
    </style:style>
    <style:style style:name="MP6" style:family="paragraph" style:parent-style-name="Normal_20__28_Web_29_">
      <style:paragraph-properties fo:margin-left="0cm" fo:margin-right="-0.002cm" fo:margin-top="0cm" fo:margin-bottom="0cm" fo:line-height="125%" fo:text-indent="0cm" style:auto-text-indent="false">
        <style:tab-stops>
          <style:tab-stop style:position="1cm"/>
          <style:tab-stop style:position="1.088cm"/>
          <style:tab-stop style:position="2.223cm"/>
          <style:tab-stop style:position="16.002cm" style:type="right"/>
        </style:tab-stops>
      </style:paragraph-properties>
      <style:text-properties fo:color="#000080" style:font-name="Arial Narrow" fo:font-size="7pt" style:font-size-asian="7pt" style:font-name-complex="DejaVu Sans Condensed" style:font-size-complex="6pt"/>
    </style:style>
    <style:style style:name="MP7" style:family="paragraph" style:parent-style-name="Normal_20__28_Web_29_">
      <style:paragraph-properties fo:margin-left="0cm" fo:margin-right="0cm" fo:margin-top="0cm" fo:margin-bottom="0cm" fo:line-height="125%" fo:text-indent="0cm" style:auto-text-indent="false">
        <style:tab-stops>
          <style:tab-stop style:position="1cm"/>
          <style:tab-stop style:position="16.002cm" style:type="right"/>
        </style:tab-stops>
      </style:paragraph-properties>
      <style:text-properties fo:color="#000080" style:font-name="Arial Narrow" fo:font-size="7pt" style:font-size-asian="7pt" style:font-name-complex="DejaVu Sans Condensed" style:font-size-complex="6pt"/>
    </style:style>
    <style:style style:name="MT1" style:family="text">
      <style:text-properties fo:color="#000080" style:font-name="Arial Narrow" fo:font-size="6pt" style:font-size-asian="6pt" style:font-name-complex="DejaVu Sans Condensed" style:font-size-complex="6pt"/>
    </style:style>
    <style:style style:name="MT2" style:family="text">
      <style:text-properties fo:color="#000080" style:font-name="Arial Narrow" fo:font-size="7pt" style:font-size-asian="7pt" style:font-name-complex="DejaVu Sans Condensed" style:font-size-complex="6pt"/>
    </style:style>
    <style:style style:name="M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547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1.7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SZPITAL SPECJALISTYCZNY IM. ŚWIĘTEJ RODZINY<draw:frame draw:style-name="Mfr1" draw:name="3" text:anchor-type="char" svg:x="16.492cm" svg:y="-0.303cm" svg:width="1.404cm" svg:height="2.207cm" draw:z-index="0"><draw:image xlink:href="Pictures/1000020000000077000000D242500837.png" xlink:type="simple" xlink:show="embed" xlink:actuate="onLoad"/></draw:frame><draw:frame draw:style-name="Mfr2" draw:name="4" text:anchor-type="char" svg:x="-1.411cm" svg:y="-0.228cm" svg:width="2.692cm" svg:height="2.198cm" draw:z-index="1"><draw:image xlink:href="Pictures/10000201000005900000048473DB552B.png" xlink:type="simple" xlink:show="embed" xlink:actuate="onLoad"/></draw:frame></text:p>
        <text:p text:style-name="MP2">Samodzielny Publiczny Zakład Opieki Zdrowotnej</text:p>
        <text:p text:style-name="MP3">02-544 Warszawa, ul. Antoniego Józefa Madalińskiego 25</text:p>
        <text:p text:style-name="MP4"><text:s/>___________________________________________________________________________________________</text:p>
        <text:p text:style-name="Header"/>
      </style:header>
      <style:footer>
        <text:p text:style-name="MP5"><text:span text:style-name="MT1"><text:tab/></text:span><text:span text:style-name="MT2">centrala: (22) 4502 200 <text:tab/>NIP 5212935318</text:span></text:p>
        <text:p text:style-name="MP6"><text:tab/>sekretariat, tel./fax.: (22) 4502 264 <text:tab/>REGON 012045743</text:p>
        <text:p text:style-name="MP7"><text:tab/>sekretariat@szpitalmadalinskiego.pl<text:tab/>KRS 0000080373</text:p>
        <text:p text:style-name="MP7"><text:tab/>www.szpitalmadalinskiego.pl<text:tab/> ING Bank Śląski S.A. 27 1050 1041 1000 0022 1162 1988</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omasz Stopiński</meta:initial-creator>
    <meta:editing-cycles>72</meta:editing-cycles>
    <meta:print-date>2017-12-21T11:58:18.85</meta:print-date>
    <meta:creation-date>2014-10-28T10:44:00</meta:creation-date>
    <dc:date>2018-09-12T12:47:38.57</dc:date>
    <meta:editing-duration>P1DT8H34M47S</meta:editing-duration>
    <meta:generator>OpenOffice/4.1.5$Win32 OpenOffice.org_project/415m1$Build-9789</meta:generator>
    <meta:document-statistic meta:table-count="2" meta:image-count="2" meta:object-count="0" meta:page-count="16" meta:paragraph-count="436" meta:word-count="7600" meta:character-count="53342"/>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