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Text_20_body">
      <style:paragraph-properties fo:margin-left="0.7cm" fo:margin-right="0cm" fo:margin-top="0cm" fo:margin-bottom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paragraph-properties fo:margin-left="0.7cm" fo:margin-right="0cm" fo:margin-top="0cm" fo:margin-bottom="0cm" fo:line-height="0.499cm" fo:text-align="justify" style:justify-single-word="false" fo:orphans="0" fo:widows="0" fo:text-indent="-0.7cm" style:auto-text-indent="false">
        <style:tab-stops>
          <style:tab-stop style:position="2.203cm"/>
        </style:tab-stops>
      </style:paragraph-properties>
      <style:text-properties fo:color="#000000" style:font-name="Arial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Text_20_body">
      <style:paragraph-properties fo:margin-left="0.7cm" fo:margin-right="0cm" fo:margin-top="0cm" fo:margin-bottom="0cm" fo:line-height="0.499cm" fo:text-align="justify" style:justify-single-word="false" fo:text-indent="-0.7cm" style:auto-text-indent="false"/>
      <style:text-properties fo:color="#000000" style:font-name="Arial" fo:font-size="11pt" fo:font-style="normal" style:font-size-asian="11pt" style:font-style-asian="normal" style:font-size-complex="11pt"/>
    </style:style>
    <style:style style:name="P14" style:family="paragraph" style:parent-style-name="Text_20_body">
      <style:paragraph-properties fo:margin-left="0.7cm" fo:margin-right="0cm" fo:margin-top="0cm" fo:margin-bottom="0cm" fo:line-height="0.499cm" fo:text-align="justify" style:justify-single-word="false" fo:orphans="0" fo:widows="0" fo:text-indent="-0.7cm" style:auto-text-indent="false"/>
      <style:text-properties fo:color="#000000" style:font-name="Arial" fo:font-size="11pt" fo:font-style="normal" style:font-size-asian="11pt" style:font-style-asian="normal" style:font-size-complex="11pt"/>
    </style:style>
    <style:style style:name="P15" style:family="paragraph" style:parent-style-name="Text_20_body">
      <style:paragraph-properties fo:margin-left="0.7cm" fo:margin-right="0cm" fo:margin-top="0cm" fo:margin-bottom="0cm" fo:line-height="0.499cm" fo:text-align="justify" style:justify-single-word="false" fo:text-indent="-0.7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.7cm" fo:margin-right="0cm" fo:margin-top="0cm" fo:margin-bottom="0cm" fo:line-height="0.499cm" fo:text-align="justify" style:justify-single-word="false" fo:text-indent="-0.7cm" style:auto-text-indent="false"/>
      <style:text-properties style:use-window-font-color="true" style:font-name="Arial" fo:font-size="11pt" fo:font-style="normal" style:font-size-asian="11pt" style:font-style-asian="normal" style:font-size-complex="11pt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000000" fo:font-style="normal" style:font-style-asian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normal" style:font-style-asian="normal"/>
    </style:style>
    <style:style style:name="T8" style:family="text">
      <style:text-properties fo:font-style="normal" style:font-style-asian="normal"/>
    </style:style>
    <style:style style:name="T9" style:family="text">
      <style:text-properties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               /2018/DZP Warszawa, 21.08.2018 r.</text:p>
      <text:p text:style-name="P10"/>
      <text:p text:style-name="P9"/>
      <text:p text:style-name="P9"/>
      <text:p text:style-name="P9">Vendi Servis Sp. z o.o.</text:p>
      <text:p text:style-name="P9">ul. Traktorowa 126</text:p>
      <text:p text:style-name="P9">91-204 Łódź</text:p>
      <text:p text:style-name="P9"/>
      <text:p text:style-name="P9"/>
      <text:p text:style-name="P9"/>
      <text:p text:style-name="P8">Dot.:<text:tab/><text:span text:style-name="T3">Wyboru oferty w postępowaniu nr 33/2018 o udzielenie zamówienia publicznego na usługi</text:span><text:span text:style-name="T4"><text:tab/></text:span><text:span text:style-name="T3">społeczne o wartości poniżej 750.000 euro w zakresie całodziennego żywienia pacjentów</text:span><text:span text:style-name="T4"><text:tab/></text:span><text:span text:style-name="T3">w Szpitalu Specjalistycznym im. Świętej Rodziny.</text:span></text:p>
      <text:p text:style-name="P8"/>
      <text:p text:style-name="P8"/>
      <text:p text:style-name="P17"><text:tab/>Uprzejmie zawiadamiamy, że w postępowaniu nr 33/2018 o udzielenie zamówienia publicznego na usługi społeczne o wartości poniżej 750.000 euro w zakresie całodziennego żywienia pacjentów w Szpitalu Specjalistycznym im. Świętej Rodziny wybrano następującą ofertę:</text:p>
      <text:p text:style-name="P17"/>
      <text:p text:style-name="P17">Ofertę nr 1 złożoną przez Konsorcjum utworzone przez Vendi Servis Sp. z o.o., ul. Traktorowa 126, 91-204 Łódź, Vendi Cleaning Sp. z o.o., ul. Traktorowa 126, 91-204 Łódź i Naprzód Service Sp. z o.o., ul. Żabiniec 46, 31-215 Kraków.</text:p>
      <text:p text:style-name="P17">Punktacja: Kryterium „Cena” 60,00 pkt, kryterium „Koszt surowców” 40,00 pkt, łącznie 100,00 pkt.</text:p>
      <text:p text:style-name="P17"/>
      <text:p text:style-name="P17">Nie złożono więcej ofert.</text:p>
      <text:p text:style-name="P17">Nie odrzucono żadnej oferty.</text:p>
      <text:p text:style-name="P18"><text:span text:style-name="T9">Nie wykluczono z postępowania żadnego wykonawcy.</text:span></text:p>
      <text:p text:style-name="P11"/>
      <text:p text:style-name="P11"/>
      <text:p text:style-name="P11"><text:tab/><text:tab/><text:tab/><text:tab/><text:tab/><text:tab/><text:tab/><text:tab/><text:tab/>Z poważaniem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.752cm" fo:margin-right="0cm" fo:text-align="justify" style:justify-single-word="false" fo:hyphenation-ladder-count="no-limit" fo:text-indent="-0.503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marker" style:family="text" style:parent-style-name="Default_20_Paragraph_20_Font"/>
    <style:style style:name="color_5f_crimson_5f_red" style:display-name="color_crimson_red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47</meta:editing-cycles>
    <meta:print-date>2017-12-21T11:58:18.85</meta:print-date>
    <meta:creation-date>2014-10-28T10:44:00</meta:creation-date>
    <dc:date>2018-08-21T10:26:44.93</dc:date>
    <meta:editing-duration>P1DT50M48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91" meta:character-count="150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