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/>
      </style:paragraph-properties>
      <style:text-properties fo:font-variant="normal" fo:text-transform="none" fo:color="#212121" style:font-name="Arial" fo:font-size="11pt" fo:letter-spacing="normal" fo:font-style="normal" fo:font-weight="normal" style:font-style-asian="normal" style:font-style-complex="normal"/>
    </style:style>
    <style:style style:name="P12" style:family="paragraph" style:parent-style-name="Standard" style:master-page-name="First_20_Page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P13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/>
      </style:paragraph-properties>
      <style:text-properties fo:font-variant="normal" fo:text-transform="none" fo:color="#212121" style:font-name="Arial" fo:font-size="11pt" fo:letter-spacing="normal" fo:font-style="normal" fo:font-weight="normal" style:font-style-asian="normal" style:font-style-complex="normal"/>
    </style:style>
    <style:style style:name="T1" style:family="text">
      <style:text-properties fo:color="#000080" style:font-name="Arial Narrow" fo:font-size="6pt" style:font-size-asian="6pt" style:font-name-complex="DejaVu Sans Condensed" style:font-size-complex="6pt"/>
    </style:style>
    <style:style style:name="T2" style:family="text">
      <style:text-properties fo:color="#000080" style:font-name="Arial Narrow" fo:font-size="7pt" style:font-size-asian="7pt" style:font-name-complex="DejaVu Sans Condensed" style:font-size-complex="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               /2018/DZP Warszawa, 28.08.2018 r.</text:p>
      <text:p text:style-name="P10"/>
      <text:p text:style-name="P9"/>
      <text:p text:style-name="P9"/>
      <text:p text:style-name="P9"/>
      <text:p text:style-name="P9">wg rozdzielnika</text:p>
      <text:p text:style-name="P9"/>
      <text:p text:style-name="P9"/>
      <text:p text:style-name="P9"/>
      <text:p text:style-name="P9"/>
      <text:p text:style-name="P8">Dot.:<text:tab/><text:span text:style-name="T3">Wyboru oferty w przetargu nieograniczonym na „Kompleksową (sprzedaż i dystrybucja)</text:span><text:span text:style-name="T4"><text:tab/></text:span><text:span text:style-name="T3">dostawę gazu ziemnego wysokometanowego typu E (GZ-50) dla potrzeb układu</text:span><text:span text:style-name="T4"><text:tab/></text:span><text:span text:style-name="T3">kogeneracji”, nr postępowania 30/2018.</text:span></text:p>
      <text:p text:style-name="P8"/>
      <text:p text:style-name="P8"><text:tab/>Uprzejmie zawiadamiamy, że w przetargu nieograniczonym na „Kompleksową (sprzedaż i dystrybucja) dostawę gazu ziemnego wysokometanowego typu E (GZ-50) dla potrzeb układu kogeneracji”, nr postępowania 30/2018, wybrano następującą ofertę:</text:p>
      <text:p text:style-name="P8"/>
      <text:p text:style-name="P8">Ofertę nr 3 złożoną przez PGNiG Obrót Detaliczny Sp. z o.o., ul. Jana Kazimierza 3, 01-248 Warszawa.</text:p>
      <text:p text:style-name="P8">Punktacja: Kryterium „Cena” 100,00 pkt, łącznie 100,00 pkt.</text:p>
      <text:p text:style-name="P8"/>
      <text:p text:style-name="P8">Złożono też:</text:p>
      <text:p text:style-name="P8">Ofertę nr 1 przez Handen Sp. z o.o., ul. Domaniewska 37, 02-672 Warszawa.</text:p>
      <text:p text:style-name="P8">Punktacja: Kryterium „Cena” 98,34 pkt, łącznie 98,34 pkt.</text:p>
      <text:p text:style-name="P8">Ofertę nr 2 przez Hermes Energy Group S.A., ul. Postępu 18A, 02-676 Warszawa.</text:p>
      <text:p text:style-name="P8">Punktacja: Kryterium „Cena” 97,98 pkt, łącznie 97,98 pkt.</text:p>
      <text:p text:style-name="P8">Ofertę nr 4 przez Fortum Marketing and Sales Polska SA, ul. Jana Heweliusza 9, 80-890 Gdańsk.</text:p>
      <text:p text:style-name="P8">Punktacja: Kryterium „Cena” 97,24 pkt, łącznie 97,24 pkt.</text:p>
      <text:p text:style-name="P8">Ofertę nr 5 przez Enea S.A., ul. Górecka 1, 60-201 Poznań.</text:p>
      <text:p text:style-name="P8">Punktacja: Kryterium „Cena” 99,91 pkt, łącznie 99,91 pkt.</text:p>
      <text:p text:style-name="P8">Ofertę nr 6 przez Onico-Energia Sp. z o.o. S.K.A., ul. Flory 3/4, 00-586 Warszawa.</text:p>
      <text:p text:style-name="P8">Punktacja: Kryterium „Cena” 97,80 pkt, łącznie 97,80 pkt.</text:p>
      <text:p text:style-name="P8"/>
      <text:p text:style-name="P8">Nie odrzucono żadnej oferty.</text:p>
      <text:p text:style-name="P8">Nie wykluczono z postępowania żadnego wykonawcy.</text:p>
      <text:p text:style-name="P8"/>
      <text:p text:style-name="P8"/>
      <text:p text:style-name="P8"><text:tab/><text:tab/><text:tab/><text:tab/><text:tab/><text:tab/><text:tab/><text:tab/>Z poważaniem</text:p>
      <text:p text:style-name="P11"/>
      <text:p text:style-name="P11"/>
      <text:p text:style-name="P11"/>
      <text:p text:style-name="P11"/>
      <text:p text:style-name="P11"/>
      <text:p text:style-name="P11"><text:soft-page-break/>Rozdzielnik:</text:p>
      <text:p text:style-name="P11"/>
      <text:p text:style-name="P11">Handen Sp. z o.o., ul. Domaniewska 37, 02-672 Warszawa</text:p>
      <text:p text:style-name="P11">Hermes Energy Group S.A., ul. Postępu 18A, 02-676 Warszawa</text:p>
      <text:p text:style-name="P11">PGNiG Obrót Detaliczny Sp. z o.o., ul. Jana Kazimierza 3, 01-248 Warszawa</text:p>
      <text:p text:style-name="P11">Fortum Marketing and Sales Polska SA, ul. Jana Heweliusza 9, 80-890 Gdańsk</text:p>
      <text:p text:style-name="P11">Enea S.A., ul. Górecka 1, 60-201 Poznań</text:p>
      <text:p text:style-name="P11">Onico-Energia Sp. z o.o. S.K.A., ul. Flory 3/4, 00-586 Warsza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style:font-name-complex="Cambria1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1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M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Antoniego Józefa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5"><text:span text:style-name="MT1"><text:tab/></text:span><text:span text:style-name="MT2">centrala: (22) 4502 200 <text:tab/>NIP 5212935318</text:span></text:p>
        <text:p text:style-name="MP6"><text:tab/>sekretariat, tel./fax.: (22) 4502 264 <text:tab/>REGON 012045743</text:p>
        <text:p text:style-name="MP7"><text:tab/>sekretariat@szpitalmadalinskiego.pl<text:tab/>KRS 0000080373</text:p>
        <text:p text:style-name="MP7"><text:tab/>www.szpitalmadalinskiego.pl<text:tab/> ING Bank Śląski S.A. 27 1050 1041 1000 0022 1162 1988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29</meta:editing-cycles>
    <meta:print-date>2015-11-03T10:29:51.87</meta:print-date>
    <meta:creation-date>2014-10-28T10:44:00</meta:creation-date>
    <dc:date>2018-08-28T09:36:09.55</dc:date>
    <meta:editing-duration>PT19H15M37S</meta:editing-duration>
    <meta:generator>OpenOffice/4.1.5$Win32 OpenOffice.org_project/415m1$Build-9789</meta:generator>
    <meta:document-statistic meta:table-count="0" meta:image-count="2" meta:object-count="0" meta:page-count="2" meta:paragraph-count="35" meta:word-count="311" meta:character-count="227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