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5.401cm"/>
    </style:style>
    <style:style style:name="Tabela1.D" style:family="table-column">
      <style:table-column-properties style:column-width="5.399cm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E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false" fo:keep-together="always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E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a kompleksową (sprzedaż i dystrybucja) dostawę gazu ziemnego wysokometanowego typu E (GZ-50) dla potrzeb układu kogeneracji, nr postępowania 30/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E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Handen Sp. z o.o.</text:p>
            <text:p text:style-name="P3">ul. Domaniewska 37</text:p>
            <text:p text:style-name="P3">02-672 Warszawa</text:p>
          </table:table-cell>
          <table:table-cell table:style-name="Tabela1.B2" office:value-type="string">
            <text:p text:style-name="P4">1,417,142,70 zł</text:p>
          </table:table-cell>
          <table:table-cell table:style-name="Tabela1.B2" office:value-type="string">
            <text:p text:style-name="P4">12 miesięcy</text:p>
          </table:table-cell>
          <table:table-cell table:style-name="Tabela1.E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Hermes Energy Group S.A.</text:p>
            <text:p text:style-name="P3">ul. Postępu 18A</text:p>
            <text:p text:style-name="P3">02-676 Warszawa</text:p>
          </table:table-cell>
          <table:table-cell table:style-name="Tabela1.B2" office:value-type="string">
            <text:p text:style-name="P4">1.422.317,42 zł</text:p>
          </table:table-cell>
          <table:table-cell table:style-name="Tabela1.B2" office:value-type="string">
            <text:p text:style-name="P4">12 miesięcy</text:p>
          </table:table-cell>
          <table:table-cell table:style-name="Tabela1.E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PGNiG Obrót Detaliczny Sp. z o.o.</text:p>
            <text:p text:style-name="P3">ul. Jana Kazimierza 3</text:p>
            <text:p text:style-name="P3">01-248 Warszawa</text:p>
          </table:table-cell>
          <table:table-cell table:style-name="Tabela1.B2" office:value-type="string">
            <text:p text:style-name="P4">1.393.636,75 zł</text:p>
          </table:table-cell>
          <table:table-cell table:style-name="Tabela1.B2" office:value-type="string">
            <text:p text:style-name="P4">12 miesięcy</text:p>
          </table:table-cell>
          <table:table-cell table:style-name="Tabela1.E2" office:value-type="string">
            <text:p text:style-name="P4">30 dni od daty otrzymania faktury</text:p>
          </table:table-cell>
        </table:table-row>
        <table:table-row table:style-name="Tabela1.2"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Fortum Marketing and Sales Polska SA</text:p>
            <text:p text:style-name="P3">ul. Jana Heweliusza 9</text:p>
            <text:p text:style-name="P3">80-890 Gdańsk</text:p>
          </table:table-cell>
          <table:table-cell table:style-name="Tabela1.B2" office:value-type="string">
            <text:p text:style-name="P4">1.433.133,44 zł</text:p>
          </table:table-cell>
          <table:table-cell table:style-name="Tabela1.B2" office:value-type="string">
            <text:p text:style-name="P4">12 miesięcy</text:p>
          </table:table-cell>
          <table:table-cell table:style-name="Tabela1.E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3">Enea S.A,</text:p>
            <text:p text:style-name="P3">ul. Górecka 1</text:p>
            <text:p text:style-name="P3">60-201 Poznań</text:p>
          </table:table-cell>
          <table:table-cell table:style-name="Tabela1.B2" office:value-type="string">
            <text:p text:style-name="P4">1.394.918,45 zł</text:p>
          </table:table-cell>
          <table:table-cell table:style-name="Tabela1.B2" office:value-type="string">
            <text:p text:style-name="P4">12 miesięcy</text:p>
          </table:table-cell>
          <table:table-cell table:style-name="Tabela1.E2" office:value-type="string">
            <text:p text:style-name="P4">30 dni od daty otrzymania prawidłowo wystawionej faktury</text:p>
          </table:table-cell>
        </table:table-row>
        <table:table-row table:style-name="Tabela1.2"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3">Onico-Energia Sp. z o.o. S.K.A.</text:p>
            <text:p text:style-name="P3">ul. Flory 3/4</text:p>
            <text:p text:style-name="P3">00-586 Warszawa</text:p>
          </table:table-cell>
          <table:table-cell table:style-name="Tabela1.B2" office:value-type="string">
            <text:p text:style-name="P4">1.424.998,31 zł</text:p>
          </table:table-cell>
          <table:table-cell table:style-name="Tabela1.B2" office:value-type="string">
            <text:p text:style-name="P4">12 miesięcy</text:p>
          </table:table-cell>
          <table:table-cell table:style-name="Tabela1.E2" office:value-type="string">
            <text:p text:style-name="P4">30 dni od daty otrzymania prawidłowo wystawionej faktury</text:p>
          </table:table-cell>
        </table:table-row>
      </table:table>
      <text:p text:style-name="P7"/>
      <text:p text:style-name="P7">Kwota przeznaczona na sfinansowanie zamówienia 1.145.832,44 zł.</text:p>
      <text:p text:style-name="P7"/>
      <text:p text:style-name="P7">Warszawa, 14.08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3</meta:editing-cycles>
    <meta:print-date>2015-02-17T13:28:50.17</meta:print-date>
    <meta:creation-date>2013-04-08T09:03:00</meta:creation-date>
    <dc:date>2018-08-14T10:50:22.59</dc:date>
    <meta:editing-duration>PT14H16M58S</meta:editing-duration>
    <meta:generator>OpenOffice/4.1.5$Win32 OpenOffice.org_project/415m1$Build-9789</meta:generator>
    <meta:document-statistic meta:table-count="1" meta:image-count="0" meta:object-count="0" meta:page-count="1" meta:paragraph-count="51" meta:word-count="167" meta:character-count="1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