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8/DZP Warszawa, 24.07.2018 r.</text:p>
      <text:p text:style-name="P12"/>
      <text:p text:style-name="P11"/>
      <text:p text:style-name="P11"/>
      <text:p text:style-name="P11">Vendi Servis Sp. z o.o.</text:p>
      <text:p text:style-name="P11">ul. Traktorowa 126</text:p>
      <text:p text:style-name="P11">91-204 Łódź</text:p>
      <text:p text:style-name="P11"/>
      <text:p text:style-name="P11"/>
      <text:p text:style-name="P11"/>
      <text:p text:style-name="P9">Dot.:<text:tab/><text:span text:style-name="T3">Postępowania nr 22/2018 o udzielenie zamówienia publicznego na usługi społeczne</text:span><text:span text:style-name="T4"><text:tab/></text:span><text:span text:style-name="T3">o wartości poniżej 750.000 euro w zakresie całodziennego żywienia pacjentów w Szpitalu</text:span><text:span text:style-name="T4"><text:tab/></text:span><text:span text:style-name="T3">Specjalistycznym im. Świętej Rodziny.</text:span></text:p>
      <text:p text:style-name="P9"/>
      <text:p text:style-name="P9"/>
      <text:p text:style-name="P10"><text:tab/>Uprzejmie zawiadamiamy, że postępowanie nr 22/2018 o udzielenie zamówienia publicznego na usługi społeczne o wartości poniżej 750.000 euro w zakresie całodziennego żywienia pacjentów w Szpitalu Specjalistycznym im. Świętej Rodziny zostało unieważnione.</text:p>
      <text:p text:style-name="P10"><text:tab/>Przyczyną unieważnienia jest to, że cena najkorzystniejszej oferty przekracza kwotę, którą zamawiający przeznaczył na sfinansowanie zamówienia. Unieważnienie postępowania następuje na podstawie art. 93 ust. 4 ustawy z dnia 29 stycznia 2004 r. Prawo zamówień publicznych.</text:p>
      <text:p text:style-name="P8"/>
      <text:p text:style-name="P17"/>
      <text:p text:style-name="P17"/>
      <text:p text:style-name="P17"><text:tab/><text:tab/><text:tab/><text:tab/><text:tab/><text:tab/><text:tab/><text:tab/><text:tab/>Z poważaniem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752cm" fo:margin-right="0cm" fo:text-align="justify" style:justify-single-word="false" fo:hyphenation-ladder-count="no-limit" fo:text-indent="-0.503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marker" style:family="text" style:parent-style-name="Default_20_Paragraph_20_Font"/>
    <style:style style:name="color_5f_crimson_5f_red" style:display-name="color_crimson_red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46</meta:editing-cycles>
    <meta:print-date>2017-12-21T11:58:18.85</meta:print-date>
    <meta:creation-date>2014-10-28T10:44:00</meta:creation-date>
    <dc:date>2018-07-24T10:07:36.97</dc:date>
    <meta:editing-duration>P1DT44M32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55" meta:character-count="131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