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fo:font-variant="normal" fo:text-transform="none" fo:color="#212121" style:font-name="Arial" fo:font-size="11pt" fo:letter-spacing="normal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font-weight="normal"/>
    </style:style>
    <style:style style:name="P16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212121" style:font-name="Arial" fo:font-size="11pt" fo:letter-spacing="normal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212121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212121" fo:letter-spacing="normal" fo:language="pl" fo:country="PL" fo:font-style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pl" fo:country="PL" fo:font-style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language="pl" fo:country="P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8/DZP Warszawa, 24.07.2018 r.</text:p>
      <text:p text:style-name="P11"/>
      <text:p text:style-name="P10"/>
      <text:p text:style-name="P10"/>
      <text:p text:style-name="P10">F.H.U.P. Koncept Janusz Kawka</text:p>
      <text:p text:style-name="P10">ul. Sidorska 123</text:p>
      <text:p text:style-name="P10">21-500 Biała Podlaska</text:p>
      <text:p text:style-name="P10"/>
      <text:p text:style-name="P10"/>
      <text:p text:style-name="P10"/>
      <text:p text:style-name="P8">Dot.:<text:tab/><text:span text:style-name="T3">Przetargu nieograniczonego na „Wykonanie rozbudowy instalacji klimatyzacji”,</text:span><text:span text:style-name="T4"><text:tab/></text:span><text:span text:style-name="T3">nr postępowania 19/2018.</text:span></text:p>
      <text:p text:style-name="P8"/>
      <text:p text:style-name="P8"><text:tab/>Uprzejmie zawiadamiamy, że w -przetargu nieograniczonym na wykonanie rozbudowy instalacji klimatyzacji, nr postępowania 19/2018, wybrano następującą ofertę:</text:p>
      <text:p text:style-name="P8"/>
      <text:p text:style-name="P15"><text:span text:style-name="T8">Ofertę nr 1 złożoną przez F.H.U.P. Koncept Janusz Kawka, ul. Sidorska 123, </text:span><text:span text:style-name="T7">21-500 Biała Podlaska</text:span><text:span text:style-name="T6">.</text:span></text:p>
      <text:p text:style-name="P14">Punktacja: Kryterium „Cena” 60,00 pkt, kryterium „Warunki gwarancji” 0,00 pkt, łącznie 60,00 pkt.</text:p>
      <text:p text:style-name="P14"/>
      <text:p text:style-name="P14">Nie złożono więcej ofert.</text:p>
      <text:p text:style-name="P9">Nie odrzucono żadnej oferty.</text:p>
      <text:p text:style-name="P17">Nie wykluczono z postępowania żadnego wykonawcy.</text:p>
      <text:p text:style-name="P17"/>
      <text:p text:style-name="P8"/>
      <text:p text:style-name="P8"><text:tab/><text:tab/><text:tab/><text:tab/><text:tab/><text:tab/><text:tab/><text:tab/>Z poważaniem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4</meta:editing-cycles>
    <meta:print-date>2018-04-10T10:28:29.37</meta:print-date>
    <meta:creation-date>2014-10-28T10:44:00</meta:creation-date>
    <dc:date>2018-07-24T09:17:05.07</dc:date>
    <meta:editing-duration>PT21H14M52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32" meta:character-count="115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