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shadow="none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5.001cm"/>
    </style:style>
    <style:style style:name="Tabela1.E" style:family="table-column">
      <style:table-column-properties style:column-width="4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E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E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r 5/2018 na pranie bielizny i odzieży ochronnej personelu, usługę wynajmu bielizny pościelowej i odzieży operacyjnej oraz usługę wynajmu dystrybutora do odzieży operacyjnej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</text:p>
          </table:table-cell>
          <table:table-cell table:style-name="Tabela1.E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Konsorcjum:</text:p>
            <text:p text:style-name="P3">Citonet-Warszawa Sp. z o.o.</text:p>
            <text:p text:style-name="P3">Toruńskie Zakłady Materiałów Opatrunkowych S.A.</text:p>
            <text:p text:style-name="P3">ul. Żółkiewskiego 20/26</text:p>
            <text:p text:style-name="P3">87-100 Toruń</text:p>
          </table:table-cell>
          <table:table-cell table:style-name="Tabela1.B2" office:value-type="string">
            <text:p text:style-name="P4">1.150.142,92 zł</text:p>
          </table:table-cell>
          <table:table-cell table:style-name="Tabela1.B2" office:value-type="string">
            <text:p text:style-name="P4">36 miesięcy</text:p>
          </table:table-cell>
          <table:table-cell table:style-name="Tabela1.E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1.155.752,28 zł.</text:p>
      <text:p text:style-name="P7"/>
      <text:p text:style-name="P7">Warszawa, 09.03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2</meta:editing-cycles>
    <meta:print-date>2015-02-17T13:28:50.17</meta:print-date>
    <meta:creation-date>2013-04-08T09:03:00</meta:creation-date>
    <dc:date>2018-03-09T12:21:05.40</dc:date>
    <meta:editing-duration>PT16H9M44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76" meta:character-count="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