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  <style:text-properties fo:font-weight="normal" style:font-weight-asian="normal"/>
    </style:style>
    <style:style style:name="P2" style:family="paragraph" style:parent-style-name="Standard">
      <style:paragraph-properties fo:line-height="0.6cm"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Arial1"/>
    </style:style>
    <style:style style:name="P8" style:family="paragraph" style:parent-style-name="Standard">
      <style:paragraph-properties fo:margin-top="0cm" fo:margin-bottom="0cm" fo:line-height="0.499cm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07.02.2018 r.</text:p>
      <text:p text:style-name="P2"/>
      <text:p text:style-name="P3">OGŁOSZENIE O ZAMÓWIENIU</text:p>
      <text:p text:style-name="P8">na dostawę lasera chirurgicznego CO2</text:p>
      <text:p text:style-name="P5"/>
      <text:p text:style-name="P6"><text:span text:style-name="T1">Szpital Specjalistyczny im. Świętej Rodziny</text:span>, 02-544 Warszawa, ul. A. J. Madalińskiego 25, tel. 22 4502200, faks 22 4502264, e-mail sekretariat@szpitalmadalinskiego.pl, ogłasza postępowanie nr 3/2018 na dostawę lasera chirurgicznego CO2. Postępowanie jest prowadzone w trybie zamówienia o wartości do 30.000 euro.</text:p>
      <text:p text:style-name="P6">Przedmiotem zamówienia jest dostawa lasera chirurgicznego CO2 zintegrowanego ze skanerem i sondami endowaginalnymi. Wymagania dla lasera są przedstawione w formularzu „Laser chirurgiczny CO2 zintegrowany ze skanerem i sondami endowaginalnymi”. Wymagany termin dostawy urządzenia - nie dłużej niż 2 tygodnie od dnia zawarcia umowy. Wymagany okres gwarancji – nie krótszy niż 36 miesięcy.</text:p>
      <text:p text:style-name="P7">Oferty zawierające cenę, termin dostawy, warunki gwarancji i warunki płatności oraz kartę katalogową oferowanego urządzenia należy złożyć w zamkniętej kopercie w Kancelarii Szpitala do dnia 15 lutego 2018 r. do godz. 14:00. Na kopercie prosimy zamieścić nazwę i adres wykonawcy składającego ofertę i dopisek „Oferta na dostawę lasera”.</text:p>
      <text:p text:style-name="P7">Wybór oferty nastąpi na podstawie ceny i właściwości techniczno – użytkowych oferowanego urządzenia.</text:p>
      <text:p text:style-name="P4">Wykonawca będzie związany ofertą przez okres 30 dni licząc od upływu terminu składania ofert. Zamawiający zastrzega sobie prawo do przesunięcia terminu składania ofert.</text:p>
      <text:p text:style-name="P4">Ewentualne pytania należy kierować do Działu Zamówień Publicznych, tel. 22 4502284, faks 22 4502236, e-mail zam.publiczne@szpitalmadalinskieg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głoszenie tablica</dc:title>
    <meta:initial-creator>Tomasz Stopiński</meta:initial-creator>
    <meta:creation-date>2006-02-14T13:53:28</meta:creation-date>
    <dc:date>2018-02-07T10:57:02.53</dc:date>
    <meta:printed-by>Tomasz Stopiński</meta:printed-by>
    <meta:print-date>2009-02-05T12:47:22</meta:print-date>
    <dc:language>pl-PL</dc:language>
    <meta:editing-cycles>23</meta:editing-cycles>
    <meta:editing-duration>PT1H17M42S</meta:editing-duration>
    <meta:document-statistic meta:table-count="0" meta:image-count="0" meta:object-count="0" meta:page-count="1" meta:paragraph-count="9" meta:word-count="203" meta:character-count="1528"/>
    <meta:user-defined meta:name="Info 1"/>
    <meta:user-defined meta:name="Info 2"/>
    <meta:user-defined meta:name="Info 3"/>
    <meta:user-defined meta:name="Info 4"/>
  </office:meta>
</office:document-meta>
</file>