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  <style:text-properties fo:font-weight="normal" style:font-weight-asian="normal"/>
    </style:style>
    <style:style style:name="P2" style:family="paragraph" style:parent-style-name="Standard">
      <style:paragraph-properties fo:line-height="0.6cm"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Arial1"/>
    </style:style>
    <style:style style:name="P7" style:family="paragraph" style:parent-style-name="Standard">
      <style:paragraph-properties fo:margin-top="0cm" fo:margin-bottom="0cm" fo:line-height="0.499cm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05.01.2018 r.</text:p>
      <text:p text:style-name="P2"/>
      <text:p text:style-name="P3">OGŁOSZENIE O ZAMÓWIENIU</text:p>
      <text:p text:style-name="P7">na dostawę obuwia profilaktycznego</text:p>
      <text:p text:style-name="P5"/>
      <text:p text:style-name="P8"><text:span text:style-name="T1">Szpital Specjalistyczny im. Świętej Rodziny</text:span>, 02-544 Warszawa, ul. A. J. Madalińskiego 25, tel. 22 4502200, faks 22 4502264, e-mail sekretariat@szpitalmadalinskiego.pl, ogłasza postępowanie nr 1/2018 na dostawę obuwia profilaktycznego. Postępowanie jest prowadzone w trybie zamówienia o wartości do 30.000 euro.</text:p>
      <text:p text:style-name="P8">Przedmiotem zamówienia jest sukcesywna dostawa w 2018 r. obuwia profilaktycznego damskiego i męskiego w ilościach:</text:p>
      <text:p text:style-name="P8">obuwie damskie – od 330 do 350 par różnych rozmiarów,</text:p>
      <text:p text:style-name="P8">obuwie męskie – od 15 do 20 par różnych rozmiarów.</text:p>
      <text:p text:style-name="P8">Obuwie profilaktyczne ma być zdrowe, wygodne do wielogodzinnego używania w pracy, łatwe w użytkowaniu, antypoślizgowe, odporne na ścieranie i przykre zapachy, spełniające wymagania podane w odpowiednich normach. Wskazany pasek na piętę.</text:p>
      <text:p text:style-name="P4"><text:span text:style-name="T2">Oferty zawierające cenę za 1 parę obuwia oraz karty katalogowe zawierające opis oraz wzornictwo i kolorystykę oferowanego obuwia, w tym materiały z których jest ono wykonane, należy złożyć w zamkniętej kopercie w Kancelarii Szpitala do dnia 15 stycznia 2018 r. do godz. 14:00. Na kopercie prosimy zamieścić nazwę i adres wykonawcy składającego ofertę i dopisek „Oferta na dostawę obuwia profilaktycznego”. Zamawiający dopuszcza złożenie ofert wariantowych.</text:span></text:p>
      <text:p text:style-name="P4"><text:span text:style-name="T2">Wybór oferty nastąpi na podstawie ceny, wzornictwa i materiałów użytych do wykonania obuwia.</text:span></text:p>
      <text:p text:style-name="P6">Zamawiający przewiduje, że rozstrzygnięcie postępowania i zawarcie umowy nastąpi do dnia 31.01.2018 r.</text:p>
      <text:p text:style-name="P4">Wykonawca będzie związany ofertą przez okres 30 dni licząc od upływu terminu składania ofert.</text:p>
      <text:p text:style-name="P4">Zamawiający zastrzega sobie prawo do przesunięcia terminów składania ofert i rozstrzygnięcia postępowania.</text:p>
      <text:p text:style-name="P4">Ewentualne pytania należy kierować do Działu Zamówień Publicznych, tel. 22 4502284, faks 22 4502236, e-mail zam.publiczne@szpitalmadalinskieg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Ogłoszenie tablica</dc:title>
    <meta:initial-creator>Tomasz Stopiński</meta:initial-creator>
    <meta:creation-date>2006-02-14T13:53:28</meta:creation-date>
    <dc:date>2018-01-05T09:47:09.82</dc:date>
    <meta:printed-by>Tomasz Stopiński</meta:printed-by>
    <meta:print-date>2009-02-05T12:47:22</meta:print-date>
    <dc:language>pl-PL</dc:language>
    <meta:editing-cycles>20</meta:editing-cycles>
    <meta:editing-duration>PT1H12M45S</meta:editing-duration>
    <meta:document-statistic meta:table-count="0" meta:image-count="0" meta:object-count="0" meta:page-count="1" meta:paragraph-count="14" meta:word-count="248" meta:character-count="1837"/>
    <meta:user-defined meta:name="Info 1"/>
    <meta:user-defined meta:name="Info 2"/>
    <meta:user-defined meta:name="Info 3"/>
    <meta:user-defined meta:name="Info 4"/>
  </office:meta>
</office:document-meta>
</file>