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/>
      </style:paragraph-properties>
      <style:text-properties style:font-name="Arial"/>
    </style:style>
    <style:style style:name="P4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/>
      </style:paragraph-properties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tania zadane w postępowaniu nr 33/2017 na świadczenie usług kompleksowej obsługi prawnej szpitala w 2018 r. i odpowiedzi na te pytania</text:p>
      <text:p text:style-name="P1"/>
      <text:p text:style-name="P3">1.<text:tab/>W odpowiedzi na ogłoszenie nr 33/2017 w sprawie postępowania na świadczenie usług kompleksowej obsługi prawnej szpitala w 2018 r., bardzo proszę o przesłanie SIWZ do ww. zamówienia, obejmującego warunki udziału w zamówieniu.</text:p>
      <text:p text:style-name="P3">Odpowiedź: Wszystkie informacje są na stronie internetowej Szpitala.</text:p>
      <text:p text:style-name="P3"/>
      <text:p text:style-name="P3">2.<text:tab/>Czy Zamawiający będzie dysponować w okresie realizacji zamówienia także osobami, których zakres obowiązków pokrywa się z zakresem przedmiotowym zamówienia zatrudnionymi na podstawie umowy o pracę albo w oparciu o umowy cywilnoprawne, czy też pomoc prawna na rzecz Zamawiającego w okresie obowiązywania umowy będzie świadczona wyłącznie przez wykonawcę?</text:p>
      <text:p text:style-name="P3">Odpowiedź: Tak, zamawiający dysponuje pracownikiem zajmującym się zagadnieniami prawnymi, ale jego zakres obowiązków nie pokrywa się z tym przewidzianym dla Wykonawcy.</text:p>
      <text:p text:style-name="P3"/>
      <text:p text:style-name="P3">3.<text:tab/>Ile aktualnie toczy się postępowań przeciwko Zamawiającemu o zapłatę roszczeń odszkodowawczych związanych z udzielaniem świadczeń zdrowotnych przed (prosilibyśmy o wskazanie ilości spraw dla każdej kategorii): a) sądami, b) wojewódzką komisją ds. orzekania o zdarzeniach medycznych, c) postępowań likwidacyjnych prowadzonych przez zakłady ubezpieczeń w ramach obowiązkowego ubezpieczenia OC podmiotów leczniczych?</text:p>
      <text:p text:style-name="P3">4.<text:tab/>Czy wykonawca będzie obowiązany do przystąpienia jako pełnomocnik Zamawiającego do spraw sądowych, które zostały wszczęte przed okresem obowiązywania umowy?</text:p>
      <text:p text:style-name="P3">Odpowiedź: Nie, zastępstwo procesowe nie wchodzi w zakres obowiązków Wykonawcy.</text:p>
      <text:p text:style-name="P3"/>
      <text:p text:style-name="P3">5.<text:tab/>Uprzejmie proszę o informację, (ponieważ nie znalazłam jej w ogłoszeniu o zamówieniu) czy oferta powinna być złożona w cenie netto czy też brutto?</text:p>
      <text:p text:style-name="P3">Odpowiedź: Cena może być podana zarówno jako cena netto jak i cena brutto z tym, że powinno to być wyraźnie określone w ofercie.</text:p>
      <text:p text:style-name="P3"/>
      <text:p text:style-name="P3">6.<text:tab/>Uprzejmie proszę o udzielenie informacji, czy dotychczas usługi takie lub o zbliżonym charakterze były lub są na rzecz Szpitala świadczone, a jeśli tak, to za jakim wynagrodzeniem w skali miesiąca?</text:p>
      <text:p text:style-name="P3">Odpowiedź: Tak, usługi takie są świadczone za wynagrodzeniem miesięcznym 3000 zł netto + VAT.</text:p>
      <text:p text:style-name="P3"/>
      <text:p text:style-name="P3">7.<text:tab/>W związku z ogłoszeniem przetargu na obsługę prawną, uprzejmie proszę o przesłanie informacji na temat: warunków udziału w postępowaniu, elementów jakie powinna zawierać oferta, kryteriów oceny ofert.</text:p>
      <text:p text:style-name="P3">Odpowiedź: Wszystkie informacje są na stronie internetowej Szpitala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3T12:02:17.75</meta:creation-date>
    <dc:date>2017-12-13T14:20:59.15</dc:date>
    <meta:editing-duration>PT26M24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14" meta:word-count="339" meta:character-count="2448"/>
  </office:meta>
</office:document-meta>
</file>