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7cm" fo:margin-right="0cm" fo:margin-top="0cm" fo:margin-bottom="0cm" fo:line-height="0.499cm" fo:text-align="justify" style:justify-single-word="false" fo:text-indent="-0.7cm" style:auto-text-indent="false">
        <style:tab-stops>
          <style:tab-stop style:position="15.062cm" style:leader-style="dotted" style:leader-text=".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2" style:family="paragraph" style:parent-style-name="List_20_Paragraph">
      <style:paragraph-properties fo:margin-left="0.7cm" fo:margin-right="0cm" fo:margin-top="0cm" fo:margin-bottom="0cm" fo:line-height="0.499cm" fo:text-align="justify" style:justify-single-word="false" fo:text-indent="-0.7cm" style:auto-text-indent="false">
        <style:tab-stops/>
      </style:paragraph-properties>
      <style:text-properties style:font-name="Arial" fo:font-size="12pt" style:font-size-asian="12pt" style:font-name-complex="Times New Roman" style:font-size-complex="12pt"/>
    </style:style>
    <style:style style:name="P3" style:family="paragraph" style:parent-style-name="List_20_Paragraph">
      <style:paragraph-properties fo:margin-left="0.7cm" fo:margin-right="0cm" fo:margin-top="0cm" fo:margin-bottom="0cm" fo:line-height="0.499cm" fo:text-align="justify" style:justify-single-word="false" fo:text-indent="-0.7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" style:family="paragraph" style:parent-style-name="List_20_Paragraph">
      <style:paragraph-properties fo:margin-left="0cm" fo:margin-right="0cm" fo:margin-top="0cm" fo:margin-bottom="0cm" fo:line-height="0.499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0.499cm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0.499cm" fo:text-align="justify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fo:line-height="0.499cm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0.499cm"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0.499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0.499cm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0.499cm"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0.499cm" fo:text-align="justify" style:justify-single-word="false"/>
      <style:text-properties style:font-name="Arial"/>
    </style:style>
    <style:style style:name="P13" style:family="paragraph" style:parent-style-name="Standard" style:master-page-name="Standard">
      <style:paragraph-properties fo:margin-top="0cm" fo:margin-bottom="0cm" fo:line-height="0.499cm" fo:text-align="center" style:justify-single-word="false" style:page-number="auto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color="#000000" style:font-name-complex="Times New Roman" style:font-style-complex="italic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size="12pt" style:font-size-asian="12pt" style:font-name-complex="Arial"/>
    </style:style>
    <style:style style:name="T6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MOWA nr 33/2017/1</text:p>
      <text:p text:style-name="P5">o świadczenie usług kompleksowej obsługi prawnej</text:p>
      <text:p text:style-name="P6"/>
      <text:p text:style-name="P7">zawarta w dniu ..... 2017 r. w Warszawie zgodnie z art. 4 pkt 8 ustawy z dnia 29 stycznia 2004 r. - Prawo zamówień publicznych pomiędzy:</text:p>
      <text:p text:style-name="P12"><text:span text:style-name="T5">Szpitalem Specjalistycznym im. Świętej Rodziny, Samodzielnym Publicznym Zakładem Opieki Zdrowotnej, z siedzibą w Warszawie przy ul. Antoniego Józefa Madalińskiego 25, nr kodu 02-544, </text:span><text:span text:style-name="T6">wpisanym do rejestru prowadzonego przez Sąd Rejonowy dla m. st. Warszawy w Warszawie, XIII Wydział Gospodarczy Krajowego Rejestru Sądowego pod numerem KRS 0000080373, reprezentowanym przez</text:span></text:p>
      <text:p text:style-name="P9">Dyrektora Szpitala mgr inż. Marię Dziurę,</text:p>
      <text:p text:style-name="P7">zwanym dalej Szpitalem</text:p>
      <text:p text:style-name="P10"><text:span text:style-name="T1">i </text:span><text:span text:style-name="T4">Kancelarią Prawniczą ..... z</text:span><text:span text:style-name="T1"> siedzibą w ..... przy ul. ....., nr kodu ....., NIP ....., reprezentowaną przez</text:span></text:p>
      <text:p text:style-name="P7">.....</text:p>
      <text:p text:style-name="P7">zwaną dalej Kancelarią,</text:p>
      <text:p text:style-name="P7">następującej treści:</text:p>
      <text:p text:style-name="P7"/>
      <text:p text:style-name="P11"><text:span text:style-name="T2">§ 1</text:span><text:span text:style-name="T2">.</text:span></text:p>
      <text:p text:style-name="P5">Przedmiot umowy</text:p>
      <text:p text:style-name="P1">1.<text:tab/>Przedmiotem umowy jest prowadzenie kompleksowej obsługi prawnej Szpitala poprzez doradztwo prawne, polegające w szczególności na: pisemnych i ustnych konsultacjach przedstawianych zagadnień prawnych, opracowywanie opinii i informacji prawnych, projektów pism i dokumentów, sporządzanie i opiniowanie projektów umów, listów intencyjnych, jednostronnych oświadczeń woli oraz ewentualne zapewnienie obsługi notarialnej dla potrzeb zawieranych kontraktów; reprezentowanie Szpitala w kontaktach z podmiotami trzecimi: głównie, choć nie wyłącznie - Biurem Polityki Zdrowotnej m. st. Warszawy, NFZ, Rzecznikiem Praw Pacjenta, Państwową Inspekcją Pracy, innymi urzędami i organami administracji, organami samorządu terytorialnego, towarzystwami ubezpieczeniowymi, szpitalami i podmiotami działającymi w ochronie zdrowia, samorządami zawodowymi lekarzy, pielęgniarek i in.</text:p>
      <text:p text:style-name="P1">2.<text:tab/>Szpital zleca, a Kancelaria przyjmuje do wykonania zlecenie polegające na świadczeniu kompleksowej obsługi prawnej w zakresie usług doradztwa prawnego w zakresie opisanym wyżej w ust. 1.</text:p>
      <text:p text:style-name="P7"/>
      <text:p text:style-name="P11"><text:span text:style-name="T2">§ 2</text:span><text:span text:style-name="T2">.</text:span></text:p>
      <text:p text:style-name="P5">Obowiązki Kancelarii</text:p>
      <text:p text:style-name="P2">1.<text:tab/>Kancelaria zobowiązuje się do świadczenia usług doradztwa prawnego z należytą starannością zawodową właściwą dla profesjonalistów i zgodnie z zasadami etyki zawodowej radcy prawnego lub adwokata, wynikającej z zawodowego charakteru działalności, a także z uwzględnieniem zasad ochrony tajemnicy przedsiębiorstwa i ochrony danych osobowych.</text:p>
      <text:p text:style-name="P2">2.<text:tab/>Kancelaria czynności w zakresie niniejszej umowy będzie przeprowadzać po ustaleniu ze Szpitalem.</text:p>
      <text:p text:style-name="P2">3.<text:tab/>Kancelaria, w trybie roboczym, będzie prowadzić ścisłą współpracę z Wieloosobowym Stanowiskiem ds. Prawnych, w tym przekazywać informacje o zmianach w obowiązujących przepisach prawa związanych z działalnością Szpitala, informować Szpital o stanie prowadzonych spraw na każde jego <text:soft-page-break/>żądanie, uzgadniać ze Szpitalem wszystkie przypadki nie uwzględnione w umowie, w tym powierzania realizacji umowy osobom trzecim.</text:p>
      <text:p text:style-name="P2">4.<text:tab/>W ramach niniejszej Umowy, wskazani prawnicy Kancelarii, będą pełnili dwa dwugodzinne dyżury w tygodniu oraz incydentalne wizyty prawników w razie pilnej potrzeby w siedzibie Szpitala w dniach i godzinach ustalonych odrębnie przez Strony. O konieczności zmiany terminu danego dyżuru w określonym tygodniu (np. choroba, rozprawa sądowa, itp.), Kancelaria powiadomi Szpital co najmniej na 1 dzień wcześniej. W przypadku nieobecności wskazanych osób, Kancelaria zapewni zastępstwo osób z co najmniej analogicznym doświadczeniem i kompetencjami.</text:p>
      <text:p text:style-name="P2">5.<text:tab/>Strony zgodnie oświadczają, że w przypadku, gdy w związku z wykonywaniem Umowy, Kancelaria wyłoży własne środki finansowe na opłacenie jakichkolwiek opłat urzędowych, w tym notarialnych, sądowych, kosztów kserowania czy wydania odpisów dokumentów, ekspertyz, tłumaczeń oraz wszelkich innych kosztów poniesionych przez Kancelarię w imieniu i na rzecz Szpitala - zostaną one rozliczone (zwrócone Kancelarii), bez zbędnej zwłoki, na podstawie noty księgowej lub innych dokumentów dowodzących <text:s/>poniesienia tych kosztów.</text:p>
      <text:p text:style-name="P3"><text:span text:style-name="T1">6.<text:tab/>Kancelaria oraz osoby, którymi ta posługuje się przy wykonaniu niniejszej Umowy, zobowiązana będzie do zachowania w poufności wszelkich informacji uzyskanych od Zamawiającego. W szczególności, Kancelaria </text:span><text:span text:style-name="T3">zobowiązuje się do zachowania w tajemnicy wszystkich okoliczności i danych, w tym danych osobowych, o których dowiedziała się w związku z wykonywaniem umowy i oświadcza, że znane jej są przepisy dotyczące ochrony danych osobowych i zobowiązuje się ich przestrzegać ze szczególną starannością.</text:span></text:p>
      <text:p text:style-name="P2"/>
      <text:p text:style-name="P11"><text:span text:style-name="T2">§ 3</text:span><text:span text:style-name="T2">.</text:span></text:p>
      <text:p text:style-name="P5">Obowiązki Szpitala</text:p>
      <text:p text:style-name="P2">1.<text:tab/>Szpital udzieli Kancelarii wszelkich posiadanych przez siebie wiadomości koniecznych do prowadzenia danej sprawy.</text:p>
      <text:p text:style-name="P2">2.<text:tab/>Szpital udzieli osobom wskazanym przez Kancelarię wszelkich właściwych pełnomocnictw i upoważnień do prowadzenia spraw lub czynności z nimi związanych.</text:p>
      <text:p text:style-name="P3"><text:span text:style-name="T1">3.<text:tab/>Szpital w przypadku, gdy w związku z prowadzeniem danej sprawy powstanie konieczność uzyskania przez Kancelarię wiadomości specjalnych z dziedziny medycyny,</text:span><text:bookmark text:name="_GoBack"/><text:span text:style-name="T1"> udzieli jej takich informacji bezzwłocznie.</text:span></text:p>
      <text:p text:style-name="P7"/>
      <text:p text:style-name="P11"><text:span text:style-name="T2">§ 4</text:span><text:span text:style-name="T2">.</text:span></text:p>
      <text:p text:style-name="P5">Wynagrodzenie Kancelarii</text:p>
      <text:p text:style-name="P2">1.<text:tab/>Kancelarii będzie przysługiwało zryczałtowane wynagrodzenie miesięczne w kwocie ..... zł netto, słownie ..... złotych netto, powiększonej o należny podatek VAT - za każdy miesiąc świadczenia usług doradztwa prawnego.</text:p>
      <text:p text:style-name="P2">2.<text:tab/>Kancelaria wystawi fakturę opiewającą na kwotę wynagrodzenia - na koniec miesiąca kalendarzowego.</text:p>
      <text:p text:style-name="P2">3.<text:tab/>Wynagrodzenie, o którym mowa w ust. 1 powyżej będzie płatne w terminie 14 dni od dnia doręczenia faktury - na wskazany w niej rachunek bankowy Kancelarii.</text:p>
      <text:p text:style-name="P7"/>
      <text:p text:style-name="P11"><text:span text:style-name="T2">§ 5</text:span><text:span text:style-name="T2">.</text:span></text:p>
      <text:p text:style-name="P5">Czas trwania umowy</text:p>
      <text:p text:style-name="P4">Umowę zawiera się na okres od dnia 1 stycznia 2018 r. do dnia 31 grudnia 2018 r.</text:p>
      <text:p text:style-name="P2"><text:soft-page-break/></text:p>
      <text:p text:style-name="P11"><text:span text:style-name="T2">§ 6</text:span><text:span text:style-name="T2">.</text:span></text:p>
      <text:p text:style-name="P5">Pozostałe postanowienia</text:p>
      <text:p text:style-name="P2">1.<text:tab/>Umowę niniejszą sporządzono w dwóch jednobrzmiących egzemplarzach po jednym dla każdej ze Stron.</text:p>
      <text:p text:style-name="P2">2.<text:tab/>W sprawach nieuregulowanych niniejszą Umową stosuje się przepisy Kodeksu cywilnego.</text:p>
      <text:p text:style-name="P2">3.<text:tab/>Wszelkie zmiany niniejszej Umowy wymagają formy pisemnej pod rygorem nieważności.</text:p>
      <text:p text:style-name="P7"/>
      <text:p text:style-name="P7"/>
      <text:p text:style-name="P8">Szpital<text:tab/><text:tab/><text:tab/><text:tab/><text:tab/>Kancelaria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editing-cycles>9</meta:editing-cycles>
    <meta:print-date>2014-09-24T16:14:00</meta:print-date>
    <meta:creation-date>2015-08-19T09:05:00</meta:creation-date>
    <dc:date>2017-12-08T14:07:25.60</dc:date>
    <meta:editing-duration>PT37M51S</meta:editing-duration>
    <meta:generator>OpenOffice/4.1.4$Win32 OpenOffice.org_project/414m5$Build-9788</meta:generator>
    <meta:document-statistic meta:table-count="0" meta:image-count="0" meta:object-count="0" meta:page-count="3" meta:paragraph-count="42" meta:word-count="771" meta:character-count="5727"/>
    <meta:user-defined meta:name="AppVersion">12.0000</meta:user-defined>
    <meta:user-defined meta:name="Company">Waraksa i Partnerz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