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6" style:family="paragraph" style:parent-style-name="List_20_Paragraph" style:list-style-name="WWNum1">
      <style:paragraph-properties fo:margin-top="0cm" fo:margin-bottom="0cm" fo:line-height="100%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7" style:family="paragraph" style:parent-style-name="List_20_Paragraph" style:list-style-name="WWNum1">
      <style:paragraph-properties fo:margin-left="1.27cm" fo:margin-right="0cm" fo:margin-top="0cm" fo:margin-bottom="0cm" fo:line-height="100%" fo:text-indent="-0.386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List_20_Paragraph" style:list-style-name="WWNum5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List_20_Paragraph" style:list-style-name="WWNum8">
      <style:paragraph-properties fo:margin-left="0cm" fo:margin-right="0cm" fo:margin-top="0cm" fo:margin-bottom="0cm" fo:line-height="100%" fo:text-indent="0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List_20_Paragraph" style:list-style-name="WWNum4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3" style:family="paragraph" style:parent-style-name="List_20_Paragraph" style:list-style-name="WWNum1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List_20_Paragraph" style:list-style-name="WWNum6">
      <style:paragraph-properties fo:margin-left="2.501cm" fo:margin-right="0cm" fo:margin-top="0cm" fo:margin-bottom="0cm" fo:line-height="100%" fo:text-indent="-0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List_20_Paragraph" style:list-style-name="WWNum7">
      <style:paragraph-properties fo:margin-left="2.501cm" fo:margin-right="0cm" fo:margin-top="0cm" fo:margin-bottom="0cm" fo:line-height="100%" fo:text-indent="-0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List_20_Paragraph" style:list-style-name="WWNum8">
      <style:paragraph-properties fo:margin-left="2.501cm" fo:margin-right="0cm" fo:margin-top="0cm" fo:margin-bottom="0cm" fo:line-height="100%" fo:text-indent="-0.501cm" style:auto-text-indent="false">
        <style:tab-stops>
          <style:tab-stop style:position="2cm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List_20_Paragraph" style:list-style-name="WWNum3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List_20_Paragraph" style:list-style-name="WWNum4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List_20_Paragraph" style:list-style-name="WWNum5">
      <style:paragraph-properties fo:margin-left="2.499cm" fo:margin-right="0cm" fo:margin-top="0cm" fo:margin-bottom="0cm" fo:line-height="100%" fo:text-indent="-1.251cm" style:auto-text-indent="false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rszawa, 08.12.2017 r.</text:p>
      <text:p text:style-name="P1"/>
      <text:p text:style-name="P4">Specyfikacja istotnych wymogów w zakresie kompleksowej obsługi prawnej przez Kancelarię Prawniczą.</text:p>
      <text:p text:style-name="P1"/>
      <text:list xml:id="list4749729314962189667" text:style-name="WWNum1">
        <text:list-item>
          <text:list>
            <text:list-header>
              <text:p text:style-name="P10">1.<text:tab/>Zakres świadczenia usług Kancelarii:</text:p>
            </text:list-header>
          </text:list>
        </text:list-item>
      </text:list>
      <text:list xml:id="list9199243477053095116" text:style-name="WWNum3">
        <text:list-item>
          <text:p text:style-name="P17">Doradztwo prawne, w szczególności w zakresie pisemnych i ustnych konsultacji przedstawianych przez Szpital zagadnień prawnych,</text:p>
        </text:list-item>
        <text:list-item>
          <text:p text:style-name="P17">Opracowywanie opinii i informacji prawnych,</text:p>
        </text:list-item>
        <text:list-item>
          <text:p text:style-name="P17">Opracowywanie projektów pism i dokumentów,</text:p>
        </text:list-item>
        <text:list-item>
          <text:p text:style-name="P17">Sporządzanie i opiniowanie projektów umów,</text:p>
        </text:list-item>
        <text:list-item>
          <text:p text:style-name="P17">Sporządzanie i opiniowanie listów intencyjnych,</text:p>
        </text:list-item>
        <text:list-item>
          <text:p text:style-name="P17">Sporządzanie i opiniowanie jednostronnych oświadczeń woli,</text:p>
        </text:list-item>
        <text:list-item>
          <text:p text:style-name="P17">Doradztwo prawne i reprezentowanie Szpitala wobec towarzystw ubezpieczeniowych, policji, prokuratury, sądów oraz innych kancelarii prawniczych, a także samorządów zawodowych (Izby lekarzy, pielęgniarek i położnych) i Rzecznika Praw Pacjenta,</text:p>
        </text:list-item>
        <text:list-item>
          <text:p text:style-name="P17">Doradztwo prawne i reprezentowanie Szpitala wobec Urzędu Miasta, NFZ, Ministerstwa Zdrowia i innych urzędów państwowych,</text:p>
        </text:list-item>
        <text:list-item>
          <text:p text:style-name="P17">Zapewnienie obsługi notarialnej dla potrzeb zawieranych kontraktów,</text:p>
        </text:list-item>
        <text:list-item>
          <text:p text:style-name="P17">Pełnienie dwu dyżurów tygodniowo po 2 godziny minimum w dniach i godzinach ustalonych przez Szpital,</text:p>
        </text:list-item>
        <text:list-item>
          <text:p text:style-name="P17">Robocza, ścisła współpraca ze Szpitalem, w tym przekazywanie informacji o zmianach w obowiązujących przepisach prawa związanych z działalnością Szpitala,</text:p>
        </text:list-item>
        <text:list-item>
          <text:p text:style-name="P17">Wykonywanie usług przez Kancelarię z należytą starannością zawodową, zgodnie z zasadami etyki radcy prawnego lub adwokata,</text:p>
        </text:list-item>
        <text:list-item>
          <text:p text:style-name="P17">Zapewnienie i wskazanie – ze strony Kancelarii – do współpracy ze Szpitalem konkretnych, dedykowanych do realizacji tej umowy radców prawnych i adwokatów z kompetencjami i doświadczeniem w obszarze służby zdrowia,</text:p>
        </text:list-item>
        <text:list-item>
          <text:p text:style-name="P17">W przypadku nieobecności wskazanych do współpracy ze Szpitalem prawników Kancelaria zobowiązana jest do zapewnienia zastępstwa osób z co najmniej analogicznym doświadczeniem i kompetencjami,</text:p>
        </text:list-item>
        <text:list-item>
          <text:p text:style-name="P17">Wykonywanie czynności wynikających z umowy po stosownych, roboczych ustaleniach z przedstawicielami Szpitala,</text:p>
        </text:list-item>
        <text:list-item>
          <text:p text:style-name="P17">Informowanie Szpitala o stanie prowadzonych spraw na każde jego żądanie, w tym m.in. wobec samorządów zawodowych (Izby lekarzy, pielęgniarek i położnych) i Rzecznika Praw Pacjenta,</text:p>
        </text:list-item>
        <text:list-item>
          <text:p text:style-name="P17">Pokrywanie przez Kancelarię z własnych środków finansowych wszelkich opłat urzędowych, w tym notarialnych, sądowych, wydawania odpisów dokumentacji, ekspertyz, tłumaczeń oraz wszelkich innych kosztów ponoszonych przez Kancelarię w imieniu i na rzecz Szpitala a związanych z realizacją umowy (koszty te będą zwrócone przez Szpital na podstawie stosownych not księgowych, rachunków czy faktur – nie dotyczy to opłat związanych z obsługą rachunku bankowego Kancelarii),</text:p>
        </text:list-item>
        <text:list-item>
          <text:p text:style-name="P17">Wystawianie co miesiąc faktur opiewających na kwotę wynagrodzenia ryczałtowego zgodnie z zapisami w umowie,</text:p>
        </text:list-item>
        <text:list-item>
          <text:p text:style-name="P17">Uzgadnianie ze Szpitalem wszystkich przypadków nie uwzględnionych w umowie, w tym powierzania realizacji umowy osobom trzecim (substytucja).</text:p>
        </text:list-item>
      </text:list>
      <text:p text:style-name="P11"/>
      <text:p text:style-name="P11"/>
      <text:p text:style-name="P11"/>
      <text:list xml:id="list33548962" text:continue-list="list4749729314962189667" text:style-name="WWNum1">
        <text:list-item>
          <text:list>
            <text:list-header>
              <text:p text:style-name="P10"><text:soft-page-break/>2.<text:tab/>Zakres zobowiązań Szpitala:</text:p>
            </text:list-header>
          </text:list>
        </text:list-item>
      </text:list>
      <text:list xml:id="list2614786983823478965" text:style-name="WWNum4">
        <text:list-item>
          <text:p text:style-name="P18">Zwrot kosztów wszelkich opłat urzędowych, w tym notarialnych, sądowych, wydawania odpisów dokumentacji, ekspertyz, tłumaczeń oraz wszelkich innych kosztów ponoszonych przez Kancelarię w imieniu i na rzecz Szpitala, a związanych z realizacją umowy,</text:p>
        </text:list-item>
        <text:list-item>
          <text:p text:style-name="P18">Zapewnienie wydzielonego pomieszczenia dla pracy przedstawicieli Kancelarii w trakcie dyżurów,</text:p>
        </text:list-item>
        <text:list-item>
          <text:p text:style-name="P18">Dostarczanie bezzwłocznie, na życzenie Kancelarii dla potrzeb realizacji usług wynikających z umowy, stosownych opinii medycznych, informacji czy też niezbędnych dokumentów,</text:p>
        </text:list-item>
        <text:list-item>
          <text:p text:style-name="P18">Udzielanie, na życzenie Kancelarii dla potrzeb realizacji usług wynikających z umowy, stosownych pełnomocnictw i upoważnień,</text:p>
        </text:list-item>
        <text:list-item>
          <text:p text:style-name="P18">Przekazywanie na wskazane przez Kancelarię konto, na podstawie wystawianych co miesiąc faktur, ryczałtowego wynagrodzenia za realizację przedmiotu umowy w wysokości zgodnej z zapisaną w umowie.</text:p>
          <text:p text:style-name="P12"/>
        </text:list-item>
      </text:list>
      <text:list xml:id="list33542900" text:continue-list="list33548962" text:style-name="WWNum1">
        <text:list-item>
          <text:list>
            <text:list-header>
              <text:p text:style-name="P13">3.<text:tab/>Dodatkowe zapisy w umowie:</text:p>
            </text:list-header>
          </text:list>
        </text:list-item>
      </text:list>
      <text:list xml:id="list131326166402479816" text:style-name="WWNum5">
        <text:list-item>
          <text:p text:style-name="P19">Zobowiązanie Kancelarii do zachowania w poufności wszelkich informacji, okoliczności i danych uzyskanych od Szpitala przy wykonywaniu umowy, w tym przy powierzania realizacji umowy osobom trzecim (substytucja),</text:p>
        </text:list-item>
        <text:list-item>
          <text:p text:style-name="P19">Zobowiązanie Kancelarii do ochrony danych osobowych, których administratorem jest Szpital – zgodnie z zapisami ustawy o ochronie danych osobowych.</text:p>
          <text:p text:style-name="P8"/>
        </text:list-item>
      </text:list>
      <text:list xml:id="list5155203510183042395" text:style-name="WWNum8">
        <text:list-header>
          <text:p text:style-name="P9">Umowa będzie obowiązywać przez 12 miesięcy od dnia 01.01.2018 r. do dnia 31.12.2018 r.</text:p>
        </text:list-header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0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17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44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71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98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5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52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7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635cm" fo:margin-left="2.99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2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0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8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YSZEK</meta:initial-creator>
    <meta:editing-cycles>5</meta:editing-cycles>
    <meta:creation-date>2015-07-17T13:18:00</meta:creation-date>
    <dc:date>2017-12-08T13:37:00.72</dc:date>
    <meta:editing-duration>PT33M24S</meta:editing-duration>
    <meta:generator>OpenOffice/4.1.4$Win32 OpenOffice.org_project/414m5$Build-9788</meta:generator>
    <meta:document-statistic meta:table-count="0" meta:image-count="0" meta:object-count="0" meta:page-count="2" meta:paragraph-count="32" meta:word-count="540" meta:character-count="408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