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3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               /2017/DZP Warszawa, 10.10.2017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:<text:tab/><text:span text:style-name="T3">Wyboru oferty w przetargu nieograniczonym na „Kompleksową (sprzedaż i dystrybucja)</text:span><text:span text:style-name="T4"><text:tab/></text:span><text:span text:style-name="T3">dostawę gazu ziemnego wysokometanowego typu E (GZ-50) dla potrzeb układu</text:span><text:span text:style-name="T4"><text:tab/></text:span><text:span text:style-name="T3">kogeneracji”, nr postępowania 24/2017.</text:span></text:p>
      <text:p text:style-name="P8"/>
      <text:p text:style-name="P8"><text:tab/>Uprzejmie zawiadamiamy, że w przetargu nieograniczonym na „Kompleksową (sprzedaż i dystrybucja) dostawę gazu ziemnego wysokometanowego typu E (GZ-50) dla potrzeb układu kogeneracji”, nr postępowania 24/2017, wybrano następującą ofertę:</text:p>
      <text:p text:style-name="P8"/>
      <text:p text:style-name="P8">Ofertę nr 3 złożoną przez PGNiG Obrót Detaliczny Sp. z o.o., ul. Jana Kazimierza 3, 01-248 Warszawa.</text:p>
      <text:p text:style-name="P8">Punktacja: Kryterium „Cena” 100,00 pkt, łącznie 100,00 pkt.</text:p>
      <text:p text:style-name="P8"/>
      <text:p text:style-name="P8">Złożono też:</text:p>
      <text:p text:style-name="P8">Ofertę nr 1 przez Fortum Marketing and Sales Polska SA, ul. Heweliusza 9, 80-890 Gdańsk.</text:p>
      <text:p text:style-name="P8">Punktacja: Kryterium „Cena” 98,62 pkt, łącznie 98,62 pkt.</text:p>
      <text:p text:style-name="P8">Ofertę nr 2 przez Onico-Energia Sp. z o.o. S.K.A., ul. Flory 3/4, 00-586 Warszawa</text:p>
      <text:p text:style-name="P8">Punktacja: Kryterium „Cena” 99,89 pkt, łącznie 99,89 pkt.</text:p>
      <text:p text:style-name="P8"/>
      <text:p text:style-name="P8">Nie odrzucono żadnej oferty.</text:p>
      <text:p text:style-name="P8">Nie wykluczono z postępowania żadnego wykonawcy.</text:p>
      <text:p text:style-name="P8"/>
      <text:p text:style-name="P8"/>
      <text:p text:style-name="P8"><text:tab/><text:tab/><text:tab/><text:tab/><text:tab/><text:tab/><text:tab/><text:tab/>Z poważanie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ozdzielnik:</text:p>
      <text:p text:style-name="P11"/>
      <text:p text:style-name="P11">Fortum Marketing and Sales Polska SA, ul. Heweliusza 9, 80-890 Gdańsk</text:p>
      <text:p text:style-name="P11">Onico-Energia Sp. z o.o. S.K.A., ul. Flory 3/4, 00-586 Warszawa</text:p>
      <text:p text:style-name="P11">PGNiG Obrót Detaliczny Sp. z o.o., ul. Jana Kazimierza 3, 01-248 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28</meta:editing-cycles>
    <meta:print-date>2015-11-03T10:29:51.87</meta:print-date>
    <meta:creation-date>2014-10-28T10:44:00</meta:creation-date>
    <dc:date>2017-10-10T10:17:36.11</dc:date>
    <meta:editing-duration>PT19H5M25S</meta:editing-duration>
    <meta:generator>OpenOffice/4.1.3$Win32 OpenOffice.org_project/413m1$Build-9783</meta:generator>
    <meta:document-statistic meta:table-count="0" meta:image-count="2" meta:object-count="0" meta:page-count="2" meta:paragraph-count="26" meta:word-count="223" meta:character-count="173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