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8" style:family="paragraph" style:parent-style-name="Text_20_body">
      <style:paragraph-properties fo:margin-left="0cm" fo:margin-right="0cm" fo:margin-top="0cm" fo:margin-bottom="0cm" fo:line-height="0.499cm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499cm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Arial" fo:font-size="11pt" fo:language="pl" fo:country="PL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0.499cm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7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normal" style:font-style-asian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               /2017/DZP Warszawa, 01.08.2017 r.</text:p>
      <text:p text:style-name="P15"/>
      <text:p text:style-name="P14"/>
      <text:p text:style-name="P14"/>
      <text:p text:style-name="P14"/>
      <text:p text:style-name="P14">wg rozdzielnika</text:p>
      <text:p text:style-name="P14"/>
      <text:p text:style-name="P14"/>
      <text:p text:style-name="P14"/>
      <text:p text:style-name="P14"/>
      <text:p text:style-name="P11">Dot.:<text:tab/><text:span text:style-name="T3">Przetargu nieograniczonego na dostawę leków, nr postępowania 19/2017.</text:span></text:p>
      <text:p text:style-name="P11"/>
      <text:p text:style-name="P11"><text:tab/>Uprzejmie zawiadamiamy, że w przetargu nieograniczonym na dostawę leków, nr postępowania 19/2017, wybrano następujące oferty:</text:p>
      <text:p text:style-name="P12"/>
      <text:p text:style-name="P13">Część 1 zamówienia:</text:p>
      <text:p text:style-name="P12">Ofertę nr 14, złożoną przez GSK Services Sp. z o.o., ul. Grunwaldzka 189, 60-322 Poznań.</text:p>
      <text:p text:style-name="P12">Punktacja: Kryterium „Cena” 100,00 pkt.</text:p>
      <text:p text:style-name="P12">Nie złożono więcej ofert na tę część zamówienia.</text:p>
      <text:p text:style-name="P13">Część 2 zamówienia:</text:p>
      <text:p text:style-name="P12">Nie złożono żadnej oferty na tę część zamówienia.</text:p>
      <text:p text:style-name="P12">Postępowanie na Część 2 zamówienia zostało unieważnione na podstawie art. 93 ust. 1 pkt 1) ustawy z dnia 29 stycznia 20004 r. - Prawo zamówień publicznych.</text:p>
      <text:p text:style-name="P13">Część 3 zamówienia:</text:p>
      <text:p text:style-name="P12">Ofertę nr 3, złożoną przez Salus International Sp. z o.o., ul. Pułaskiego 9, 40-273 Katowice.</text:p>
      <text:p text:style-name="P12">Punktacja: Kryterium „Cena” 100,00 pkt.</text:p>
      <text:p text:style-name="P12">Nie złożono więcej ofert na tę część zamówienia.</text:p>
      <text:p text:style-name="P13">Część 4 zamówienia:</text:p>
      <text:p text:style-name="P12">Ofertę nr 3, złożoną przez Salus International Sp. z o.o., ul. Pułaskiego 9, 40-273 Katowice.</text:p>
      <text:p text:style-name="P12">Punktacja: Kryterium „Cena” 100,00 pkt.</text:p>
      <text:p text:style-name="P12">Nie złożono więcej ofert na tę część zamówienia.</text:p>
      <text:p text:style-name="P13">Część 5 zamówienia:</text:p>
      <text:p text:style-name="P12">Ofertę nr 3, złożoną przez Salus International Sp. z o.o., ul. Pułaskiego 9, 40-273 Katowice.</text:p>
      <text:p text:style-name="P12">Punktacja: Kryterium „Cena” 100,00 pkt.</text:p>
      <text:p text:style-name="P12">Nie złożono więcej ofert na tę część zamówienia.</text:p>
      <text:p text:style-name="P13">Część 6 zamówienia:</text:p>
      <text:p text:style-name="P12">Nie złożono żadnej oferty na tę część zamówienia.</text:p>
      <text:p text:style-name="P12">Postępowanie na Część 2 zamówienia zostało unieważnione na podstawie art. 93 ust. 1 pkt 1) ustawy z dnia 29 stycznia 20004 r. - Prawo zamówień publicznych.</text:p>
      <text:p text:style-name="P13">Część 7 zamówienia:</text:p>
      <text:p text:style-name="P12">Nie złożono żadnej oferty na tę część zamówienia.</text:p>
      <text:p text:style-name="P12">Postępowanie na Część 2 zamówienia zostało unieważnione na podstawie art. 93 ust. 1 pkt 1) ustawy z dnia 29 stycznia 20004 r. - Prawo zamówień publicznych.</text:p>
      <text:p text:style-name="P12"/>
      <text:p text:style-name="P13"><text:soft-page-break/>Część 8 zamówienia:</text:p>
      <text:p text:style-name="P12">Nie złożono żadnej oferty na tę część zamówienia.</text:p>
      <text:p text:style-name="P12">Postępowanie na Część 2 zamówienia zostało unieważnione na podstawie art. 93 ust. 1 pkt 1) ustawy z dnia 29 stycznia 20004 r. - Prawo zamówień publicznych.</text:p>
      <text:p text:style-name="P13">Część 9 zamówienia:</text:p>
      <text:p text:style-name="P12">Nie złożono żadnej oferty na tę część zamówienia.</text:p>
      <text:p text:style-name="P12">Postępowanie na Część 9 zamówienia zostało unieważnione na podstawie art. 93 ust. 1 pkt 1) ustawy z dnia 29 stycznia 20004 r. - Prawo zamówień publicznych.</text:p>
      <text:p text:style-name="P13">Część 10 zamówienia:</text:p>
      <text:p text:style-name="P12">Ofertę nr 9, złożoną przez Centralę Farmaceutyczną Cefarm SA, ul. Jana Kazimierza 16, 01-248 Warszawa.</text:p>
      <text:p text:style-name="P12">Punktacja: Kryterium „Cena” 100,00 pkt.</text:p>
      <text:p text:style-name="P11"><text:span text:style-name="T4">Nie złożono więcej ofert na tę część zamówienia.</text:span></text:p>
      <text:p text:style-name="P10"/>
      <text:p text:style-name="P8">Nie wykluczono z postępowania żadnego wykonawcy.</text:p>
      <text:p text:style-name="P8"/>
      <text:p text:style-name="P8"/>
      <text:p text:style-name="P11"><text:tab/><text:tab/><text:tab/><text:tab/><text:tab/><text:tab/><text:tab/><text:tab/>Z poważaniem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Rozdzielnik:</text:p>
      <text:p text:style-name="P12">GSK Services Sp. z o.o., ul. Grunwaldzka 189, 60-322 Poznań</text:p>
      <text:p text:style-name="P11"><text:span text:style-name="T4">Centrala Farmaceutyczna Cefarm SA, ul. Jana Kazimierza 16, 01-248 Warszawa</text:span></text:p>
      <text:p text:style-name="P11">Salus International Sp. z o.o., ul. Pułaskiego 9, 40-273 Katowice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Antoniego Józefa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31</meta:editing-cycles>
    <meta:print-date>2017-05-23T12:51:06.82</meta:print-date>
    <meta:creation-date>2014-10-28T10:44:00</meta:creation-date>
    <dc:date>2017-08-01T12:15:39.58</dc:date>
    <meta:editing-duration>PT13H43M48S</meta:editing-duration>
    <meta:generator>OpenOffice/4.1.3$Win32 OpenOffice.org_project/413m1$Build-9783</meta:generator>
    <meta:document-statistic meta:table-count="0" meta:image-count="2" meta:object-count="0" meta:page-count="3" meta:paragraph-count="53" meta:word-count="455" meta:character-count="312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