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Arial" fo:font-size="11pt" fo:language="pl" fo:country="PL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               /2017/DZP Warszawa, 05.06.2017 r.</text:p>
      <text:p text:style-name="P15"/>
      <text:p text:style-name="P14"/>
      <text:p text:style-name="P14"/>
      <text:p text:style-name="P14"/>
      <text:p text:style-name="P14">wg rozdzielnika</text:p>
      <text:p text:style-name="P14"/>
      <text:p text:style-name="P14"/>
      <text:p text:style-name="P14"/>
      <text:p text:style-name="P14"/>
      <text:p text:style-name="P11">Dot.:<text:tab/><text:span text:style-name="T3">Przetargu nieograniczonego na dostawę leków, nr postępowania 11/2017.</text:span></text:p>
      <text:p text:style-name="P11"/>
      <text:p text:style-name="P11"><text:tab/>Uprzejmie zawiadamiamy, że w przetargu nieograniczonym na dostawę leków, nr postępowania 11/2017, wybrano następujące oferty:</text:p>
      <text:p text:style-name="P12"/>
      <text:p text:style-name="P13">Część 1 zamówienia:</text:p>
      <text:p text:style-name="P12">Ofertę nr 14, złożoną przez Konsorcjum: PGF Urtica Sp. z o.o., ul. Krzemieniecka 120, 54-613 Wrocław i Polska Grupa Farmaceutyczna S.A., ul. Zbąszyńska 3, 91-342 Łódź.</text:p>
      <text:p text:style-name="P12">Punktacja: Kryterium „Cena” 100,00 pkt.</text:p>
      <text:p text:style-name="P12">Oferta nr 13, złożona przez Salus International Sp. z o.o., ul. Pułaskiego 9, 40-273 Katowice, została odrzucona, gdyż Wykonawca ten w poz. 33 zaoferował lek Actiferol Vital w syropie, a nie w saszetkach, jak było wymagane w SIWZ. Treść oferty nie odpowiada treści SIWZ i oferta została odrzucona na podstawie art. 89 ust. 1 pkt 2) ustawy z dnia 29 stycznia 20004 r. - Prawo zamówień publicznych.</text:p>
      <text:p text:style-name="P13">Część 2 zamówienia:</text:p>
      <text:p text:style-name="P12">Ofertę nr 14, złożoną przez Konsorcjum: PGF Urtica Sp. z o.o., ul. Krzemieniecka 120, 54-613 Wrocław i Polska Grupa Farmaceutyczna S.A., ul. Zbąszyńska 3, 91-342 Łódź.</text:p>
      <text:p text:style-name="P12">Punktacja: Kryterium „Cena” 100,00 pkt.</text:p>
      <text:p text:style-name="P12">Na tę część zamówienia złożono też:</text:p>
      <text:p text:style-name="P12">Ofertę nr 11 przez Bialmed Sp. z o.o., ul. M. Konopnickiej 11 A, 12-230 Biała Piska: Kryterium „Cena” 95,43 pkt.</text:p>
      <text:p text:style-name="P12">Ofertę nr 13 przez Salus International Sp. z o.o., ul. Pułaskiego 9, 40-273 Katowice.: Kryterium „Cena” 87,79 pkt.</text:p>
      <text:p text:style-name="P13">Część 3 zamówienia:</text:p>
      <text:p text:style-name="P12">Ofertę nr 14, złożoną przez Konsorcjum: PGF Urtica Sp. z o.o., ul. Krzemieniecka 120, 54-613 Wrocław i Polska Grupa Farmaceutyczna S.A., ul. Zbąszyńska 3, 91-342 Łódź.</text:p>
      <text:p text:style-name="P12">Punktacja: Kryterium „Cena” 100,00 pkt.</text:p>
      <text:p text:style-name="P12">Nie złożono więcej ofert na tę część zamówienia.</text:p>
      <text:p text:style-name="P13">Część 4 zamówienia:</text:p>
      <text:p text:style-name="P12">Nie złożono żadnej oferty na tę część zamówienia.</text:p>
      <text:p text:style-name="P12">Postępowanie na Część 4 zamówienia zostało unieważnione na podstawie art. 93 ust. 1 pkt 1) ustawy z dnia 29 stycznia 20004 r. - Prawo zamówień publicznych.</text:p>
      <text:p text:style-name="P12"/>
      <text:p text:style-name="P12"/>
      <text:p text:style-name="P13"><text:soft-page-break/>Część 5 zamówienia:</text:p>
      <text:p text:style-name="P12">Ofertę nr 13, złożoną przez Salus International Sp. z o.o., ul. Pułaskiego 9, 40-273 Katowice.</text:p>
      <text:p text:style-name="P12">Punktacja: Kryterium „Cena” 100,00 pkt.</text:p>
      <text:p text:style-name="P12">Na tę część zamówienia złożono też:</text:p>
      <text:p text:style-name="P12">Ofertę nr 14 przez Konsorcjum: PGF Urtica Sp. z o.o., ul. Krzemieniecka 120, 54-613 Wrocław i Polska Grupa Farmaceutyczna S.A., ul. Zbąszyńska 3, 91-342 Łódź: Kryterium „Cena” 90,51 pkt.</text:p>
      <text:p text:style-name="P13">Część 6 zamówienia:</text:p>
      <text:p text:style-name="P12">Ofertę nr 3, złożoną przez Roche Polska Sp. z o.o., ul. Domaniewska 39 B, 02-672 Warszawa.</text:p>
      <text:p text:style-name="P12">Punktacja: Kryterium „Cena” 100,00 pkt.</text:p>
      <text:p text:style-name="P12">Nie złożono więcej ofert na tę część zamówienia.</text:p>
      <text:p text:style-name="P13">Część 7 zamówienia:</text:p>
      <text:p text:style-name="P12">Ofertę nr 4, złożoną przez Sanofi-Aventis Sp. z o.o., ul. Bonifraterska 17, 00-203 Warszawa.</text:p>
      <text:p text:style-name="P12">Punktacja: Kryterium „Cena” 100,00 pkt.</text:p>
      <text:p text:style-name="P12">Nie złożono więcej ofert na tę część zamówienia.</text:p>
      <text:p text:style-name="P13">Część 8 zamówienia:</text:p>
      <text:p text:style-name="P12">Ofertę nr 14, złożoną przez Konsorcjum: PGF Urtica Sp. z o.o., ul. Krzemieniecka 120, 54-613 Wrocław i Polska Grupa Farmaceutyczna S.A., ul. Zbąszyńska 3, 91-342 Łódź.</text:p>
      <text:p text:style-name="P12">Punktacja: Kryterium „Cena” 100,00 pkt.</text:p>
      <text:p text:style-name="P12">Nie złożono więcej ofert na tę część zamówienia.</text:p>
      <text:p text:style-name="P13">Część 9 zamówienia:</text:p>
      <text:p text:style-name="P12">Nie złożono żadnej oferty na tę część zamówienia.</text:p>
      <text:p text:style-name="P12">Postępowanie na Część 9 zamówienia zostało unieważnione na podstawie art. 93 ust. 1 pkt 1) ustawy z dnia 29 stycznia 20004 r. - Prawo zamówień publicznych.</text:p>
      <text:p text:style-name="P13">Część 10 zamówienia:</text:p>
      <text:p text:style-name="P12">Ofertę nr 9, złożoną przez Nobipharm Sp. z o.o., ul. L. Rydygiera 8, 01-793 Warszawa.</text:p>
      <text:p text:style-name="P12">Punktacja: Kryterium „Cena” 100,00 pkt.</text:p>
      <text:p text:style-name="P12">Nie złożono więcej ofert na tę część zamówienia.</text:p>
      <text:p text:style-name="P13">Część 11 zamówienia:</text:p>
      <text:p text:style-name="P12">Nie złożono żadnej oferty na tę część zamówienia.</text:p>
      <text:p text:style-name="P12">Postępowanie na Część 11 zamówienia zostało unieważnione na podstawie art. 93 ust. 1 pkt 1) ustawy z dnia 29 stycznia 20004 r. - Prawo zamówień publicznych.</text:p>
      <text:p text:style-name="P13">Część 12 zamówienia:</text:p>
      <text:p text:style-name="P12">Ofertę nr 14, złożoną przez Konsorcjum: PGF Urtica Sp. z o.o., ul. Krzemieniecka 120, 54-613 Wrocław i Polska Grupa Farmaceutyczna S.A., ul. Zbąszyńska 3, 91-342 Łódź</text:p>
      <text:p text:style-name="P12">Punktacja: Kryterium „Cena” 100,00 pkt.</text:p>
      <text:p text:style-name="P12">Na tę część zamówienia złożono też:</text:p>
      <text:p text:style-name="P12">Ofertę nr 13 przez Salus International Sp. z o.o., ul. Pułaskiego 9, 40-273 Katowice: Kryterium „Cena” 98,97 pkt.</text:p>
      <text:p text:style-name="P13">Część 13 zamówienia:</text:p>
      <text:p text:style-name="P12">Ofertę nr 10, złożoną przez Maga-Herba Janusz Olszówka Sp. j., ul. Targowa 66, 05-120 Legionowo.</text:p>
      <text:p text:style-name="P12">Punktacja: Kryterium „Cena” 100,00 pkt.</text:p>
      <text:p text:style-name="P12">Na tę część zamówienia złożono też:</text:p>
      <text:p text:style-name="P12">Ofertę nr 1 przez Aqua-Med ZPAM Kolasa Sp. j., ul. Targowa 55, 90-323 Łódź: Kryterium „Cena” 77,30 pkt.</text:p>
      <text:p text:style-name="P13">Część 14 zamówienia:</text:p>
      <text:p text:style-name="P12">Ofertę nr 13, złożoną przez Salus International Sp. z o.o., ul. Pułaskiego 9, 40-273 Katowice.</text:p>
      <text:p text:style-name="P12">Punktacja: Kryterium „Cena” 100,00 pkt.</text:p>
      <text:p text:style-name="P12">Nie złożono więcej ofert na tę część zamówienia.</text:p>
      <text:p text:style-name="P12"/>
      <text:p text:style-name="P12"/>
      <text:p text:style-name="P12"/>
      <text:p text:style-name="P13"><text:soft-page-break/>Część 15 zamówienia:</text:p>
      <text:p text:style-name="P12">Ofertę nr 14, złożoną przez Konsorcjum: PGF Urtica Sp. z o.o., ul. Krzemieniecka 120, 54-613 Wrocław i Polska Grupa Farmaceutyczna S.A., ul. Zbąszyńska 3, 91-342 Łódź.</text:p>
      <text:p text:style-name="P12">Punktacja: Kryterium „Cena” 100,00 pkt.</text:p>
      <text:p text:style-name="P12">Na tę część zamówienia złożono też:</text:p>
      <text:p text:style-name="P12">Ofertę nr 8 przez Tramco Sp. z o.o., ul. Wolska 14, Wolskie, 05-860 Płochocin: Kryterium „Cena” 99,54 pkt.</text:p>
      <text:p text:style-name="P12">Ofertę nr 13 przez Salus International Sp. z o.o., ul. Pułaskiego 9, 40-273 Katowice: Kryterium „Cena” 91,42 pkt.</text:p>
      <text:p text:style-name="P13">Część 16 zamówienia:</text:p>
      <text:p text:style-name="P12">Ofertę nr 14, złożoną przez Konsorcjum: PGF Urtica Sp. z o.o., ul. Krzemieniecka 120, 54-613 Wrocław i Polska Grupa Farmaceutyczna S.A., ul. Zbąszyńska 3, 91-342 Łódź</text:p>
      <text:p text:style-name="P12">Punktacja: Kryterium „Cena” 100,00 pkt.</text:p>
      <text:p text:style-name="P12">Oferta nr 13, złożona przez Salus International Sp. z o.o., ul. Pułaskiego 9, 40-273 Katowice, została odrzucona, gdyż Wykonawca ten w poz. 6 zaoferował lek Nasivin, a nie Nasivin Soft, jak było wymagane w SIWZ. Treść oferty nie odpowiada treści SIWZ i oferta została odrzucona na podstawie art. 89 ust. 1 pkt 2) ustawy z dnia 29 stycznia 20004 r. - Prawo zamówień publicznych.</text:p>
      <text:p text:style-name="P13">Część 17 zamówienia:</text:p>
      <text:p text:style-name="P12">Ofertę nr 14, złożoną przez Konsorcjum: PGF Urtica Sp. z o.o., ul. Krzemieniecka 120, 54-613 Wrocław i Polska Grupa Farmaceutyczna S.A., ul. Zbąszyńska 3, 91-342 Łódź</text:p>
      <text:p text:style-name="P12">Punktacja: Kryterium „Cena” 100,00 pkt.</text:p>
      <text:p text:style-name="P12">Na tę część zamówienia złożono też:</text:p>
      <text:p text:style-name="P12">Ofertę nr 13 przez Salus International Sp. z o.o., ul. Pułaskiego 9, 40-273 Katowice: Kryterium „Cena” 93,04 pkt.</text:p>
      <text:p text:style-name="P13">Część 18 zamówienia:</text:p>
      <text:p text:style-name="P12">Ofertę nr 14, złożoną przez Konsorcjum: PGF Urtica Sp. z o.o., ul. Krzemieniecka 120, 54-613 Wrocław i Polska Grupa Farmaceutyczna S.A., ul. Zbąszyńska 3, 91-342 Łódź</text:p>
      <text:p text:style-name="P12">Punktacja: Kryterium „Cena” 100,00 pkt.</text:p>
      <text:p text:style-name="P12">Na tę część zamówienia złożono też:</text:p>
      <text:p text:style-name="P12">Ofertę nr 13 przez Salus International Sp. z o.o., ul. Pułaskiego 9, 40-273 Katowice.: Kryterium „Cena” 92,23 pkt.</text:p>
      <text:p text:style-name="P13">Część 19 zamówienia:</text:p>
      <text:p text:style-name="P12">Ofertę nr 14, złożoną przez Konsorcjum: PGF Urtica Sp. z o.o., ul. Krzemieniecka 120, 54-613 Wrocław i Polska Grupa Farmaceutyczna S.A., ul. Zbąszyńska 3, 91-342 Łódź</text:p>
      <text:p text:style-name="P12">Punktacja: Kryterium „Cena” 100,00 pkt.</text:p>
      <text:p text:style-name="P12">Na tę część zamówienia złożono też:</text:p>
      <text:p text:style-name="P12">Ofertę nr 13 przez Salus International Sp. z o.o., ul. Pułaskiego 9, 40-273 Katowice: Kryterium „Cena” 90,67 pkt.</text:p>
      <text:p text:style-name="P13">Część 20 zamówienia:</text:p>
      <text:p text:style-name="P12">Ofertę nr 7, złożoną przez Lek S.A., ul. Podlipie 16, 95-010 Stryków.</text:p>
      <text:p text:style-name="P12">Punktacja: Kryterium „Cena” 100,00 pkt.</text:p>
      <text:p text:style-name="P12">Nie złożono więcej ofert na tę część zamówienia.</text:p>
      <text:p text:style-name="P13">Część 21 zamówienia:</text:p>
      <text:p text:style-name="P12">Ofertę nr 14, złożoną przez Konsorcjum: PGF Urtica Sp. z o.o., ul. Krzemieniecka 120, 54-613 Wrocław i Polska Grupa Farmaceutyczna S.A., ul. Zbąszyńska 3, 91-342 Łódź.</text:p>
      <text:p text:style-name="P12">Punktacja: Kryterium „Cena” 100,00 pkt.</text:p>
      <text:p text:style-name="P12">Na tę część zamówienia złożono też:</text:p>
      <text:p text:style-name="P12">Ofertę nr 13 przez Salus International Sp. z o.o., ul. Pułaskiego 9, 40-273 Katowice: Kryterium „Cena” 99,56 pkt.</text:p>
      <text:p text:style-name="P12"/>
      <text:p text:style-name="P12"/>
      <text:p text:style-name="P12"/>
      <text:p text:style-name="P13"><text:soft-page-break/>Część 22 zamówienia:</text:p>
      <text:p text:style-name="P12">Ofertę nr 14, złożoną przez Konsorcjum: PGF Urtica Sp. z o.o., ul. Krzemieniecka 120, 54-613 Wrocław i Polska Grupa Farmaceutyczna S.A., ul. Zbąszyńska 3, 91-342 Łódź</text:p>
      <text:p text:style-name="P12">Punktacja: Kryterium „Cena” 100,00 pkt.</text:p>
      <text:p text:style-name="P12">Na tę część zamówienia złożono też:</text:p>
      <text:p text:style-name="P12">Ofertę nr 13 przez Salus International Sp. z o.o., ul. Pułaskiego 9, 40-273 Katowice: Kryterium „Cena” 99,90 pkt.</text:p>
      <text:p text:style-name="P13">Część 23 zamówienia:</text:p>
      <text:p text:style-name="P12">Ofertę nr 13, złożoną przez Salus International Sp. z o.o., ul. Pułaskiego 9, 40-273 Katowice.</text:p>
      <text:p text:style-name="P12">Punktacja: Kryterium „Cena” 100,00 pkt.</text:p>
      <text:p text:style-name="P12">Na tę część zamówienia złożono też:</text:p>
      <text:p text:style-name="P12">Ofertę nr 14 przez Konsorcjum: PGF Urtica Sp. z o.o., ul. Krzemieniecka 120, 54-613 Wrocław i Polska Grupa Farmaceutyczna S.A., ul. Zbąszyńska 3, 91-342 Łódź: Kryterium „Cena” 95,99 pkt.</text:p>
      <text:p text:style-name="P12">Ofertę nr 15 przez Asclepios S.A., ul. Hubska 44, 50-502 Wrocław: Kryterium „Cena” 93,12 pkt.</text:p>
      <text:p text:style-name="P13">Część 24 zamówienia:</text:p>
      <text:p text:style-name="P12">Ofertę nr 14, złożoną przez Konsorcjum: PGF Urtica Sp. z o.o., ul. Krzemieniecka 120, 54-613 Wrocław i Polska Grupa Farmaceutyczna S.A., ul. Zbąszyńska 3, 91-342 Łódź.</text:p>
      <text:p text:style-name="P12">Punktacja: Kryterium „Cena” 100,00 pkt.</text:p>
      <text:p text:style-name="P12">Na tę część zamówienia złożono też:</text:p>
      <text:p text:style-name="P12">Ofertę nr 13 przez Salus International Sp. z o.o., ul. Pułaskiego 9, 40-273 Katowice: Kryterium „Cena” 96,82 pkt.</text:p>
      <text:p text:style-name="P13">Część 25 zamówienia:</text:p>
      <text:p text:style-name="P12">Nie złożono żadnej oferty na tę część zamówienia.</text:p>
      <text:p text:style-name="P12">Postępowanie na Część 25 zamówienia zostało unieważnione na podstawie art. 93 ust. 1 pkt 1) ustawy z dnia 29 stycznia 20004 r. - Prawo zamówień publicznych.</text:p>
      <text:p text:style-name="P13">Część 26 zamówienia:</text:p>
      <text:p text:style-name="P12">Ofertę nr 11, złożoną przez Bialmed Sp. z o.o., ul. M. Konopnickiej 11 A, 12-230 Biała Piska.</text:p>
      <text:p text:style-name="P12">Punktacja: Kryterium „Cena” 100,00 pkt.</text:p>
      <text:p text:style-name="P12">Nie złożono więcej ofert na tę część zamówienia.</text:p>
      <text:p text:style-name="P13">Część 27 zamówienia:</text:p>
      <text:p text:style-name="P12">Ofertę nr 15, złożoną przez Asclepios S.A., ul. Hubska 44, 50-502 Wrocław.</text:p>
      <text:p text:style-name="P12">Punktacja: Kryterium „Cena” 100,00 pkt.</text:p>
      <text:p text:style-name="P12">Na tę część zamówienia złożono też:</text:p>
      <text:p text:style-name="P12">Ofertę nr 14 przez Konsorcjum: PGF Urtica Sp. z o.o., ul. Krzemieniecka 120, 54-613 Wrocław i Polska Grupa Farmaceutyczna S.A., ul. Zbąszyńska 3, 91-342 Łódź: Kryterium „Cena” 89,61 pkt.</text:p>
      <text:p text:style-name="P13">Część 28 zamówienia:</text:p>
      <text:p text:style-name="P12">Ofertę nr 6, złożoną przez Imed Poland Sp. z o.o., ul. Puławska 314, 02-819 Warszawa.</text:p>
      <text:p text:style-name="P12">Punktacja: Kryterium „Cena” 100,00 pkt.</text:p>
      <text:p text:style-name="P12">Nie złożono więcej ofert na tę część zamówienia.</text:p>
      <text:p text:style-name="P13">Część 29 zamówienia:</text:p>
      <text:p text:style-name="P12">Ofertę nr 11, złożoną przez Bialmed Sp. z o.o., ul. M. Konopnickiej 11 A, 12-230 Biała Piska.</text:p>
      <text:p text:style-name="P12">Punktacja: Kryterium „Cena” 100,00 pkt.</text:p>
      <text:p text:style-name="P12">Nie złożono więcej ofert na tę część zamówienia.</text:p>
      <text:p text:style-name="P13">Część 30 zamówienia:</text:p>
      <text:p text:style-name="P12">Ofertę nr 11, złożoną przez Bialmed Sp. z o.o., ul. M. Konopnickiej 11 A, 12-230 Biała Piska.</text:p>
      <text:p text:style-name="P12">Punktacja: Kryterium „Cena” 100,00 pkt.</text:p>
      <text:p text:style-name="P12">Nie złożono więcej ofert na tę część zamówienia.</text:p>
      <text:p text:style-name="P13">Część 31 zamówienia:</text:p>
      <text:p text:style-name="P12">Ofertę nr 11, złożoną przez Bialmed Sp. z o.o., ul. M. Konopnickiej 11 A, 12-230 Biała Piska.</text:p>
      <text:p text:style-name="P12">Punktacja: Kryterium „Cena” 100,00 pkt.</text:p>
      <text:p text:style-name="P12">Nie złożono więcej ofert na tę część zamówienia.</text:p>
      <text:p text:style-name="P12"/>
      <text:p text:style-name="P13"><text:soft-page-break/>Część 32 zamówienia:</text:p>
      <text:p text:style-name="P12">Ofertę nr 14, złożoną przez Konsorcjum: PGF Urtica Sp. z o.o., ul. Krzemieniecka 120, 54-613 Wrocław i Polska Grupa Farmaceutyczna S.A., ul. Zbąszyńska 3, 91-342 Łódź.</text:p>
      <text:p text:style-name="P12">Punktacja: Kryterium „Cena” 100,00 pkt.</text:p>
      <text:p text:style-name="P12">Nie złożono więcej ofert na tę część zamówienia.</text:p>
      <text:p text:style-name="P13">Część 33 zamówienia:</text:p>
      <text:p text:style-name="P12">Ofertę nr 14, złożoną przez Konsorcjum: PGF Urtica Sp. z o.o., ul. Krzemieniecka 120, 54-613 Wrocław i Polska Grupa Farmaceutyczna S.A., ul. Zbąszyńska 3, 91-342 Łódź.</text:p>
      <text:p text:style-name="P12">Punktacja: Kryterium „Cena” 100,00 pkt.</text:p>
      <text:p text:style-name="P12">Na tę część zamówienia złożono też:</text:p>
      <text:p text:style-name="P12">Ofertę nr 13 przez Salus International Sp. z o.o., ul. Pułaskiego 9, 40-273 Katowice: Kryterium „Cena” 97,95 pkt.</text:p>
      <text:p text:style-name="P9">Część 34 zamówienia:</text:p>
      <text:p text:style-name="P12">Nie złożono żadnej oferty na tę część zamówienia.</text:p>
      <text:p text:style-name="P10">Postępowanie na Część 34 zamówienia zostało unieważnione na podstawie art. 93 ust. 1 pkt 1) ustawy z dnia 29 stycznia 20004 r. - Prawo zamówień publicznych.</text:p>
      <text:p text:style-name="P9">Część 35 zamówienia:</text:p>
      <text:p text:style-name="P8">Ofertę nr 14, złożoną przez Konsorcjum: PGF Urtica Sp. z o.o., ul. Krzemieniecka 120, 54-613 Wrocław i Polska Grupa Farmaceutyczna S.A., ul. Zbąszyńska 3, 91-342 Łódź.</text:p>
      <text:p text:style-name="P8">Punktacja: Kryterium „Cena” 100,00 pkt.</text:p>
      <text:p text:style-name="P8">Na tę część zamówienia złożono też:</text:p>
      <text:p text:style-name="P8">Ofertę nr 13 przez Salus International Sp. z o.o., ul. Pułaskiego 9, 40-273 Katowice: Kryterium „Cena” 98,43 pkt.</text:p>
      <text:p text:style-name="P9">Część 36 zamówienia:</text:p>
      <text:p text:style-name="P8">Ofertę nr 14, złożoną przez Konsorcjum: PGF Urtica Sp. z o.o., ul. Krzemieniecka 120, 54-613 Wrocław i Polska Grupa Farmaceutyczna S.A., ul. Zbąszyńska 3, 91-342 Łódź.</text:p>
      <text:p text:style-name="P8">Punktacja: Kryterium „Cena” 100,00 pkt.</text:p>
      <text:p text:style-name="P8">Na tę część zamówienia złożono też:</text:p>
      <text:p text:style-name="P8">Ofertę nr 11 przez Bialmed Sp. z o.o., ul. M. Konopnickiej 11 A, 12-230 Biała Piska: Kryterium „Cena” 96,97 pkt.</text:p>
      <text:p text:style-name="P8">Ofertę nr 12 przez Konsorcjum: Neuca S.A., ul. Szosa Bydgoska 58, 87-100 Toruń, Neuca‑Logistyka Sp. z o.o., ul. Szosa Bydgoska 58, 87-100 Toruń i Farmada Transport Sp. z o.o., ul. Szosa Bydgoska 58, 87-100 Toruń: Kryterium „Cena” 96,09 pkt.</text:p>
      <text:p text:style-name="P8">Ofertę nr 13 przez Salus International Sp. z o.o., ul. Pułaskiego 9, 40-273 Katowice: Kryterium „Cena” 78,18 pkt.</text:p>
      <text:p text:style-name="P9">Część 37 zamówienia:</text:p>
      <text:p text:style-name="P12">Nie złożono żadnej oferty na tę część zamówienia.</text:p>
      <text:p text:style-name="P10">Postępowanie na Część 37 zamówienia zostało unieważnione na podstawie art. 93 ust. 1 pkt 1) ustawy z dnia 29 stycznia 20004 r. - Prawo zamówień publicznych.</text:p>
      <text:p text:style-name="P9">Część 38 zamówienia:</text:p>
      <text:p text:style-name="P8">Ofertę nr 13, złożoną przez Salus International Sp. z o.o., ul. Pułaskiego 9, 40-273 Katowice.</text:p>
      <text:p text:style-name="P8">Punktacja: Kryterium „Cena” 100,00 pkt.</text:p>
      <text:p text:style-name="P8">Na tę część zamówienia złożono też:</text:p>
      <text:p text:style-name="P8">Ofertę nr 11 przez Bialmed Sp. z o.o., ul. M. Konopnickiej 11 A, 12-230 Biała Piska: Kryterium „Cena” 96,30 pkt.</text:p>
      <text:p text:style-name="P9">Część 39 zamówienia:</text:p>
      <text:p text:style-name="P8">Ofertę nr 14, złożoną przez Konsorcjum: PGF Urtica Sp. z o.o., ul. Krzemieniecka 120, 54-613 Wrocław i Polska Grupa Farmaceutyczna S.A., ul. Zbąszyńska 3, 91-342 Łódź.</text:p>
      <text:p text:style-name="P8">Punktacja: Kryterium „Cena” 100,00 pkt.</text:p>
      <text:p text:style-name="P10">Nie złożono więcej ofert na tę część zamówienia.</text:p>
      <text:p text:style-name="P10"/>
      <text:p text:style-name="P10"/>
      <text:p text:style-name="P9"><text:soft-page-break/>Część 40 zamówienia:</text:p>
      <text:p text:style-name="P8">Ofertę nr 14, złożoną przez Konsorcjum: PGF Urtica Sp. z o.o., ul. Krzemieniecka 120, 54-613 Wrocław i Polska Grupa Farmaceutyczna S.A., ul. Zbąszyńska 3, 91-342 Łódź.</text:p>
      <text:p text:style-name="P8">Punktacja: Kryterium „Cena” 100,00 pkt.</text:p>
      <text:p text:style-name="P8">Na tę część zamówienia złożono też:</text:p>
      <text:p text:style-name="P8">Ofertę nr 15 przez Asclepios S.A., ul. Hubska 44, 50-502 Wrocław: Kryterium „Cena” 72,71 pkt.</text:p>
      <text:p text:style-name="P9">Część 41 zamówienia:</text:p>
      <text:p text:style-name="P8">Ofertę nr 7, złożoną przez Lek S.A., ul. Podlipie 16, 95-010 Stryków.</text:p>
      <text:p text:style-name="P8">Punktacja: Kryterium „Cena” 100,00 pkt.</text:p>
      <text:p text:style-name="P10">Nie złożono więcej ofert na tę część zamówienia.</text:p>
      <text:p text:style-name="P9">Część 42 zamówienia:</text:p>
      <text:p text:style-name="P12">Nie złożono żadnej oferty na tę część zamówienia.</text:p>
      <text:p text:style-name="P10">Postępowanie na Część 42 zamówienia zostało unieważnione na podstawie art. 93 ust. 1 pkt 1) ustawy z dnia 29 stycznia 20004 r. - Prawo zamówień publicznych.</text:p>
      <text:p text:style-name="P9">Część 43 zamówienia:</text:p>
      <text:p text:style-name="P8">Ofertę nr 14, złożoną przez Konsorcjum: PGF Urtica Sp. z o.o., ul. Krzemieniecka 120, 54-613 Wrocław i Polska Grupa Farmaceutyczna S.A., ul. Zbąszyńska 3, 91-342 Łódź.</text:p>
      <text:p text:style-name="P8">Punktacja: Kryterium „Cena” 100,00 pkt.</text:p>
      <text:p text:style-name="P10">Nie złożono więcej ofert na tę część zamówienia.</text:p>
      <text:p text:style-name="P9">Część 44 zamówienia:</text:p>
      <text:p text:style-name="P8">Ofertę nr 15, złożoną przez Asclepios S.A., ul. Hubska 44, 50-502 Wrocław.</text:p>
      <text:p text:style-name="P8">Punktacja: Kryterium „Cena” 100,00 pkt.</text:p>
      <text:p text:style-name="P10">Nie złożono więcej ofert na tę część zamówienia.</text:p>
      <text:p text:style-name="P9">Część 45 zamówienia:</text:p>
      <text:p text:style-name="P8">Ofertę nr 2, złożoną przez Janssen-Cilag Polska Sp. z o.o., ul. Iłżecka 24, 02-135 Warszawa.</text:p>
      <text:p text:style-name="P8">Punktacja: Kryterium „Cena” 100,00 pkt.</text:p>
      <text:p text:style-name="P10">Nie złożono więcej ofert na tę część zamówienia.</text:p>
      <text:p text:style-name="P9">Część 46 zamówienia:</text:p>
      <text:p text:style-name="P8">Ofertę nr 13, złożoną przez Salus International Sp. z o.o., ul. Pułaskiego 9, 40-273 Katowice.</text:p>
      <text:p text:style-name="P8">Punktacja: Kryterium „Cena” 100,00 pkt.</text:p>
      <text:p text:style-name="P8">Na tę część zamówienia złożono też:</text:p>
      <text:p text:style-name="P8">Ofertę nr 14 przez Konsorcjum: PGF Urtica Sp. z o.o., ul. Krzemieniecka 120, 54-613 Wrocław i Polska Grupa Farmaceutyczna S.A., ul. Zbąszyńska 3, 91-342 Łódź: Kryterium „Cena” 99,90 pkt.</text:p>
      <text:p text:style-name="P8">Ofertę nr 15 przez Asclepios S.A., ul. Hubska 44, 50-502 Wrocław: Kryterium „Cena” 97,79 pkt.</text:p>
      <text:p text:style-name="P9">Część 47 zamówienia:</text:p>
      <text:p text:style-name="P8">Ofertę nr 3, złożoną przez Roche Polska Sp. z o.o., ul. Domaniewska 39 B, 02-672 Warszawa.</text:p>
      <text:p text:style-name="P8">Punktacja: Kryterium „Cena” 100,00 pkt.</text:p>
      <text:p text:style-name="P8">Na tę część zamówienia złożono też:</text:p>
      <text:p text:style-name="P8">Ofertę nr 15 przez Asclepios S.A., ul. Hubska 44, 50-502 Wrocław: Kryterium „Cena” 80,60 pkt.</text:p>
      <text:p text:style-name="P8">Oferta nr 14, złożona przez Konsorcjum: PGF Urtica Sp. z o.o., ul. Krzemieniecka 120, 54-613 Wrocław i Polska Grupa Farmaceutyczna S.A., ul. Zbąszyńska 3, 91-342 Łódź, została odrzucona, gdyż Wykonawca ten w poz. 1 i 2 zaoferował lek nieoryginalny, a nie lek oryginalny do kontynuacji leczenia, jak było wymagane. Treść oferty nie odpowiada treści SIWZ i oferta została odrzucona na podstawie art. 89 ust. 1 pkt 2) ustawy z dnia 29 stycznia 20004 r. - Prawo zamówień publicznych.</text:p>
      <text:p text:style-name="P9">Część 48 zamówienia:</text:p>
      <text:p text:style-name="P8">Ofertę nr 5, złożoną przez Konsorcjum: Aspen Pharma Ireland Ltd, One George's Quay Plaza, Dublin 2, Irlandia i Nettle Pharma Services Sp. z o.o., ul. Hubska 44, 50-502 Wrocław.</text:p>
      <text:p text:style-name="P8">Punktacja: Kryterium „Cena” 100,00 pkt.</text:p>
      <text:p text:style-name="P10">Nie złożono więcej ofert na tę część zamówienia.</text:p>
      <text:p text:style-name="P10"/>
      <text:p text:style-name="P10"/>
      <text:p text:style-name="P9"><text:soft-page-break/>Część 49 zamówienia:</text:p>
      <text:p text:style-name="P12">Nie złożono żadnej oferty na tę część zamówienia.</text:p>
      <text:p text:style-name="P10">Postępowanie na Część 49 zamówienia zostało unieważnione na podstawie art. 93 ust. 1 pkt 1) ustawy z dnia 29 stycznia 20004 r. - Prawo zamówień publicznych.</text:p>
      <text:p text:style-name="P10"/>
      <text:p text:style-name="P8">Nie wykluczono z postępowania żadnego wykonawcy.</text:p>
      <text:p text:style-name="P8"/>
      <text:p text:style-name="P8"/>
      <text:p text:style-name="P11"><text:tab/><text:tab/><text:tab/><text:tab/><text:tab/><text:tab/><text:tab/><text:tab/>Z poważaniem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Rozdzielnik:</text:p>
      <text:p text:style-name="P11">Aqua-Med ZPAM Kolasa Sp. j., ul. Targowa 55, 90-323 Łódź</text:p>
      <text:p text:style-name="P11">Janssen-Cilag Polska Sp. z o.o., ul. Iłżecka 24, 02-135 Warszawa</text:p>
      <text:p text:style-name="P11">Roche Polska Sp. z o.o., ul. Domaniewska 39 B, 02-672 Warszawa</text:p>
      <text:p text:style-name="P11">Sanofi-Aventis Sp. z o.o., ul. Bonifraterska 17, 00-203 Warszawa</text:p>
      <text:p text:style-name="P11">Konsorcjum: Aspen Pharma Ireland Ltd, One George's Quay Plaza, Dublin 2, Irlandia i Nettle Pharma Services Sp. z o.o., ul. Hubska 44, 50-502 Wrocław</text:p>
      <text:p text:style-name="P11">Imed Poland Sp. z o.o., ul. Puławska 314, 02-819 Warszawa</text:p>
      <text:p text:style-name="P11">Lek S.A., ul. Podlipie 16, 95-010 Stryków</text:p>
      <text:p text:style-name="P11">Tramco Sp. z o.o., ul. Wolska 14, Wolskie, 05-860 Płochocin</text:p>
      <text:p text:style-name="P11">Nobipharm Sp. z o.o., ul. L. Rydygiera 8, 01-793 Warszawa</text:p>
      <text:p text:style-name="P11">Maga-Herba Janusz Olszówka Sp. j., ul. Targowa 66, 05-120 Legionowo</text:p>
      <text:p text:style-name="P11">Bialmed Sp. z o.o., ul. M. Konopnickiej 11 A, 12-230 Biała Piska</text:p>
      <text:p text:style-name="P11">Konsorcjum: Neuca S.A., ul. Szosa Bydgoska 58, 87-100 Toruń, Neuca-Logistyka Sp. z o.o., ul. Szosa Bydgoska 58, 87-100 Toruń i Farmada Transport Sp. z o.o., ul. Szosa Bydgoska 58, 87‑100 Toruń</text:p>
      <text:p text:style-name="P11">Salus International Sp. z o.o., ul. Pułaskiego 9, 40-273 Katowice</text:p>
      <text:p text:style-name="P11">Konsorcjum: PGF Urtica Sp. z o.o., ul. Krzemieniecka 120, 54-613 Wrocław i Polska Grupa Farmaceutyczna S.A., ul. Zbąszyńska 3, 91-342 Łódź</text:p>
      <text:p text:style-name="P11">Asclepios S.A., ul. Hubska 44, 50-502 Wrocław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1</meta:editing-cycles>
    <meta:print-date>2017-05-23T12:51:06.82</meta:print-date>
    <meta:creation-date>2014-10-28T10:44:00</meta:creation-date>
    <dc:date>2017-06-07T14:57:28.02</dc:date>
    <meta:editing-duration>PT13H43M48S</meta:editing-duration>
    <meta:generator>OpenOffice/4.1.3$Win32 OpenOffice.org_project/413m1$Build-9783</meta:generator>
    <meta:document-statistic meta:table-count="0" meta:image-count="2" meta:object-count="0" meta:page-count="8" meta:paragraph-count="245" meta:word-count="2755" meta:character-count="1758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