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top="0cm" fo:margin-bottom="0cm" table:align="center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4.001cm"/>
    </style:style>
    <style:style style:name="Tabela1.F" style:family="table-column">
      <style:table-column-properties style:column-width="3.999cm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middle" fo:padding="0cm" fo:border-left="0.002cm solid #00000a" fo:border-right="none" fo:border-top="0.002cm solid #00000a" fo:border-bottom="0.002cm solid #00000a"/>
    </style:style>
    <style:style style:name="Tabela1.F1" style:family="table-cell">
      <style:table-cell-properties style:vertical-align="middle" fo:padding="0cm" fo:border="0.002cm solid #00000a"/>
    </style:style>
    <style:style style:name="Tabela1.2" style:family="table-row">
      <style:table-row-properties style:min-row-height="0.723cm" style:keep-together="true" fo:keep-together="auto"/>
    </style:style>
    <style:style style:name="Tabela1.A2" style:family="table-cell" style:data-style-name="N0">
      <style:table-cell-properties style:vertical-align="middle" fo:padding="0cm" fo:border-left="0.002cm solid #00000a" fo:border-right="none" fo:border-top="none" fo:border-bottom="0.002cm solid #00000a"/>
    </style:style>
    <style:style style:name="Tabela1.B2" style:family="table-cell">
      <style:table-cell-properties style:vertical-align="middle" fo:padding="0cm" fo:border-left="0.002cm solid #00000a" fo:border-right="none" fo:border-top="none" fo:border-bottom="0.002cm solid #00000a"/>
    </style:style>
    <style:style style:name="Tabela1.F2" style:family="table-cell">
      <style:table-cell-properties style:vertical-align="middle" fo:padding="0cm" fo:border-left="0.002cm solid #00000a" fo:border-right="0.002cm solid #00000a" fo:border-top="none" fo:border-bottom="0.002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0pt" style:font-size-asian="10pt" style:font-name-complex="Times New Roman" style:font-size-complex="10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language="en" fo:country="US" style:font-size-asian="10pt" style:font-name-complex="Times New Roman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imes New Roman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language="en" fo:country="US" style:font-size-asian="10pt" style:font-name-complex="Times New Roman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a ofert</text:p>
      <text:p text:style-name="P6">złożonych w terminie w przetargu nieograniczonym nr 11/2017 na dostawę leków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5">N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A1" office:value-type="string">
            <text:p text:style-name="P5">Cena brutto</text:p>
          </table:table-cell>
          <table:table-cell table:style-name="Tabela1.A1" office:value-type="string">
            <text:p text:style-name="P5">Termin wykonania zamówienia cząstkowego</text:p>
          </table:table-cell>
          <table:table-cell table:style-name="Tabela1.A1" office:value-type="string">
            <text:p text:style-name="P5">Okres gwarancji</text:p>
          </table:table-cell>
          <table:table-cell table:style-name="Tabela1.F1" office:value-type="string">
            <text:p text:style-name="P5">Warunki płatności</text:p>
          </table:table-cell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3">Aqua-Med ZPAM Kolasa Sp. j.</text:p>
            <text:p text:style-name="P3">ul. Targowa 55</text:p>
            <text:p text:style-name="P3">90-323 Łódź</text:p>
          </table:table-cell>
          <table:table-cell table:style-name="Tabela1.B2" office:value-type="string">
            <text:p text:style-name="P4">Część 13 35.212,14 zł</text:p>
          </table:table-cell>
          <table:table-cell table:style-name="Tabela1.B2" office:value-type="string">
            <text:p text:style-name="P4">5 dni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3">Janssen-Cilag Polska Sp. z o.o.</text:p>
            <text:p text:style-name="P3">ul. Iłżecka 24</text:p>
            <text:p text:style-name="P3">02-135 Warszawa</text:p>
          </table:table-cell>
          <table:table-cell table:style-name="Tabela1.B2" office:value-type="string">
            <text:p text:style-name="P4">Część 45 407.866,75 zł</text:p>
          </table:table-cell>
          <table:table-cell table:style-name="Tabela1.B2" office:value-type="string">
            <text:p text:style-name="P4">5 dni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 </text:p>
          </table:table-cell>
        </table:table-row>
        <table:table-row table:style-name="Tabela1.2">
          <table:table-cell table:style-name="Tabela1.B2" office:value-type="string">
            <text:p text:style-name="P2">3</text:p>
          </table:table-cell>
          <table:table-cell table:style-name="Tabela1.B2" office:value-type="string">
            <text:p text:style-name="P3">Roche Polska Sp. z o.o.</text:p>
            <text:p text:style-name="P3">ul. Domaniewska 39 B</text:p>
            <text:p text:style-name="P3">02-672 Warszawa</text:p>
          </table:table-cell>
          <table:table-cell table:style-name="Tabela1.B2" office:value-type="string">
            <text:p text:style-name="P4">Część 6 3.816,72 zł</text:p>
            <text:p text:style-name="P4">Część 47 27.307,15 zł</text:p>
          </table:table-cell>
          <table:table-cell table:style-name="Tabela1.B2" office:value-type="string">
            <text:p text:style-name="P4">5 dni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B2" office:value-type="string">
            <text:p text:style-name="P2">4</text:p>
          </table:table-cell>
          <table:table-cell table:style-name="Tabela1.B2" office:value-type="string">
            <text:p text:style-name="P3">Sanofi-Aventis Sp. z o.o.</text:p>
            <text:p text:style-name="P3">ul. Bonifraterska 17</text:p>
            <text:p text:style-name="P3">00-203 Warszawa</text:p>
          </table:table-cell>
          <table:table-cell table:style-name="Tabela1.B2" office:value-type="string">
            <text:p text:style-name="P4">Część 7 70.668,56 zł</text:p>
          </table:table-cell>
          <table:table-cell table:style-name="Tabela1.B2" office:value-type="string">
            <text:p text:style-name="P4">2 dni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60 dni</text:p>
          </table:table-cell>
        </table:table-row>
        <table:table-row table:style-name="Tabela1.2"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3">Konsorcjum:</text:p>
            <text:p text:style-name="P3">Aspen Pharma Ireland Ltd</text:p>
            <text:p text:style-name="P3">One George's Quay Plaza</text:p>
            <text:p text:style-name="P3">Dublin 2, Irlandia</text:p>
            <text:p text:style-name="P3">Nettle Pharma Services Sp. z o.o.</text:p>
            <text:p text:style-name="P3">ul. M. Hubska 44</text:p>
            <text:p text:style-name="P3">50-502 Wrocław</text:p>
          </table:table-cell>
          <table:table-cell table:style-name="Tabela1.B2" office:value-type="string">
            <text:p text:style-name="P4">Część 48 100.264,27 zł</text:p>
          </table:table-cell>
          <table:table-cell table:style-name="Tabela1.B2" office:value-type="string">
            <text:p text:style-name="P4">2 dni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3">Imed Poland Sp. z o.o.</text:p>
            <text:p text:style-name="P3">ul. Puławska 314</text:p>
            <text:p text:style-name="P3">02-819 Warszawa</text:p>
          </table:table-cell>
          <table:table-cell table:style-name="Tabela1.B2" office:value-type="string">
            <text:p text:style-name="P4">Część 28 34.836,48 zł</text:p>
          </table:table-cell>
          <table:table-cell table:style-name="Tabela1.B2" office:value-type="string">
            <text:p text:style-name="P4">2 dni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3">Lek S.A.</text:p>
            <text:p text:style-name="P3">ul. Podlipie 16</text:p>
            <text:p text:style-name="P3">95-010 Stryków</text:p>
          </table:table-cell>
          <table:table-cell table:style-name="Tabela1.B2" office:value-type="string">
            <text:p text:style-name="P4">Część 20 285.995,61 zł</text:p>
            <text:p text:style-name="P4">Część 41 110.036,88 zł</text:p>
          </table:table-cell>
          <table:table-cell table:style-name="Tabela1.B2" office:value-type="string">
            <text:p text:style-name="P4">2 dni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 </text:p>
          </table:table-cell>
        </table:table-row>
        <table:table-row table:style-name="Tabela1.2"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3">Tramco Sp. z o.o.</text:p>
            <text:p text:style-name="P3">ul. Wolska 14</text:p>
            <text:p text:style-name="P3">Wolskie</text:p>
            <text:p text:style-name="P3">05-860 Płochocin</text:p>
          </table:table-cell>
          <table:table-cell table:style-name="Tabela1.B2" office:value-type="string">
            <text:p text:style-name="P4">Część 15 49.677,55 zł</text:p>
          </table:table-cell>
          <table:table-cell table:style-name="Tabela1.B2" office:value-type="string">
            <text:p text:style-name="P4">5 dni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 </text:p>
          </table:table-cell>
        </table:table-row>
        <table:table-row table:style-name="Tabela1.2">
          <table:table-cell table:style-name="Tabela1.A2" office:value-type="float" office:value="9">
            <text:p text:style-name="P2">9</text:p>
          </table:table-cell>
          <table:table-cell table:style-name="Tabela1.B2" office:value-type="string">
            <text:p text:style-name="P3">Nobipharm Sp. z o.o.</text:p>
            <text:p text:style-name="P3">ul. L. Rydygiera 8</text:p>
            <text:p text:style-name="P3">01-793 Warszawa</text:p>
          </table:table-cell>
          <table:table-cell table:style-name="Tabela1.B2" office:value-type="string">
            <text:p text:style-name="P4">Część 10 4.309,20 zł</text:p>
          </table:table-cell>
          <table:table-cell table:style-name="Tabela1.B2" office:value-type="string">
            <text:p text:style-name="P4">2 dni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 </text:p>
          </table:table-cell>
        </table:table-row>
        <text:soft-page-break/>
        <table:table-row table:style-name="Tabela1.2"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3">Maga-Herba Janusz Olszówka Sp. j.</text:p>
            <text:p text:style-name="P3">ul. Targowa 66</text:p>
            <text:p text:style-name="P3">05-120 Legionowo</text:p>
          </table:table-cell>
          <table:table-cell table:style-name="Tabela1.B2" office:value-type="string">
            <text:p text:style-name="P4">Część 13 27.217,80 zł</text:p>
          </table:table-cell>
          <table:table-cell table:style-name="Tabela1.B2" office:value-type="string">
            <text:p text:style-name="P4">2 dni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 </text:p>
          </table:table-cell>
        </table:table-row>
        <table:table-row table:style-name="Tabela1.2">
          <table:table-cell table:style-name="Tabela1.A2" office:value-type="float" office:value="11">
            <text:p text:style-name="P2">11</text:p>
          </table:table-cell>
          <table:table-cell table:style-name="Tabela1.B2" office:value-type="string">
            <text:p text:style-name="P3">Bialmed Sp. z o.o.</text:p>
            <text:p text:style-name="P3">ul. M. Konopnickiej 11 A</text:p>
            <text:p text:style-name="P3">12-230 Biała Piska</text:p>
          </table:table-cell>
          <table:table-cell table:style-name="Tabela1.B2" office:value-type="string">
            <text:p text:style-name="P4">Część 2 12.978,76 zł</text:p>
            <text:p text:style-name="P4">Część 26 198.740,86 zł</text:p>
            <text:p text:style-name="P4">Część 29 26.771,00 zł</text:p>
            <text:p text:style-name="P4">Część 30 302.603,11 zł</text:p>
            <text:p text:style-name="P4">Część 31 143.812,26 zł</text:p>
            <text:p text:style-name="P4">Część 36 18.089,03 zł</text:p>
            <text:p text:style-name="P4">Część 38 31.199,58 zł</text:p>
          </table:table-cell>
          <table:table-cell table:style-name="Tabela1.B2" office:value-type="string">
            <text:p text:style-name="P4">5 dni</text:p>
          </table:table-cell>
          <table:table-cell table:style-name="Tabela1.B2" office:value-type="string">
            <text:p text:style-name="P4">12 miesięcy</text:p>
            <text:p text:style-name="P4">Część 36 3 miesiące</text:p>
          </table:table-cell>
          <table:table-cell table:style-name="Tabela1.F2" office:value-type="string">
            <text:p text:style-name="P4">30 dni </text:p>
          </table:table-cell>
        </table:table-row>
        <table:table-row table:style-name="Tabela1.2">
          <table:table-cell table:style-name="Tabela1.A2" office:value-type="float" office:value="12">
            <text:p text:style-name="P2">12</text:p>
          </table:table-cell>
          <table:table-cell table:style-name="Tabela1.B2" office:value-type="string">
            <text:p text:style-name="P3">Konsorcjum:</text:p>
            <text:p text:style-name="P3">Neuca S.A.</text:p>
            <text:p text:style-name="P3">ul. Szosa Bydgoska 58</text:p>
            <text:p text:style-name="P3">87-100 Toruń</text:p>
            <text:p text:style-name="P3">Neuca-Logistyka Sp. z o.o.</text:p>
            <text:p text:style-name="P3">ul. Szosa Bydgoska 58</text:p>
            <text:p text:style-name="P3">87-100 Toruń</text:p>
            <text:p text:style-name="P3">Farmada Transport Sp. z o.o.</text:p>
            <text:p text:style-name="P3">ul. Szosa Bydgoska 58</text:p>
            <text:p text:style-name="P3">87-100 Toruń</text:p>
          </table:table-cell>
          <table:table-cell table:style-name="Tabela1.B2" office:value-type="string">
            <text:p text:style-name="P4">Część 36 18.255,50 zł</text:p>
          </table:table-cell>
          <table:table-cell table:style-name="Tabela1.B2" office:value-type="string">
            <text:p text:style-name="P4">2 dni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 </text:p>
          </table:table-cell>
        </table:table-row>
        <table:table-row table:style-name="Tabela1.2">
          <table:table-cell table:style-name="Tabela1.A2" office:value-type="float" office:value="13">
            <text:p text:style-name="P2">13</text:p>
          </table:table-cell>
          <table:table-cell table:style-name="Tabela1.B2" office:value-type="string">
            <text:p text:style-name="P3">Salus International Sp. z o.o.</text:p>
            <text:p text:style-name="P3">ul. Pułaskiego 9</text:p>
            <text:p text:style-name="P3">40-273 Katowice</text:p>
          </table:table-cell>
          <table:table-cell table:style-name="Tabela1.B2" office:value-type="string">
            <text:p text:style-name="P4">Część 1 39.334,27 zł</text:p>
            <text:p text:style-name="P4">Część 2 14.107,69 zł</text:p>
            <text:p text:style-name="P4">Część 5 14.336,85 zł</text:p>
            <text:p text:style-name="P4">Część 12 18.600,91 zł</text:p>
            <text:p text:style-name="P4">Część 14 63.981,90 zł</text:p>
            <text:p text:style-name="P4">Część 15 54.086,04 zł</text:p>
            <text:p text:style-name="P4">Część 16 55.667,76 zł</text:p>
            <text:p text:style-name="P4">Część 17 52.257,74 zł</text:p>
            <text:p text:style-name="P4">Część 18 206.647,30 zł</text:p>
            <text:p text:style-name="P4">Część 19 98.119,96 zł</text:p>
            <text:p text:style-name="P4">Część 21 141.998,38 zł</text:p>
            <text:p text:style-name="P4">Część 22 134.140,41 zł</text:p>
            <text:p text:style-name="P4">Część 23 55.914,13 zł</text:p>
            <text:p text:style-name="P4">Część 24 3.896,77 zł</text:p>
            <text:p text:style-name="P4">Część 33 1.831,42 zł</text:p>
            <text:p text:style-name="P4">Część 35 7.726,62 zł</text:p>
            <text:p text:style-name="P4">Część 36 29.850,25 zł</text:p>
            <text:p text:style-name="P4">Część 38 30.046,28 zl</text:p>
            <text:p text:style-name="P4">Część 46 439,34 zł</text:p>
          </table:table-cell>
          <table:table-cell table:style-name="Tabela1.B2" office:value-type="string">
            <text:p text:style-name="P4">5 dni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 </text:p>
          </table:table-cell>
        </table:table-row>
        <text:soft-page-break/>
        <table:table-row table:style-name="Tabela1.2">
          <table:table-cell table:style-name="Tabela1.A2" office:value-type="float" office:value="14">
            <text:p text:style-name="P2">14</text:p>
          </table:table-cell>
          <table:table-cell table:style-name="Tabela1.B2" office:value-type="string">
            <text:p text:style-name="P3">Konsorcjum:</text:p>
            <text:p text:style-name="P3">PGF Urtica Sp. z o.o.</text:p>
            <text:p text:style-name="P3">ul. Krzemieniecka 120</text:p>
            <text:p text:style-name="P3">54-613 Wrocław</text:p>
            <text:p text:style-name="P3">Polska Grupa Farmaceutyczna S.A.</text:p>
            <text:p text:style-name="P3">ul. Zbąszyńska 3</text:p>
            <text:p text:style-name="P3">91-342 Łódź</text:p>
          </table:table-cell>
          <table:table-cell table:style-name="Tabela1.B2" office:value-type="string">
            <text:p text:style-name="P4">Część 1 67.923,46 zł</text:p>
            <text:p text:style-name="P4">Część 2 12.385,40 zł</text:p>
            <text:p text:style-name="P4">Część 3 105.130,26 zł</text:p>
            <text:p text:style-name="P4">Część 5 15.840,49 zł</text:p>
            <text:p text:style-name="P4">Część 8 34.216,83 zł</text:p>
            <text:p text:style-name="P4">Część 12 18.409,81 zł</text:p>
            <text:p text:style-name="P4">Część 15 49.446,73 zł</text:p>
            <text:p text:style-name="P4">Część 16 56.037,74 zl</text:p>
            <text:p text:style-name="P4">Część 17 48.620,48 zl</text:p>
            <text:p text:style-name="P4">Część 18 190.585,16 zł</text:p>
            <text:p text:style-name="P4">Część 19 40.130,04 zł</text:p>
            <text:p text:style-name="P4">Część 21 141.366,54 zł</text:p>
            <text:p text:style-name="P4">Część 22 134.006,40 zł</text:p>
            <text:p text:style-name="P4">Część 23 58.247,03 zł</text:p>
            <text:p text:style-name="P4">Część 24 3.772,81 zł</text:p>
            <text:p text:style-name="P4">Część 27 187.193,54 zł</text:p>
            <text:p text:style-name="P4">Część 32 15.868,87 zł</text:p>
            <text:p text:style-name="P4">Część 33 1.793,86 zł</text:p>
            <text:p text:style-name="P4">Część 35 7.605,51 zł</text:p>
            <text:p text:style-name="P4">Część 36 17.541,45 zł</text:p>
            <text:p text:style-name="P4">Część 39 <text:s/>916,58 zł</text:p>
            <text:p text:style-name="P4">Część 40 5.541,17 zł</text:p>
            <text:p text:style-name="P4">Część 43 51.300,00 zł</text:p>
            <text:p text:style-name="P4">Część 46 439,78 zł</text:p>
            <text:p text:style-name="P4">Część 47 10.331,20 zł</text:p>
          </table:table-cell>
          <table:table-cell table:style-name="Tabela1.B2" office:value-type="string">
            <text:p text:style-name="P4">5 dni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 </text:p>
          </table:table-cell>
        </table:table-row>
        <table:table-row table:style-name="Tabela1.2">
          <table:table-cell table:style-name="Tabela1.A2" office:value-type="float" office:value="15">
            <text:p text:style-name="P2">15</text:p>
          </table:table-cell>
          <table:table-cell table:style-name="Tabela1.B2" office:value-type="string">
            <text:p text:style-name="P3">Asclepios S.A.</text:p>
            <text:p text:style-name="P3">ul. Hubska 44</text:p>
            <text:p text:style-name="P3">50-502 Wrocław</text:p>
          </table:table-cell>
          <table:table-cell table:style-name="Tabela1.B2" office:value-type="string">
            <text:p text:style-name="P4">Część 23 60.042,84 zł</text:p>
            <text:p text:style-name="P4">Część 27 167.736,97 zł</text:p>
            <text:p text:style-name="P4">Część 40 7.620,48 zł</text:p>
            <text:p text:style-name="P4">Część 44 245.176,20 zł</text:p>
            <text:p text:style-name="P4">Część 46 449,28 zł</text:p>
            <text:p text:style-name="P4">Część 47 33.879,51 zł</text:p>
          </table:table-cell>
          <table:table-cell table:style-name="Tabela1.B2" office:value-type="string">
            <text:p text:style-name="P4">1 dzień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 </text:p>
          </table:table-cell>
        </table:table-row>
      </table:table>
      <text:p text:style-name="P7"/>
      <text:p text:style-name="P7">Kwota przeznaczona na sfinansowanie zamówienia 3.640.901,74 zł.</text:p>
      <text:p text:style-name="P7"/>
      <text:p text:style-name="P7">Warszawa, 15.05.2017 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asniczek</meta:initial-creator>
    <meta:editing-cycles>46</meta:editing-cycles>
    <meta:print-date>2015-02-17T13:28:50.17</meta:print-date>
    <meta:creation-date>2013-04-08T09:03:00</meta:creation-date>
    <dc:date>2017-05-15T12:14:45.88</dc:date>
    <meta:editing-duration>PT15H32M26S</meta:editing-duration>
    <meta:generator>OpenOffice/4.1.3$Win32 OpenOffice.org_project/413m1$Build-9783</meta:generator>
    <meta:document-statistic meta:table-count="1" meta:image-count="0" meta:object-count="0" meta:page-count="3" meta:paragraph-count="202" meta:word-count="618" meta:character-count="32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