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5.286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4.0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8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.90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91cm" fo:break-before="auto" style:use-optimal-row-height="true"/>
    </style:style>
    <style:style style:name="ro7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tyle="italic" fo:font-weight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tyle="italic" fo:font-weight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style:font-size-asian="6.80000019073486pt" style:language-complex="zxx" style:country-complex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T1" style:family="text">
      <style:text-properties fo:font-size="12pt"/>
    </style:style>
  </office:automatic-styles>
  <office:body>
    <office:spreadsheet>
      <table:table table:name="Plan przetargów 2017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8"/>
        <table:table-column table:style-name="co2" table:default-cell-style-name="ce8"/>
        <table:table-column table:style-name="co6" table:default-cell-style-name="ce13"/>
        <table:table-row table:style-name="ro1">
          <table:table-cell table:style-name="ce1" office:value-type="string">
            <text:p>Dział Zamówień Publicznych</text:p>
          </table:table-cell>
          <table:table-cell table:style-name="Default" table:number-columns-repeated="5"/>
          <table:table-cell table:style-name="ce12" office:value-type="string">
            <text:p>Warszawa, 19.12.2016 r.</text:p>
          </table:table-cell>
        </table:table-row>
        <table:table-row table:style-name="ro1">
          <table:table-cell table:style-name="ce1"/>
          <table:table-cell table:style-name="Default" table:number-columns-repeated="6"/>
        </table:table-row>
        <table:table-row table:style-name="ro1">
          <table:table-cell table:style-name="ce2" office:value-type="string" table:number-columns-spanned="7" table:number-rows-spanned="1">
            <text:p>Plan zamówień publicznych na 2017 r.</text:p>
          </table:table-cell>
          <table:covered-table-cell table:number-columns-repeated="6" table:style-name="Default"/>
        </table:table-row>
        <table:table-row table:style-name="ro1">
          <table:table-cell table:style-name="ce1"/>
          <table:table-cell table:style-name="Default" table:number-columns-repeated="6"/>
        </table:table-row>
        <table:table-row table:style-name="ro2">
          <table:table-cell table:style-name="ce3" office:value-type="string">
            <text:p>Lp.</text:p>
          </table:table-cell>
          <table:table-cell table:style-name="ce5" office:value-type="string">
            <text:p>Przedmiot zamówienia</text:p>
          </table:table-cell>
          <table:table-cell table:style-name="ce5" office:value-type="string">
            <text:p>Rodzaj zamówienia</text:p>
          </table:table-cell>
          <table:table-cell table:style-name="ce5" office:value-type="string">
            <text:p>Przewidywana wartość szacunkowa</text:p>
          </table:table-cell>
          <table:table-cell table:style-name="ce5" office:value-type="string">
            <text:p>Przewidywany czas trwania umowy</text:p>
          </table:table-cell>
          <table:table-cell table:style-name="ce5" office:value-type="string">
            <text:p>Przewidywany tryb postępowania</text:p>
          </table:table-cell>
          <table:table-cell table:style-name="ce5" office:value-type="string">
            <text:p>Przewidywany termin wszczęcia postępowani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eki</text:p>
          </table:table-cell>
          <table:table-cell office:value-type="string">
            <text:p>Dostawa</text:p>
          </table:table-cell>
          <table:table-cell office:value-type="string">
            <text:p>2.553.623 zł = 611,661 €</text:p>
          </table:table-cell>
          <table:table-cell office:value-type="string">
            <text:p>2 lata</text:p>
          </table:table-cell>
          <table:table-cell office:value-type="string">
            <text:p>Przetarg nieograniczony o wartości zamówienia powyżej 209.000 €</text:p>
          </table:table-cell>
          <table:table-cell office:value-type="string">
            <text:p>styczeń 2017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Nadzór autorski nad modernizacją dachu i przebudową klatki schodowej</text:p>
          </table:table-cell>
          <table:table-cell office:value-type="string">
            <text:p>Usługa</text:p>
          </table:table-cell>
          <table:table-cell office:value-type="string">
            <text:p>50.000 zł = 11.976 €</text:p>
          </table:table-cell>
          <table:table-cell office:value-type="string">
            <text:p>1 rok</text:p>
          </table:table-cell>
          <table:table-cell office:value-type="string">
            <text:p>Zamówienie do 30.000 euro</text:p>
          </table:table-cell>
          <table:table-cell office:value-type="string">
            <text:p>styczeń 2017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Gazy medyczne</text:p>
          </table:table-cell>
          <table:table-cell office:value-type="string">
            <text:p>Dostawa</text:p>
          </table:table-cell>
          <table:table-cell office:value-type="string">
            <text:p>80.000 zł = 19.162 €</text:p>
          </table:table-cell>
          <table:table-cell office:value-type="string">
            <text:p>1 rok</text:p>
          </table:table-cell>
          <table:table-cell office:value-type="string">
            <text:p>Zamówienie do 30.000 euro</text:p>
          </table:table-cell>
          <table:table-cell office:value-type="string">
            <text:p>styczeń 2017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7" office:value-type="string">
            <text:p>Gaz ziemny</text:p>
          </table:table-cell>
          <table:table-cell table:style-name="ce9" office:value-type="string">
            <text:p>Dostawa</text:p>
          </table:table-cell>
          <table:table-cell office:value-type="string">
            <text:p>719.500 zł = 172.339 €</text:p>
          </table:table-cell>
          <table:table-cell table:style-name="ce9" office:value-type="string">
            <text:p>1 rok</text:p>
          </table:table-cell>
          <table:table-cell office:value-type="string">
            <text:p>Przetarg nieograniczony o wartości zamówienia poniżej 209.000 €</text:p>
          </table:table-cell>
          <table:table-cell office:value-type="string">
            <text:p>styczeń 2017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string">
            <text:p>Druki</text:p>
          </table:table-cell>
          <table:table-cell table:style-name="ce9" office:value-type="string">
            <text:p>Dostawa</text:p>
          </table:table-cell>
          <table:table-cell office:value-type="string">
            <text:p>46.706 zł = 11.187 €</text:p>
          </table:table-cell>
          <table:table-cell table:style-name="ce9" office:value-type="string">
            <text:p>1 rok</text:p>
          </table:table-cell>
          <table:table-cell office:value-type="string">
            <text:p>Zamówienie do 30.000 euro</text:p>
          </table:table-cell>
          <table:table-cell office:value-type="string">
            <text:p>styczeń 2017</text:p>
          </table:table-cell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Artykuły biurowe</text:p>
          </table:table-cell>
          <table:table-cell office:value-type="string">
            <text:p>Dostawa</text:p>
          </table:table-cell>
          <table:table-cell office:value-type="string">
            <text:p>55.498 zł = 13.293<text:span text:style-name="T1"> €</text:span></text:p>
          </table:table-cell>
          <table:table-cell office:value-type="string">
            <text:p>2 lata</text:p>
          </table:table-cell>
          <table:table-cell office:value-type="string">
            <text:p>Zamówienie do 30.000 euro</text:p>
          </table:table-cell>
          <table:table-cell office:value-type="string">
            <text:p>luty 2017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Ubezpieczenie Szpitala</text:p>
          </table:table-cell>
          <table:table-cell office:value-type="string">
            <text:p>Usługa</text:p>
          </table:table-cell>
          <table:table-cell office:value-type="string">
            <text:p>1.593.978 zł = 381.800<text:span text:style-name="T1"> €</text:span></text:p>
          </table:table-cell>
          <table:table-cell office:value-type="string">
            <text:p>2 lata</text:p>
          </table:table-cell>
          <table:table-cell office:value-type="string">
            <text:p>Przetarg nieograniczony o wartości zamówienia powyżej 209.000 €</text:p>
          </table:table-cell>
          <table:table-cell office:value-type="string">
            <text:p>luty 2017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7" office:value-type="string">
            <text:p>Systemy do leczenia zaburzeń w obrębie miednicy</text:p>
          </table:table-cell>
          <table:table-cell table:style-name="ce9" office:value-type="string">
            <text:p>Dostawa</text:p>
          </table:table-cell>
          <table:table-cell office:value-type="string">
            <text:p>320.000 zł = 76.649 €</text:p>
          </table:table-cell>
          <table:table-cell table:style-name="ce9" office:value-type="string">
            <text:p>2 lata</text:p>
          </table:table-cell>
          <table:table-cell office:value-type="string">
            <text:p>Przetarg nieograniczony o wartości zamówienia poniżej 209.000 €</text:p>
          </table:table-cell>
          <table:table-cell office:value-type="string">
            <text:p>luty 2017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style-name="ce7" office:value-type="string">
            <text:p>Tusze i tonery</text:p>
          </table:table-cell>
          <table:table-cell table:style-name="ce9" office:value-type="string">
            <text:p>Dostawa</text:p>
          </table:table-cell>
          <table:table-cell office:value-type="string">
            <text:p>93.600 zł = 22.420 €</text:p>
          </table:table-cell>
          <table:table-cell table:style-name="ce9" office:value-type="string">
            <text:p>1 rok</text:p>
          </table:table-cell>
          <table:table-cell office:value-type="string">
            <text:p>Zamówienie do 30.000 euro</text:p>
          </table:table-cell>
          <table:table-cell office:value-type="string">
            <text:p>luty 2017</text:p>
          </table:table-cell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Konserwacja dźwigów</text:p>
          </table:table-cell>
          <table:table-cell office:value-type="string">
            <text:p>Usługa</text:p>
          </table:table-cell>
          <table:table-cell office:value-type="string">
            <text:p>80.000 zł = 19.162 €</text:p>
          </table:table-cell>
          <table:table-cell office:value-type="string">
            <text:p>1 rok</text:p>
          </table:table-cell>
          <table:table-cell office:value-type="string">
            <text:p>Zamówienie do 30.000 euro</text:p>
          </table:table-cell>
          <table:table-cell office:value-type="string">
            <text:p>marzec 2017</text:p>
          </table:table-cell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Modernizacja ujęcia wody oligoceńskiej</text:p>
          </table:table-cell>
          <table:table-cell office:value-type="string">
            <text:p>Robota budowlana</text:p>
          </table:table-cell>
          <table:table-cell office:value-type="string">
            <text:p>50.000 zł = 11.976 €</text:p>
          </table:table-cell>
          <table:table-cell office:value-type="string">
            <text:p>1 rok</text:p>
          </table:table-cell>
          <table:table-cell office:value-type="string">
            <text:p>Zamówienie do 30.000 euro</text:p>
          </table:table-cell>
          <table:table-cell office:value-type="string">
            <text:p>marzec 2017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Wykonanie dodatkowego archiwum szpitalnego</text:p>
          </table:table-cell>
          <table:table-cell office:value-type="string">
            <text:p>Robota budowlana</text:p>
          </table:table-cell>
          <table:table-cell office:value-type="string">
            <text:p>200.000 zł = 47.905 €</text:p>
          </table:table-cell>
          <table:table-cell office:value-type="string">
            <text:p>1 rok</text:p>
          </table:table-cell>
          <table:table-cell office:value-type="string">
            <text:p>Przetarg nieograniczony o wartości zamówienia poniżej 5.225.000 €</text:p>
          </table:table-cell>
          <table:table-cell office:value-type="string">
            <text:p>marzec 2017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Wykonanie systemu sygnalizacji temperatury w pomieszczeniach technicznych</text:p>
          </table:table-cell>
          <table:table-cell office:value-type="string">
            <text:p>Robota budowlana</text:p>
          </table:table-cell>
          <table:table-cell office:value-type="string">
            <text:p>150.000 zł = 35.929 €</text:p>
          </table:table-cell>
          <table:table-cell office:value-type="string">
            <text:p>1 rok</text:p>
          </table:table-cell>
          <table:table-cell office:value-type="string">
            <text:p>Przetarg nieograniczony o wartości zamówienia poniżej 5.225.000 €</text:p>
          </table:table-cell>
          <table:table-cell office:value-type="string">
            <text:p>marzec 2017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Wyposażenie szpitala w sprzęt medyczny (dotacja Miasta)</text:p>
          </table:table-cell>
          <table:table-cell office:value-type="string">
            <text:p>Dostawa</text:p>
          </table:table-cell>
          <table:table-cell office:value-type="string">
            <text:p>1.581.862 zł = 378.898 €</text:p>
          </table:table-cell>
          <table:table-cell office:value-type="string">
            <text:p>1 rok</text:p>
          </table:table-cell>
          <table:table-cell office:value-type="string">
            <text:p>Przetarg nieograniczony o wartości zamówienia powyżej 209.000 €</text:p>
          </table:table-cell>
          <table:table-cell office:value-type="string">
            <text:p>kwiecień 2017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Rękawice medyczne</text:p>
          </table:table-cell>
          <table:table-cell office:value-type="string">
            <text:p>Dostawa</text:p>
          </table:table-cell>
          <table:table-cell office:value-type="string">
            <text:p>308.728 zł = 73.949 €</text:p>
          </table:table-cell>
          <table:table-cell office:value-type="string">
            <text:p>2 lata</text:p>
          </table:table-cell>
          <table:table-cell office:value-type="string">
            <text:p>Przetarg nieograniczony o wartości zamówienia poniżej 209.000 €</text:p>
          </table:table-cell>
          <table:table-cell office:value-type="string">
            <text:p>kwiecień 2017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Zagospodarowanie terenu Szpitala</text:p>
          </table:table-cell>
          <table:table-cell office:value-type="string">
            <text:p>Robota budowlana</text:p>
          </table:table-cell>
          <table:table-cell office:value-type="string">
            <text:p>665.675 zł = 159.447 €</text:p>
          </table:table-cell>
          <table:table-cell office:value-type="string">
            <text:p>1 rok</text:p>
          </table:table-cell>
          <table:table-cell office:value-type="string">
            <text:p>Przetarg nieograniczony o wartości zamówienia poniżej 5.225.000 €</text:p>
          </table:table-cell>
          <table:table-cell office:value-type="string">
            <text:p>maj 2017</text:p>
          </table:table-cell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Preparaty do żywienia pozajelitowego</text:p>
          </table:table-cell>
          <table:table-cell office:value-type="string">
            <text:p>Dostawa</text:p>
          </table:table-cell>
          <table:table-cell office:value-type="string">
            <text:p>74.100 zł = 17.749 €</text:p>
          </table:table-cell>
          <table:table-cell office:value-type="string">
            <text:p>1 rok</text:p>
          </table:table-cell>
          <table:table-cell office:value-type="string">
            <text:p>Zamówienie do 30.000 euro</text:p>
          </table:table-cell>
          <table:table-cell office:value-type="string">
            <text:p>czerwiec 2017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Pranie bielizny szpitalnej</text:p>
          </table:table-cell>
          <table:table-cell office:value-type="string">
            <text:p>Usługa</text:p>
          </table:table-cell>
          <table:table-cell office:value-type="string">
            <text:p>228.000 zł = 54.612 €</text:p>
          </table:table-cell>
          <table:table-cell office:value-type="string">
            <text:p>3 lata</text:p>
          </table:table-cell>
          <table:table-cell office:value-type="string">
            <text:p>Przetarg nieograniczony o wartości zamówienia poniżej 209.000 €</text:p>
          </table:table-cell>
          <table:table-cell office:value-type="string">
            <text:p>czerwiec 2017</text:p>
          </table:table-cell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Serwis systemu PACS RIS</text:p>
          </table:table-cell>
          <table:table-cell office:value-type="string">
            <text:p>Usługa</text:p>
          </table:table-cell>
          <table:table-cell office:value-type="string">
            <text:p>43.200 zł = 10.348 €</text:p>
          </table:table-cell>
          <table:table-cell office:value-type="string">
            <text:p>2 lata</text:p>
          </table:table-cell>
          <table:table-cell office:value-type="string">
            <text:p>Zamówienie do 30.000 euro</text:p>
          </table:table-cell>
          <table:table-cell office:value-type="string">
            <text:p>lipiec 2017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Sprzątanie szpitala i usługi przy pacjentach</text:p>
          </table:table-cell>
          <table:table-cell office:value-type="string">
            <text:p>Usługa</text:p>
          </table:table-cell>
          <table:table-cell office:value-type="string">
            <text:p>8.037.097 zł = 1.925.099 €</text:p>
          </table:table-cell>
          <table:table-cell office:value-type="string">
            <text:p>3 lata</text:p>
          </table:table-cell>
          <table:table-cell office:value-type="string">
            <text:p>Przetarg nieograniczony o wartości zamówienia powyżej 209.000 €</text:p>
          </table:table-cell>
          <table:table-cell office:value-type="string">
            <text:p>sierpień 2017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ateriały sterylne, opatrunki, pieluchy, podkłady</text:p>
          </table:table-cell>
          <table:table-cell office:value-type="string">
            <text:p>Dostawa</text:p>
          </table:table-cell>
          <table:table-cell office:value-type="string">
            <text:p>1.624.677 zł = 389.153 €</text:p>
          </table:table-cell>
          <table:table-cell office:value-type="string">
            <text:p>2 lata</text:p>
          </table:table-cell>
          <table:table-cell office:value-type="string">
            <text:p>Przetarg nieograniczony o wartości zamówienia powyżej 209.000 €</text:p>
          </table:table-cell>
          <table:table-cell office:value-type="string">
            <text:p>sierpień 2017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Serwis i nadzór autorski systemu Infomedica</text:p>
          </table:table-cell>
          <table:table-cell office:value-type="string">
            <text:p>Usługa</text:p>
          </table:table-cell>
          <table:table-cell office:value-type="string">
            <text:p>420.000 zł = 99.411 €</text:p>
          </table:table-cell>
          <table:table-cell office:value-type="string">
            <text:p>2 lata</text:p>
          </table:table-cell>
          <table:table-cell office:value-type="string">
            <text:p>Zamówienie z wolnej ręki o wartości zamówienia poniżej 209.000 euro</text:p>
          </table:table-cell>
          <table:table-cell office:value-type="string">
            <text:p>listopad 2017</text:p>
          </table:table-cell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Obsługa prawna Szpitala</text:p>
          </table:table-cell>
          <table:table-cell office:value-type="string">
            <text:p>Usługa</text:p>
          </table:table-cell>
          <table:table-cell office:value-type="string">
            <text:p>110.000 zł = 26.036 €</text:p>
          </table:table-cell>
          <table:table-cell office:value-type="string">
            <text:p>1 rok</text:p>
          </table:table-cell>
          <table:table-cell office:value-type="string">
            <text:p>Zamówienie do 30.000 euro</text:p>
          </table:table-cell>
          <table:table-cell office:value-type="string">
            <text:p>listopad 2017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>
            <text:p>Opracował: Tomasz Stopiński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table:number-columns-repeated="5"/>
          <table:table-cell table:style-name="ce11" office:value-type="string">
            <text:p>............................................</text:p>
          </table:table-cell>
          <table:table-cell table:style-name="Default"/>
        </table:table-row>
        <table:table-row table:style-name="ro1">
          <table:table-cell table:style-name="Default" table:number-columns-repeated="5"/>
          <table:table-cell table:style-name="ce11" office:value-type="string">
            <text:p>Zatwierdzam</text:p>
          </table:table-cell>
          <table:table-cell table:style-name="Default"/>
        </table:table-row>
      </table:table>
      <table:database-ranges>
        <table:database-range table:target-range-address="'Plan przetargów 2017'.B5:'Plan przetargów 2017'.G28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0" number:min-integer-digits="1" number:grouping="true"/>
      <number:text> DM</number:text>
    </number:number-style>
    <number:number-style style:name="N124P1" style:volatile="true">
      <number:text>-</number:text>
      <number:number number:decimal-places="0" number:min-integer-digits="1" number:grouping="true"/>
      <number:text> DM</number:text>
    </number:number-style>
    <number:number-style style:name="N124">
      <number:text>- DM</number:text>
      <style:map style:condition="value()&gt;0" style:apply-style-name="N124P0"/>
      <style:map style:condition="value()&lt;0" style:apply-style-name="N124P1"/>
    </number:number-style>
    <number:number-style style:name="N126P0" style:volatile="true">
      <number:number number:decimal-places="0" number:min-integer-digits="1" number:grouping="true"/>
    </number:number-style>
    <number:number-style style:name="N126P1" style:volatile="true">
      <number:text>-</number:text>
      <number:number number:decimal-places="0" number:min-integer-digits="1" number:grouping="true"/>
    </number:number-style>
    <number:number-style style:name="N126">
      <number:text>- </number:text>
      <style:map style:condition="value()&gt;0" style:apply-style-name="N126P0"/>
      <style:map style:condition="value()&lt;0" style:apply-style-name="N126P1"/>
    </number:number-style>
    <number:number-style style:name="N128P0" style:volatile="true">
      <number:number number:decimal-places="2" number:min-integer-digits="1" number:grouping="true"/>
      <number:text> DM</number:text>
    </number:number-style>
    <number:number-style style:name="N128P1" style:volatile="true">
      <number:text>-</number:text>
      <number:number number:decimal-places="2" number:min-integer-digits="1" number:grouping="true"/>
      <number:text> DM</number:text>
    </number:number-style>
    <number:number-style style:name="N128">
      <number:text>-</number:text>
      <number:number number:decimal-places="0" number:min-integer-digits="0"/>
      <number:text> DM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number number:decimal-places="2" number:min-integer-digits="1" number:grouping="true"/>
    </number:number-style>
    <number:number-style style:name="N130P1" style:volatile="true">
      <number:text>-</number:text>
      <number:number number:decimal-places="2" number:min-integer-digits="1" number:grouping="true"/>
    </number:number-style>
    <number:number-style style:name="N130">
      <number:text>-</number:text>
      <number:number number:decimal-places="0" number:min-integer-digits="0"/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3" number:min-integer-digits="1"/>
    </number:number-style>
    <number:number-style style:name="N134P0" style:volatile="true">
      <number:number number:decimal-places="2" number:min-integer-digits="1" number:grouping="true"/>
      <number:text> zł</number:text>
    </number:number-style>
    <number:number-style style:name="N134P1" style:volatile="true">
      <number:text>-</number:text>
      <number:number number:decimal-places="2" number:min-integer-digits="1" number:grouping="true"/>
      <number:text> zł</number:text>
    </number:number-style>
    <number:number-style style:name="N134">
      <number:text>-</number:text>
      <number:number number:decimal-places="0" number:min-integer-digits="0"/>
      <number:text> zł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/>
      <number:text> zł</number:text>
    </number:number-style>
    <number:number-style style:name="N136">
      <number:text>-</number:text>
      <number:number number:decimal-places="0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zł</number:text>
    </number:number-style>
    <number:number-style style:name="N137">
      <number:text>-</number:text>
      <number:number number:decimal-places="2" number:min-integer-digits="1" number:grouping="true"/>
      <number:text> zł</number:text>
      <style:map style:condition="value()&gt;=0" style:apply-style-name="N137P0"/>
    </number:number-style>
    <number:number-style style:name="N139P0" style:volatile="true">
      <number:number number:decimal-places="0" number:min-integer-digits="1" number:grouping="true"/>
      <number:text> zł</number:text>
    </number:number-style>
    <number:number-style style:name="N139P1" style:volatile="true">
      <number:text>-</number:text>
      <number:number number:decimal-places="0" number:min-integer-digits="1" number:grouping="true"/>
      <number:text> zł</number:text>
    </number:number-style>
    <number:number-style style:name="N139">
      <number:text>- zł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4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4" number:min-integer-digits="1" number:grouping="true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DM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DM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zł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zł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</number:number-style>
    <number:number-style style:name="N151">
      <style:text-properties fo:color="#000000"/>
      <number:text>-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00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DM</number:text>
    </number:number-style>
    <number:number-style style:name="N153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DM</number:text>
    </number:number-style>
    <number:number-style style:name="N154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54P0"/>
    </number:number-style>
    <number:number-style style:name="N158P0" style:volatile="true">
      <number:number number:decimal-places="0" number:min-integer-digits="1" number:grouping="true"/>
      <number:text> zł </number:text>
    </number:number-style>
    <number:number-style style:name="N158P1" style:volatile="true">
      <number:text>-</number:text>
      <number:number number:decimal-places="0" number:min-integer-digits="1" number:grouping="true"/>
      <number:text> zł </number:text>
    </number:number-style>
    <number:number-style style:name="N158P2" style:volatile="true">
      <number:text> - zł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     </number:text>
    </number:number-style>
    <number:number-style style:name="N162P1" style:volatile="true">
      <number:text>-</number:text>
      <number:number number:decimal-places="0" number:min-integer-digits="1" number:grouping="true"/>
      <number:text>      </number:text>
    </number:number-style>
    <number:number-style style:name="N162P2" style:volatile="true">
      <number:text> -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zł </number:text>
    </number:number-style>
    <number:number-style style:name="N166P1" style:volatile="true">
      <number:text>-</number:text>
      <number:number number:decimal-places="2" number:min-integer-digits="1" number:grouping="true"/>
      <number:text> zł </number:text>
    </number:number-style>
    <number:number-style style:name="N166P2" style:volatile="true">
      <number:text> -</number:text>
      <number:number number:decimal-places="0" number:min-integer-digits="0"/>
      <number:text>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     </number:text>
    </number:number-style>
    <number:number-style style:name="N170P1" style:volatile="true">
      <number:text>-</number:text>
      <number:number number:decimal-places="2" number:min-integer-digits="1" number:grouping="true"/>
      <number:text>      </number:text>
    </number:number-style>
    <number:number-style style:name="N170P2" style:volatile="true">
      <number:text> -</number:text>
      <number:number number:decimal-places="0" number:min-integer-digits="0"/>
      <number:text>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DM </number:text>
    </number:number-style>
    <number:number-style style:name="N174P1" style:volatile="true">
      <number:text>-</number:text>
      <number:number number:decimal-places="0" number:min-integer-digits="1" number:grouping="true"/>
      <number:text> DM </number:text>
    </number:number-style>
    <number:number-style style:name="N174P2" style:volatile="true">
      <number:text> - DM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integer-digits="1" number:grouping="true"/>
      <number:text>       </number:text>
    </number:number-style>
    <number:number-style style:name="N178P1" style:volatile="true">
      <number:text>-</number:text>
      <number:number number:decimal-places="0" number:min-integer-digits="1" number:grouping="true"/>
      <number:text>       </number:text>
    </number:number-style>
    <number:number-style style:name="N178P2" style:volatile="true">
      <number:text> -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DM </number:text>
    </number:number-style>
    <number:number-style style:name="N182P1" style:volatile="true">
      <number:text>-</number:text>
      <number:number number:decimal-places="2" number:min-integer-digits="1" number:grouping="true"/>
      <number:text> DM </number:text>
    </number:number-style>
    <number:number-style style:name="N182P2" style:volatile="true">
      <number:text> -</number:text>
      <number:number number:decimal-places="0" number:min-integer-digits="0"/>
      <number:text> DM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      </number:text>
    </number:number-style>
    <number:number-style style:name="N186P1" style:volatile="true">
      <number:text>-</number:text>
      <number:number number:decimal-places="2" number:min-integer-digits="1" number:grouping="true"/>
      <number:text>       </number:text>
    </number:number-style>
    <number:number-style style:name="N186P2" style:volatile="true">
      <number:text> -</number:text>
      <number:number number:decimal-places="0" number:min-integer-digits="0"/>
      <number:text> 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3" number:min-integer-digits="1" number:grouping="true"/>
    </number:number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integer-digits="3" number:min-exponent-digits="1"/>
    </number:number-style>
    <number:number-style style:name="N192P0" style:volatile="true">
      <number:number number:decimal-places="0" number:min-integer-digits="1" number:grouping="true" number:display-factor="1000"/>
    </number:number-style>
    <number:number-style style:name="N192">
      <number:text>-</number:text>
      <number:number number:decimal-places="0" number:min-integer-digits="1" number:grouping="true" number:display-factor="1000"/>
      <style:map style:condition="value()&gt;=0" style:apply-style-name="N192P0"/>
    </number:number-style>
    <number:number-style style:name="N193P0" style:volatile="true">
      <number:number number:decimal-places="0" number:min-integer-digits="1" number:grouping="true" number:display-factor="1000"/>
    </number:number-style>
    <number:number-style style:name="N193">
      <style:text-properties fo:color="#000000"/>
      <number:text>-</number:text>
      <number:number number:decimal-places="0" number:min-integer-digits="1" number:grouping="true" number:display-factor="1000"/>
      <style:map style:condition="value()&gt;=0" style:apply-style-name="N193P0"/>
    </number:number-style>
    <number:number-style style:name="N195P0" style:volatile="true">
      <number:number number:decimal-places="2" number:min-integer-digits="1" number:grouping="true" number:display-factor="1000"/>
    </number:number-style>
    <number:number-style style:name="N195">
      <number:text>-</number:text>
      <number:number number:decimal-places="2" number:min-integer-digits="1" number:grouping="true" number:display-factor="1000"/>
      <style:map style:condition="value()&gt;=0" style:apply-style-name="N195P0"/>
    </number:number-style>
    <number:number-style style:name="N196P0" style:volatile="true">
      <number:number number:decimal-places="2" number:min-integer-digits="1" number:grouping="true" number:display-factor="1000"/>
    </number:number-style>
    <number:number-style style:name="N196">
      <style:text-properties fo:color="#000000"/>
      <number:text>-</number:text>
      <number:number number:decimal-places="2" number:min-integer-digits="1" number:grouping="true" number:display-factor="1000"/>
      <style:map style:condition="value()&gt;=0" style:apply-style-name="N196P0"/>
    </number:number-style>
    <number:number-style style:name="N198P0" style:volatile="true">
      <number:number number:decimal-places="0" number:min-integer-digits="1" number:grouping="true" number:display-factor="1000"/>
    </number:number-style>
    <number:number-style style:name="N198P1" style:volatile="true">
      <number:text>-</number:text>
      <number:number number:decimal-places="0" number:min-integer-digits="1" number:grouping="true" number:display-factor="1000"/>
    </number:number-style>
    <number:number-style style:name="N198">
      <number:text>- 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number number:decimal-places="2" number:min-integer-digits="1" number:grouping="true" number:display-factor="1000"/>
    </number:number-style>
    <number:number-style style:name="N200P1" style:volatile="true">
      <number:text>-</number:text>
      <number:number number:decimal-places="2" number:min-integer-digits="1" number:grouping="true" number:display-factor="1000"/>
    </number:number-style>
    <number:number-style style:name="N200">
      <number:text>-</number:text>
      <number:number number:decimal-places="0" number:min-integer-digits="0" number:display-factor="1000"/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3" number:min-integer-digits="0" number:grouping="true"/>
    </number:number-style>
    <number:number-style style:name="N204P0" style:volatile="true">
      <number:number number:decimal-places="4" number:min-integer-digits="1" number:grouping="true"/>
      <number:text>      </number:text>
    </number:number-style>
    <number:number-style style:name="N204P1" style:volatile="true">
      <number:text>-</number:text>
      <number:number number:decimal-places="4" number:min-integer-digits="1" number:grouping="true"/>
      <number:text>      </number:text>
    </number:number-style>
    <number:number-style style:name="N204P2" style:volatile="true">
      <number:text> -</number:text>
      <number:number number:decimal-places="0" number:min-integer-digits="0"/>
      <number:text>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number:min-integer-digits="1" number:grouping="true"/>
      <number:text> zł</number:text>
    </number:number-style>
    <number:number-style style:name="N205">
      <style:text-properties fo:color="#000000"/>
      <number:text>-</number:text>
      <number:number number:decimal-places="0" number:min-integer-digits="1" number:grouping="true"/>
      <number:text> zł</number:text>
      <style:map style:condition="value()&gt;=0" style:apply-style-name="N205P0"/>
    </number:number-style>
    <number:number-style style:name="N206P0" style:volatile="true">
      <number:number number:decimal-places="2" number:min-integer-digits="1" number:grouping="true"/>
      <number:text> zł</number:text>
    </number:number-style>
    <number:number-style style:name="N206">
      <style:text-properties fo:color="#000000"/>
      <number:text>-</number:text>
      <number:number number:decimal-places="2" number:min-integer-digits="1" number:grouping="true"/>
      <number:text> zł</number:text>
      <style:map style:condition="value()&gt;=0" style:apply-style-name="N206P0"/>
    </number:number-style>
    <number:number-style style:name="N209P0" style:volatile="true">
      <number:number number:decimal-places="4" number:min-integer-digits="1" number:grouping="true" number:display-factor="1000"/>
    </number:number-style>
    <number:number-style style:name="N209P1" style:volatile="true">
      <number:text>-</number:text>
      <number:number number:decimal-places="4" number:min-integer-digits="1" number:grouping="true" number:display-factor="1000"/>
    </number:number-style>
    <number:number-style style:name="N209">
      <number:text>-</number:text>
      <number:number number:decimal-places="0" number:min-integer-digits="0" number:display-factor="1000"/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4" number:min-integer-digits="1" number:grouping="true"/>
    </number:number-style>
    <number:number-style style:name="N211P1" style:volatile="true">
      <number:text>-</number:text>
      <number:number number:decimal-places="4" number:min-integer-digits="1" number:grouping="true"/>
    </number:number-style>
    <number:number-style style:name="N211">
      <number:text>-</number:text>
      <number:number number:decimal-places="0" number:min-integer-digits="0"/>
      <style:map style:condition="value()&gt;0" style:apply-style-name="N211P0"/>
      <style:map style:condition="value()&lt;0" style:apply-style-name="N211P1"/>
    </number:number-style>
    <number:number-style style:name="N212P0" style:volatile="true">
      <number:number number:decimal-places="0" number:min-integer-digits="1" number:grouping="true" number:display-factor="1000"/>
    </number:number-style>
    <number:number-style style:name="N212">
      <style:text-properties fo:color="#ff0000"/>
      <number:text>-</number:text>
      <number:number number:decimal-places="0" number:min-integer-digits="1" number:grouping="true" number:display-factor="1000"/>
      <style:map style:condition="value()&gt;=0" style:apply-style-name="N212P0"/>
    </number:number-style>
    <number:number-style style:name="N213P0" style:volatile="true">
      <number:number number:decimal-places="2" number:min-integer-digits="1" number:grouping="true" number:display-factor="1000"/>
    </number:number-style>
    <number:number-style style:name="N213">
      <style:text-properties fo:color="#ff0000"/>
      <number:text>-</number:text>
      <number:number number:decimal-places="2" number:min-integer-digits="1" number:grouping="true" number:display-factor="1000"/>
      <style:map style:condition="value()&gt;=0" style:apply-style-name="N213P0"/>
    </number:number-style>
    <number:number-style style:name="N215P0" style:volatile="true">
      <number:number number:decimal-places="0" number:min-integer-digits="1" number:grouping="true"/>
      <number:text> z∏</number:text>
    </number:number-style>
    <number:number-style style:name="N215">
      <number:text>-</number:text>
      <number:number number:decimal-places="0" number:min-integer-digits="1" number:grouping="true"/>
      <number:text> z∏</number:text>
      <style:map style:condition="value()&gt;=0" style:apply-style-name="N215P0"/>
    </number:number-style>
    <number:number-style style:name="N217P0" style:volatile="true">
      <number:number number:decimal-places="2" number:min-integer-digits="1" number:grouping="true"/>
      <number:text> z∏</number:text>
    </number:number-style>
    <number:number-style style:name="N217">
      <number:text>-</number:text>
      <number:number number:decimal-places="2" number:min-integer-digits="1" number:grouping="true"/>
      <number:text> z∏</number:text>
      <style:map style:condition="value()&gt;=0" style:apply-style-name="N217P0"/>
    </number:number-style>
    <number:number-style style:name="N221P0" style:volatile="true">
      <number:number number:decimal-places="0" number:min-integer-digits="1" number:grouping="true"/>
      <number:text> z∏ </number:text>
    </number:number-style>
    <number:number-style style:name="N221P1" style:volatile="true">
      <number:text>-</number:text>
      <number:number number:decimal-places="0" number:min-integer-digits="1" number:grouping="true"/>
      <number:text> z∏ </number:text>
    </number:number-style>
    <number:number-style style:name="N221P2" style:volatile="true">
      <number:text> - z∏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2" number:min-integer-digits="1" number:grouping="true"/>
      <number:text> z∏ </number:text>
    </number:number-style>
    <number:number-style style:name="N225P1" style:volatile="true">
      <number:text>-</number:text>
      <number:number number:decimal-places="2" number:min-integer-digits="1" number:grouping="true"/>
      <number:text> z∏ </number:text>
    </number:number-style>
    <number:number-style style:name="N225P2" style:volatile="true">
      <number:text> -</number:text>
      <number:number number:decimal-places="0" number:min-integer-digits="0"/>
      <number:text> z∏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1" number:min-integer-digits="1" number:grouping="true"/>
    </number:number-style>
    <number:number-style style:name="N227">
      <number:number number:decimal-places="0" number:min-integer-digits="0"/>
      <number:text>.</number:text>
    </number:number-style>
    <number:number-style style:name="N230P0" style:volatile="true">
      <number:number number:decimal-places="3" number:min-integer-digits="1" number:grouping="true" number:display-factor="1000"/>
    </number:number-style>
    <number:number-style style:name="N230P1" style:volatile="true">
      <number:text>-</number:text>
      <number:number number:decimal-places="3" number:min-integer-digits="1" number:grouping="true" number:display-factor="1000"/>
    </number:number-style>
    <number:number-style style:name="N230">
      <number:text>-</number:text>
      <number:number number:decimal-places="0" number:min-integer-digits="0" number:display-factor="1000"/>
      <style:map style:condition="value()&gt;0" style:apply-style-name="N230P0"/>
      <style:map style:condition="value()&lt;0" style:apply-style-name="N230P1"/>
    </number:number-style>
    <number:number-style style:name="N231P0" style:volatile="true">
      <number:number number:decimal-places="2" number:min-integer-digits="1" number:grouping="true"/>
      <number:text> zł</number:text>
    </number:number-style>
    <number:number-style style:name="N231P1" style:volatile="true">
      <number:text>-</number:text>
      <number:number number:decimal-places="2" number:min-integer-digits="1" number:grouping="true"/>
      <number:text> zł</number:text>
    </number:number-style>
    <number:number-style style:name="N231">
      <number:text>-</number:text>
      <number:number number:decimal-places="0" number:min-integer-digits="0"/>
      <number:text> euro</number:text>
      <style:map style:condition="value()&gt;0" style:apply-style-name="N231P0"/>
      <style:map style:condition="value()&lt;0" style:apply-style-name="N231P1"/>
    </number:number-style>
    <number:number-style style:name="N234P0" style:volatile="true">
      <number:number number:decimal-places="2" number:min-integer-digits="1" number:grouping="true"/>
      <number:text> euro</number:text>
    </number:number-style>
    <number:number-style style:name="N234P1" style:volatile="true">
      <number:text>-</number:text>
      <number:number number:decimal-places="2" number:min-integer-digits="1" number:grouping="true"/>
      <number:text> euro</number:text>
    </number:number-style>
    <number:number-style style:name="N234">
      <number:text>-</number:text>
      <number:number number:decimal-places="0" number:min-integer-digits="0"/>
      <number:text> euro</number:text>
      <style:map style:condition="value()&gt;0" style:apply-style-name="N234P0"/>
      <style:map style:condition="value()&lt;0" style:apply-style-name="N234P1"/>
    </number:number-style>
    <number:percentage-style style:name="N235">
      <number:number number:decimal-places="0" number:min-integer-digits="1" number:display-factor="1000"/>
      <number:text>%</number:text>
    </number:percentage-style>
    <number:number-style style:name="N236P0" style:volatile="true">
      <number:number number:decimal-places="0" number:min-integer-digits="1" number:grouping="true"/>
      <number:text>   </number:text>
    </number:number-style>
    <number:number-style style:name="N236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   </number:text>
    </number:number-style>
    <number:number-style style:name="N237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237P0"/>
    </number:number-style>
    <number:percentage-style style:name="N238">
      <number:number number:decimal-places="1" number:min-integer-digits="1"/>
      <number:text>%</number:text>
    </number:percentage-style>
    <number:date-style style:name="N23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hadow="none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.12.2016</text:date>, <text:time>10:21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9T13:16:47.82</meta:creation-date>
    <dc:date>2016-12-30T10:21:43.74</dc:date>
    <meta:editing-duration>PT17H49M49S</meta:editing-duration>
    <meta:editing-cycles>44</meta:editing-cycles>
    <meta:generator>OpenOffice/4.1.3$Win32 OpenOffice.org_project/413m1$Build-9783</meta:generator>
    <meta:print-date>2016-12-30T10:09:18.17</meta:print-date>
    <meta:document-statistic meta:table-count="1" meta:cell-count="174" meta:object-count="0"/>
  </office:meta>
</office:document-meta>
</file>