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              /2017/DZP Warszawa, 31.03.2017 r.</text:p>
      <text:p text:style-name="P11"/>
      <text:p text:style-name="P10"/>
      <text:p text:style-name="P10"/>
      <text:p text:style-name="P10"/>
      <text:p text:style-name="P10">wg rozdzielnika</text:p>
      <text:p text:style-name="P10"/>
      <text:p text:style-name="P10"/>
      <text:p text:style-name="P10"/>
      <text:p text:style-name="P10"/>
      <text:p text:style-name="P8"><text:span text:style-name="T3">Dot.:<text:tab/>Przetargu nieograniczonego na usługę ubezpieczenia Szpitala Specjalistycznego</text:span><text:span text:style-name="T4"><text:tab/></text:span><text:span text:style-name="T3">im. Świętej Rodziny w Warszawie, nr postępowania 6/2017.</text:span></text:p>
      <text:p text:style-name="P9"/>
      <text:p text:style-name="P9"/>
      <text:p text:style-name="P9"><text:tab/>Uprzejmie zawiadamiamy, że w przetargu nieograniczonym na usługę ubezpieczenia Szpitala Specjalistycznego im. Świętej Rodziny w Warszawie, nr postępowania 6/2017, wybrano następujące oferty:</text:p>
      <text:p text:style-name="P9"/>
      <text:p text:style-name="P9">Część 1 zamówienia:</text:p>
      <text:p text:style-name="P9">Ofertę nr 3 złożoną przez Powszechny Zakład Ubezpieczeń SA, Al. Jana Pawła II 24, 00-133 Warszawa.</text:p>
      <text:p text:style-name="P9">Uzasadnienie wyboru: Oferta uzyskała największą sumę punktów z kryteriów oceny ofert.</text:p>
      <text:p text:style-name="P9">Punktacja: Kryterium „Cena” 60,00 pkt, kryterium „Warunki ubezpieczenia” 0,00 pkt, łącznie 60,00 pkt.</text:p>
      <text:p text:style-name="P9">Nie złożono więcej ofert na tę Część zamówienia.</text:p>
      <text:p text:style-name="P9"/>
      <text:p text:style-name="P9">Część 2 zamówienia:</text:p>
      <text:p text:style-name="P9">Ofertę nr 1 złożoną przez Towarzystwo Ubezpieczeń i Reasekuracji ALLIANZ S.A., Regionalne Centrum Ubezpieczeń Korporacyjnych – Wrocław, ul. Ruska 37/38, 50-079 Wrocław.</text:p>
      <text:p text:style-name="P9">Uzasadnienie wyboru: Oferta uzyskała największą sumę punktów z kryteriów oceny ofert.</text:p>
      <text:p text:style-name="P9">Punktacja: Kryterium „Cena” 60,00 pkt, kryterium „Warunki ubezpieczenia” 28,57 pkt, łącznie 88,57 pkt.</text:p>
      <text:p text:style-name="P9">Na tę Część zamówienia złożono też:</text:p>
      <text:p text:style-name="P9">Ofertę nr 4 przez Towarzystwo Ubezpieczeń i Reasekuracji Warta S.A., ul. Chmielna 85/87, 00‑805 Warszawa.</text:p>
      <text:p text:style-name="P9">Punktacja: Kryterium „Cena” 43,18 pkt, kryterium „Warunki ubezpieczenia” 40,00 pkt, łącznie 83,18 pkt.</text:p>
      <text:p text:style-name="P9">Ofertę nr 2 przez Sopockie Towarzystwo Ubezpieczeń ERGO Hestia S.A., ul. Hestii 1, 81-731 Sopot.</text:p>
      <text:p text:style-name="P9">Punktacja: Kryterium „Cena” 41,54 pkt, kryterium „Warunki ubezpieczenia” 32,86 pkt, łącznie 74,40 pkt.</text:p>
      <text:p text:style-name="P9"/>
      <text:p text:style-name="P9"/>
      <text:p text:style-name="P9"/>
      <text:p text:style-name="P9"><text:soft-page-break/>Część 3 zamówienia:</text:p>
      <text:p text:style-name="P9">Ofertę nr 3 złożoną przez Powszechny Zakład Ubezpieczeń SA, Al. Jana Pawła II 24, 00-133 Warszawa.</text:p>
      <text:p text:style-name="P9">Uzasadnienie wyboru: Oferta uzyskała największą sumę punktów z kryteriów oceny ofert.</text:p>
      <text:p text:style-name="P9">Punktacja: Kryterium „Cena” 60,00 pkt, kryterium „Warunki ubezpieczenia” 0,00 pkt, łącznie 60,00 pkt.</text:p>
      <text:p text:style-name="P9">Nie złożono więcej ofert na tę Część zamówienia.</text:p>
      <text:p text:style-name="P9"/>
      <text:p text:style-name="P9">Nie odrzucono żadnej oferty.</text:p>
      <text:p text:style-name="P9">Nie wykluczono z postępowania żadnego wykonawcy.</text:p>
      <text:p text:style-name="P9"/>
      <text:p text:style-name="P9"/>
      <text:p text:style-name="P9"><text:tab/><text:tab/><text:tab/><text:tab/><text:tab/><text:tab/><text:tab/><text:tab/><text:tab/>Z poważanie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Rozdzielnik:</text:p>
      <text:p text:style-name="P9"/>
      <text:p text:style-name="P9">Towarzystwo Ubezpieczeń i Reasekuracji ALLIANZ S.A., Regionalne Centrum Ubezpieczeń Korporacyjnych – Wrocław, ul. Ruska 37/38, 50-079 Wrocław</text:p>
      <text:p text:style-name="P9">Sopockie Towarzystwo Ubezpieczeń ERGO Hestia S.A., ul. Hestii 1, 81-731 Sopot</text:p>
      <text:p text:style-name="P9">Powszechny Zakład Ubezpieczeń SA, Al. Jana Pawła II 24, 00-133 Warszawa</text:p>
      <text:p text:style-name="P9">Towarzystwo Ubezpieczeń i Reasekuracji Warta S.A., ul. Chmielna 85/87, 00-805 Warszaw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18</meta:editing-cycles>
    <meta:print-date>2015-11-03T10:29:51.87</meta:print-date>
    <meta:creation-date>2014-10-28T10:44:00</meta:creation-date>
    <dc:date>2017-03-31T11:06:42.02</dc:date>
    <meta:editing-duration>PT7H11M30S</meta:editing-duration>
    <meta:generator>OpenOffice/4.1.3$Win32 OpenOffice.org_project/413m1$Build-9783</meta:generator>
    <meta:document-statistic meta:table-count="0" meta:image-count="2" meta:object-count="0" meta:page-count="3" meta:paragraph-count="39" meta:word-count="366" meta:character-count="28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