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02in" style:use-optimal-column-width="false"/>
    </style:style>
    <style:style style:name="Table1" style:family="table" style:master-page-name="MP0">
      <style:table-properties style:width="4.9902in" fo:margin-left="-0.0069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Z_U" style:family="paragraph">
      <style:paragraph-properties fo:break-before="page"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0" style:parent-style-name="Z_U" style:family="paragraph">
      <style:paragraph-properties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1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margin-left="2.992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margin-right="-0.0194in"/>
      <style:text-properties style:font-name="Times New Roman" fo:font-size="10pt" style:font-size-asian="10pt" style:font-size-complex="10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.071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in" fo:padding-left="0.0784in" fo:padding-bottom="0in" fo:padding-right="0.0784in"/>
    </style:style>
    <style:style style:name="P19" style:parent-style-name="Rub2" style:family="paragraph">
      <style:paragraph-properties style:text-autospace="none" style:snap-to-layout-grid="false" fo:margin-right="0in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style:text-autospace="none" style:snap-to-layout-grid="false" fo:text-align="justify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" style:parent-style-name="Standard" style:family="paragraph">
      <style:paragraph-properties style:text-autospace="none" style:snap-to-layout-grid="false" fo:text-align="justify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style:text-autospace="none" style:snap-to-layout-grid="false" fo:text-align="justify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" style:parent-style-name="Rub2" style:family="paragraph">
      <style:paragraph-properties fo:text-align="justify" fo:margin-right="0in"/>
      <style:text-properties style:font-name="Times New Roman"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.071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in" fo:padding-left="0.0784in" fo:padding-bottom="0in" fo:padding-right="0.0784in"/>
    </style:style>
    <style:style style:name="P63" style:parent-style-name="Rub2" style:family="paragraph">
      <style:paragraph-properties style:text-autospace="none" style:snap-to-layout-grid="false" fo:margin-right="0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="Times New Roman" fo:language="pl" fo:country="PL"/>
    </style:style>
    <style:style style:name="P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Rub2" style:family="paragraph">
      <style:paragraph-properties fo:margin-right="0in"/>
      <style:text-properties style:font-name="Times New Roman" fo:font-weight="bold" style:font-weight-asian="bold" fo:language="pl" fo:country="PL"/>
    </style:style>
    <style:style style:name="P71" style:parent-style-name="Standard" style:family="paragraph">
      <style:text-properties style:font-name="Times New Roman" fo:font-size="10pt" style:font-size-asian="10pt" style:font-size-complex="10pt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3111in" style:use-optimal-column-width="false"/>
    </style:style>
    <style:style style:name="TableColumn76" style:family="table-column">
      <style:table-column-properties style:column-width="2.2319in" style:use-optimal-column-width="false"/>
    </style:style>
    <style:style style:name="Table72" style:family="table">
      <style:table-properties style:width="6.693in" fo:margin-left="0.0715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34in solid #000000" fo:padding-top="0in" fo:padding-left="0.0784in" fo:padding-bottom="0in" fo:padding-right="0.0784in"/>
    </style:style>
    <style:style style:name="P79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2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5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88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0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2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4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7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9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1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Domyślnaczcionkaakapitu" style:family="text">
      <style:text-properties style:font-name="Times New Roman"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0pt" style:font-size-asian="10pt"/>
    </style:style>
    <style:style style:name="T10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9" style:parent-style-name="Domyślnaczcionkaakapitu" style:family="text">
      <style:text-properties style:font-name="Times New Roman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Domyślnaczcionkaakapitu" style:family="text">
      <style:text-properties style:font-name="Times New Roman" fo:font-size="10pt" style:font-size-asian="10pt"/>
    </style:style>
    <style:style style:name="T114" style:parent-style-name="Domyślnaczcionkaakapitu" style:family="text">
      <style:text-properties style:font-name="Times New Roman" fo:font-size="10pt" style:font-size-asian="10pt"/>
    </style:style>
    <style:style style:name="T11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16" style:parent-style-name="Domyślnaczcionkaakapitu" style:family="text">
      <style:text-properties style:font-name="Times New Roman" fo:font-size="10pt" style:font-size-asian="10pt"/>
    </style:style>
    <style:style style:name="P117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language="pl" fo:country="PL"/>
    </style:style>
    <style:style style:name="P1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121" style:family="table-column">
      <style:table-column-properties style:column-width="2.2298in" style:use-optimal-column-width="false"/>
    </style:style>
    <style:style style:name="TableColumn122" style:family="table-column">
      <style:table-column-properties style:column-width="2.2298in" style:use-optimal-column-width="false"/>
    </style:style>
    <style:style style:name="TableColumn123" style:family="table-column">
      <style:table-column-properties style:column-width="2.2333in" style:use-optimal-column-width="false"/>
    </style:style>
    <style:style style:name="Table120" style:family="table">
      <style:table-properties style:width="6.693in" fo:margin-left="0.071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padding-top="0in" fo:padding-left="0.0784in" fo:padding-bottom="0in" fo:padding-right="0.0784in"/>
    </style:style>
    <style:style style:name="P126" style:parent-style-name="Standard" style:family="paragraph">
      <style:paragraph-properties style:snap-to-layout-grid="false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28" style:parent-style-name="Domyślnaczcionkaakapitu" style:family="text">
      <style:text-properties style:font-name="Times New Roman" fo:font-size="10pt" style:font-size-asian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30" style:parent-style-name="Domyślnaczcionkaakapitu" style:family="text">
      <style:text-properties style:font-name="Times New Roman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33" style:parent-style-name="Standard" style:family="paragraph">
      <style:paragraph-properties style:snap-to-layout-grid="false"/>
    </style:style>
    <style:style style:name="T134" style:parent-style-name="Domyślnaczcionkaakapitu" style:family="text">
      <style:text-properties style:font-name="Times New Roman" fo:font-size="10pt" style:font-size-asian="10pt"/>
    </style:style>
    <style:style style:name="T135" style:parent-style-name="Domyślnaczcionkaakapitu" style:family="text">
      <style:text-properties style:font-name="Times New Roman" fo:font-size="10pt" style:font-size-asian="10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37" style:parent-style-name="Domyślnaczcionkaakapitu" style:family="text">
      <style:text-properties style:font-name="Times New Roman" fo:font-size="10pt" style:font-size-asian="10pt"/>
    </style:style>
    <style:style style:name="T138" style:parent-style-name="Domyślnaczcionkaakapitu" style:family="text">
      <style:text-properties style:font-name="Times New Roman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40" style:parent-style-name="Standard" style:family="paragraph">
      <style:paragraph-properties style:snap-to-layout-grid="false"/>
      <style:text-properties style:font-name="Times New Roman" fo:font-size="10pt" style:font-size-asian="10pt"/>
    </style:style>
    <style:style style:name="P141" style:parent-style-name="Standard" style:family="paragraph">
      <style:paragraph-properties style:snap-to-layout-grid="false"/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43" style:parent-style-name="Standard" style:family="paragraph">
      <style:paragraph-properties style:snap-to-layout-grid="false"/>
      <style:text-properties style:font-name="Times New Roman" fo:font-size="10pt" style:font-size-asian="10pt"/>
    </style:style>
    <style:style style:name="P144" style:parent-style-name="Standard" style:family="paragraph">
      <style:paragraph-properties style:snap-to-layout-grid="false"/>
      <style:text-properties style:font-name="Times New Roman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47" style:parent-style-name="Standard" style:family="paragraph">
      <style:paragraph-properties style:snap-to-layout-grid="false"/>
    </style:style>
    <style:style style:name="T14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49" style:parent-style-name="Domyślnaczcionkaakapitu" style:family="text">
      <style:text-properties style:font-name="Times New Roman" fo:font-size="10pt" style:font-size-asian="10pt"/>
    </style:style>
    <style:style style:name="T15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51" style:parent-style-name="Domyślnaczcionkaakapitu" style:family="text">
      <style:text-properties style:font-name="Times New Roman" fo:font-size="10pt" style:font-size-asian="10pt"/>
    </style:style>
    <style:style style:name="P152" style:parent-style-name="Standard" style:family="paragraph">
      <style:text-properties style:font-name="Times New Roman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55" style:parent-style-name="Standard" style:family="paragraph">
      <style:paragraph-properties style:snap-to-layout-grid="false"/>
    </style:style>
    <style:style style:name="T156" style:parent-style-name="Domyślnaczcionkaakapitu" style:family="text">
      <style:text-properties style:font-name="Times New Roman" fo:font-size="10pt" style:font-size-asian="10pt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59" style:parent-style-name="Domyślnaczcionkaakapitu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61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64" style:parent-style-name="Standard" style:family="paragraph">
      <style:paragraph-properties style:snap-to-layout-grid="false"/>
      <style:text-properties style:font-name="Times New Roman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66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P167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P169" style:parent-style-name="Standard" style:family="paragraph">
      <style:paragraph-properties>
        <style:tab-stops>
          <style:tab-stop style:type="center" style:leader-style="dotted" style:leader-text="." style:position="3.15in"/>
          <style:tab-stop style:type="right" style:leader-style="dotted" style:leader-text="." style:position="6.3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iuletyn Zamówień Publicznych</text:p>
            <text:p text:style-name="P10">Urząd Zamówień Publicznych</text:p>
          </table:table-cell>
        </table:table-row>
      </table:table>
      <text:p text:style-name="P11"/>
      <text:p text:style-name="P12">OGŁOSZENIE O ZMIANIE OGŁOSZENIA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głoszenie dotyczy</text:p>
            <text:p text:style-name="P20"><text:span text:style-name="T21">X <text:s/>Ogłoszenia o zamówieniu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Ogłoszenia o udzieleniu zamówienia</text:span><text:span text:style-name="T30"><text:tab/></text:span><text:span text:style-name="T31"><text:tab/></text:span></text:p>
            <text:p text:style-name="P32"><text:span text:style-name="T33">Ogłoszenia o konkursi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Ogłoszenia o wynikach konkursu</text:span><text:span text:style-name="T43"><text:tab/></text:span><text:span text:style-name="T44"><text:tab/></text:span><text:span text:style-name="T45"><text:tab/></text:span></text:p>
            <text:p text:style-name="P46"><text:span text:style-name="T47">Ogłoszenia o zamiarze zawarcia umowy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głoszenia o zmianie umowy</text:span><text:span text:style-name="T53"><text:tab/></text:span><text:span text:style-name="T54"><text:tab/></text:span><text:span text:style-name="T55"><text:tab/></text:span></text:p>
          </table:table-cell>
        </table:table-row>
      </table:table>
      <text:p text:style-name="P56"/>
      <text:p text:style-name="P57">Informacje o zmienianym ogłoszeniu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er ogłoszenia</text:span><text:span text:style-name="T65"><text:s text:c="4"/>300407-2016 <text:s/></text:span><text:span text:style-name="T66">i <text:s/>data</text:span><text:span text:style-name="T67"><text:s/>05/08/2016 <text:s/>r.</text:span></text:p>
          </table:table-cell>
        </table:table-row>
      </table:table>
      <text:p text:style-name="P68"/>
      <text:p text:style-name="P69">SEKCJA I: ZAMAWIAJĄCY</text:p>
      <text:p text:style-name="P70">I.1) Nazwa i adre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Nazwa (firma): Szpital Specjalistyczny im. Świętej Rodziny, Samodzielny Publiczny Zakład Opieki Zdrowotnej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Krajowy numer identyfikacyjny: 012045743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Miejscowość: Warszawa</text:p>
          </table:table-cell>
          <table:table-cell table:style-name="TableCell89">
            <text:p text:style-name="P90">Kod<text:s/>pocztowy: 02-544</text:p>
          </table:table-cell>
          <table:table-cell table:style-name="TableCell91">
            <text:p text:style-name="P92">Państwo: Polska</text:p>
          </table:table-cell>
          <table:table-cell table:style-name="TableCell93">
            <text:p text:style-name="P94">Województwo: mazowieckie</text:p>
          </table:table-cell>
        </table:table-row>
        <table:table-row table:style-name="TableRow95">
          <table:table-cell table:style-name="TableCell96">
            <text:p text:style-name="P97">Tel.: 22 4502284</text:p>
          </table:table-cell>
          <table:table-cell table:style-name="TableCell98">
            <text:p text:style-name="P99">Fax: 22 4502236</text:p>
          </table:table-cell>
          <table:table-cell table:style-name="TableCell100" table:number-columns-spanned="2">
            <text:p text:style-name="P101">E-mail: sekretariat@szpitalmadalinskiego.pl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Adres strony internetowej (URL) : www.szpitalmadalinskiego.pl</text:span></text:p>
            <text:p text:style-name="P106"><text:span text:style-name="T107">Adres profilu nabywcy<text:s/></text:span><text:span text:style-name="T108">(jeżeli dotyczy)</text:span><text:span text:style-name="T109">: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Adres strony<text:s/></text:span><text:span text:style-name="T114">internetowej, pod którym można uzyskać dostęp do narzędzi i urządzeń lub formatów plików, które nie są ogólnie dostępne<text:s/></text:span><text:span text:style-name="T115">(jeżeli dotyczy)</text:span><text:span text:style-name="T116">: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8">SEKCJA II: ZMIANY W OGŁOSZENIU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II.1) Tekst, który należy zmienić</text:span><text:span text:style-name="T128"><text:s/></text:span><text:span text:style-name="T129">(jeżeli dotyczy)</text:span><text:span text:style-name="T130">: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Miejsce, w którym znajduje się<text:s/></text:span><text:span text:style-name="T135">zmieniany tekst<text:s/></text:span><text:span text:style-name="T136">(podać nr sekcji i pkt)</text:span><text:span text:style-name="T137">:</text:span><text:bookmark-start text:name="Check171"/><text:bookmark-end text:name="Check171"/><text:span text:style-name="T138"><text:s text:c="2"/>IV.6.2)</text:span></text:p>
          </table:table-cell>
          <table:table-cell table:style-name="TableCell139">
            <text:p text:style-name="P140">W ogłoszeniu jest:<text:bookmark-start text:name="Check181"/><text:bookmark-end text:name="Check181"/></text:p>
            <text:p text:style-name="P141">19/08/2016 godzina 10:00</text:p>
          </table:table-cell>
          <table:table-cell table:style-name="TableCell142">
            <text:p text:style-name="P143">W ogłoszeniu powinno być:<text:bookmark-start text:name="Check191"/><text:bookmark-end text:name="Check191"/></text:p>
            <text:p text:style-name="P144">29/08/2016 <text:s text:c="2"/>godzina 10:00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II.2) Tekst, który należy dodać</text:span><text:span text:style-name="T149"><text:s/></text:span><text:span text:style-name="T150">(jeżeli dotyczy)</text:span><text:span text:style-name="T151">:</text:span>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Miejsce, w którym należy dodać tekst<text:s/></text:span><text:span text:style-name="T157">(podać nr sekcji i<text:s/></text:span><text:span text:style-name="T158">pkt)</text:span><text:span text:style-name="T159">:</text:span></text:p>
          </table:table-cell>
          <table:table-cell table:style-name="TableCell160" table:number-columns-spanned="2">
            <text:p text:style-name="P161">Tekst, który należy dodać w ogłoszeniu: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----------- (Wykorzystać powyższą sekcję formularza tyle razy, ile jest to konieczne) -----------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_U" style:display-name="Z_U" style:family="paragraph" style:parent-style-name="Standard">
      <style:text-properties fo:font-weight="bold" style:font-weight-asian="bold" fo:font-size="8pt" style:font-size-asian="8pt" style:font-size-complex="10pt" fo:language="fr" fo:country="FR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language="fr" fo:country="FR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text:span text:style-name="T8">/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GRAŻYNA</dc:creator>
    <meta:creation-date>2016-08-22T09:21:00Z</meta:creation-date>
    <dc:date>2016-08-22T10:22:00Z</dc:date>
    <meta:print-date>2016-08-22T10:21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0" meta:row-count="11" meta:non-whitespace-character-count="1374"/>
  </office:meta>
</office:document-meta>
</file>