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6/DZP Warszawa, 19.07.2016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<text:tab/><text:span text:style-name="T3">Przetargu nieograniczonego nr 13/2016 na odbiór i unieszkodliwianie odpadów</text:span><text:span text:style-name="T6"><text:tab/></text:span><text:span text:style-name="T3">niebezpiecznych pochodzenia medycznego.</text:span></text:p>
      <text:p text:style-name="P11"/>
      <text:p text:style-name="P12"><text:tab/>Uprzejmie informujemy, że w przetargu nieograniczonym na odbiór i unieszkodliwianie odpadów niebezpiecznych pochodzenia medycznego, <text:span text:style-name="T4">nr postępowania 13/2016, </text:span>wybrano następującą ofertę:</text:p>
      <text:p text:style-name="P12"/>
      <text:p text:style-name="P12"><text:span text:style-name="T5">Ofertę nr 1, złożoną przez Konsorcjum EMKA S.A., ul. Jaktorowska 15A, 96-300 Żyrardów i Saba Sp. z o.o., ul. Przemysłowa 34, 09-400 Płock.</text:span></text:p>
      <text:p text:style-name="P12"><text:span text:style-name="T5">Uzasadnienie wyboru: Oferta uzyskała największą sumę punktów z obu kryteriów.</text:span></text:p>
      <text:p text:style-name="P12"><text:span text:style-name="T5">Punktacja: Kryterium „Cena” 88,82 pkt, kryterium „Odległość” 10,00 pkt, łącznie 98,82 pkt.</text:span></text:p>
      <text:p text:style-name="P12"/>
      <text:p text:style-name="P12">Złożono też ofertę nr 2 przez ECO-ABC Sp. z o.o., ul. Przemysłowa 7, 97-400 Bełchatów.</text:p>
      <text:p text:style-name="P12">Punktacja: Kryterium „Cena” 90,00 pkt, kryterium „Odległość” 6,69 pkt, łącznie 96,69 pkt.</text:p>
      <text:p text:style-name="P12"/>
      <text:p text:style-name="P12">Nie odrzucono żadnej oferty.</text:p>
      <text:p text:style-name="P12">Nie wykluczono z postępowania żadnego wykonawcy.</text:p>
      <text:p text:style-name="P12"/>
      <text:p text:style-name="P12">Umowa w sprawie zamówienia publicznego może zostać zawarta bezpośrednio po przekazaniu zawiadomienia o wyborze najkorzystniejszej oferty na podstawie art. 94 ust. 2 pkt 3) lit. a) ustawy z dnia 29 stycznia 2004 r. - Prawo zamówień publicznych.</text:p>
      <text:p text:style-name="P12"/>
      <text:p text:style-name="P12"/>
      <text:p text:style-name="P12"><text:tab/><text:tab/><text:tab/><text:tab/><text:tab/><text:tab/><text:tab/><text:tab/>Z poważaniem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Rozdzielnik:</text:p>
      <text:p text:style-name="P12">EMKA S.A., ul. Jaktorowska 15A, 96-300 Żyrardów</text:p>
      <text:p text:style-name="P12">ECO-ABC Sp. z o.o., ul. Przemysłowa 7, 97-400 Bełchatów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6</meta:editing-cycles>
    <meta:print-date>2015-02-24T15:01:40.76</meta:print-date>
    <meta:creation-date>2014-10-28T10:44:00</meta:creation-date>
    <dc:date>2016-07-19T12:00:34.82</dc:date>
    <meta:editing-duration>PT15H21M14S</meta:editing-duration>
    <meta:generator>OpenOffice/4.1.2$Win32 OpenOffice.org_project/412m3$Build-9782</meta:generator>
    <meta:document-statistic meta:table-count="0" meta:image-count="2" meta:object-count="0" meta:page-count="2" meta:paragraph-count="24" meta:word-count="221" meta:character-count="17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