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5cm" fo:margin-right="0cm" fo:line-height="0.499cm" fo:text-align="justify" style:justify-single-word="false" fo:hyphenation-ladder-count="no-limit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line-height="0.499cm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5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8.5cm" fo:margin-right="0cm" fo:line-height="0.499cm" fo:text-align="justify" style:justify-single-word="false" fo:hyphenation-ladder-count="no-limit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              /2016/DZP Warszawa, 27.06.2016 r.</text:p>
      <text:p text:style-name="P10"/>
      <text:p text:style-name="P9"/>
      <text:p text:style-name="P9"/>
      <text:p text:style-name="P11">Konsorcjum:</text:p>
      <text:p text:style-name="P11">Janssen-Cilag Polska Sp. z o.o.</text:p>
      <text:p text:style-name="P11">Johnson &amp; Johnson Poland Sp. z o.o.</text:p>
      <text:p text:style-name="P11">ul. Iłżecka 24</text:p>
      <text:p text:style-name="P11">02-135 Warszawa</text:p>
      <text:p text:style-name="P9"/>
      <text:p text:style-name="P9"/>
      <text:p text:style-name="P9"/>
      <text:p text:style-name="P8">Dot.<text:tab/><text:span text:style-name="T3">Przetargu nieograniczonego na dostawę leku doxorubicynum liposomanum pegylatum,</text:span><text:span text:style-name="T6"><text:tab/></text:span><text:span text:style-name="T3">nr postępowania 23/2016.</text:span></text:p>
      <text:p text:style-name="P12"/>
      <text:p text:style-name="P13"><text:tab/>Uprzejmie informujemy, że w przetargu nieograniczonym na <text:span text:style-name="T4">dostawę leku doxorubicynum liposomanum pegylatum, nr postępowania 23/2016, </text:span>wybrano następującą ofertę:</text:p>
      <text:p text:style-name="P13"/>
      <text:p text:style-name="P15"><text:span text:style-name="T5">Ofertę nr 1, złożoną przez </text:span><text:span text:style-name="T8">Konsorcjum: </text:span><text:span text:style-name="T7">Janssen-Cilag Polska Sp. z o.o., ul. Iłżecka 24, </text:span><text:span text:style-name="T8">02-135 Warszawa i </text:span><text:span text:style-name="T7">Johnson &amp; Johnson Poland Sp. z o.o., ul. Iłżecka 24, </text:span><text:span text:style-name="T8">02-135 Warszawa.</text:span></text:p>
      <text:p text:style-name="P13">Uzasadnienie wyboru: Oferta uzyskała największą sumę punktów z kryteriów oceny ofert.</text:p>
      <text:p text:style-name="P13">Punktacja: Kryterium „Cena” 90,00 pkt, kryterium „Termin rozpatrzenia reklamacji” 0,00 pkt, łącznie 90,00 pkt.</text:p>
      <text:p text:style-name="P13"/>
      <text:p text:style-name="P13">Nie złożono więcej ofert.</text:p>
      <text:p text:style-name="P13">Nie wykluczono z postępowania żadnego wykonawcy.</text:p>
      <text:p text:style-name="P13">Nie odrzucono żadnej oferty.</text:p>
      <text:p text:style-name="P13"/>
      <text:p text:style-name="P13">Umowa w sprawie zamówienia publicznego może zostać zawarta bezpośrednio po przesłaniu zawiadomienia o wyborze najkorzystniejszej oferty na podstawie art. 94 ust. 2 pkt 1) lit. a) ustawy z dnia 29 stycznia 2004 r. - Prawo zamówień publicznych.</text:p>
      <text:p text:style-name="P13"/>
      <text:p text:style-name="P13"/>
      <text:p text:style-name="P13"/>
      <text:p text:style-name="P13"><text:tab/><text:tab/><text:tab/><text:tab/><text:tab/><text:tab/><text:tab/><text:tab/>Z poważaniem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  <style:text-properties fo:font-size="12pt" style:font-size-asian="12pt" style:language-asian="pl" style:country-asian="P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Normalny_20__2b__20_10" style:display-name="Normalny + 10" style:family="paragraph" style:parent-style-name="Standard"/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0" style:family="text">
      <style:text-properties fo:font-size="11pt" fo:language="pl" fo:country="PL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Garamond" style:font-name-complex="Garamon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moz-txt-tag" style:family="text" style:parent-style-name="Domyślna_20_czcionka_20_akapitu"/>
    <style:style style:name="WW8Num1z0" style:family="text"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9</meta:editing-cycles>
    <meta:print-date>2016-04-20T12:07:46.33</meta:print-date>
    <meta:creation-date>2014-10-28T10:44:00</meta:creation-date>
    <dc:date>2016-06-27T14:20:05.03</dc:date>
    <meta:editing-duration>PT16H9M19S</meta:editing-duration>
    <meta:generator>OpenOffice/4.1.2$Win32 OpenOffice.org_project/412m3$Build-9782</meta:generator>
    <meta:document-statistic meta:table-count="0" meta:image-count="2" meta:object-count="0" meta:page-count="1" meta:paragraph-count="24" meta:word-count="205" meta:character-count="162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