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000000077000000D242500837.png"/>
  <manifest:file-entry manifest:media-type="image/png" manifest:full-path="Pictures/10000201000005900000048473DB552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DejaVu Sans Condensed" svg:font-family="'DejaVu Sans Condensed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_20__28_Web_29_">
      <style:paragraph-properties fo:margin-top="0cm" fo:margin-bottom="0cm" fo:text-align="center" style:justify-single-word="false">
        <style:tab-stops>
          <style:tab-stop style:position="10.001cm" style:type="center"/>
        </style:tab-stops>
      </style:paragraph-properties>
      <style:text-properties fo:color="#000099" style:font-name="Arial1" fo:font-size="13pt" style:font-size-asian="13pt" style:font-name-complex="Arial2" style:font-size-complex="13pt"/>
    </style:style>
    <style:style style:name="P2" style:family="paragraph" style:parent-style-name="Normal_20__28_Web_29_">
      <style:paragraph-properties fo:margin-top="0cm" fo:margin-bottom="0cm" fo:text-align="center" style:justify-single-word="false">
        <style:tab-stops>
          <style:tab-stop style:position="10.001cm" style:type="center"/>
        </style:tab-stops>
      </style:paragraph-properties>
      <style:text-properties fo:color="#000099" style:font-name="Arial Narrow" fo:font-size="11pt" style:font-size-asian="11pt" style:font-size-complex="10pt"/>
    </style:style>
    <style:style style:name="P3" style:family="paragraph" style:parent-style-name="Normal_20__28_Web_29_">
      <style:paragraph-properties fo:margin-top="0.106cm" fo:margin-bottom="0cm" fo:text-align="center" style:justify-single-word="false">
        <style:tab-stops>
          <style:tab-stop style:position="10.001cm" style:type="center"/>
        </style:tab-stops>
      </style:paragraph-properties>
      <style:text-properties fo:color="#000099" style:font-name="Arial Narrow" fo:font-size="11pt" style:font-size-asian="11pt" style:font-size-complex="10pt"/>
    </style:style>
    <style:style style:name="P4" style:family="paragraph" style:parent-style-name="Normal_20__28_Web_29_">
      <style:paragraph-properties fo:margin-left="1.501cm" fo:margin-right="0cm" fo:margin-top="0cm" fo:margin-bottom="0cm" fo:text-indent="0cm" style:auto-text-indent="false"/>
      <style:text-properties fo:color="#000099" style:font-name="Arial1" fo:font-size="8pt" style:font-size-asian="8pt" style:font-name-complex="Arial2" style:font-size-complex="8pt"/>
    </style:style>
    <style:style style:name="P5" style:family="paragraph" style:parent-style-name="Normal_20__28_Web_29_">
      <style:paragraph-properties fo:margin-left="0cm" fo:margin-right="-0.145cm" fo:margin-top="0cm" fo:margin-bottom="0cm" fo:line-height="125%" fo:text-indent="0cm" style:auto-text-indent="false">
        <style:tab-stops>
          <style:tab-stop style:position="1cm"/>
          <style:tab-stop style:position="16.002cm" style:type="right"/>
        </style:tab-stops>
      </style:paragraph-properties>
    </style:style>
    <style:style style:name="P6" style:family="paragraph" style:parent-style-name="Normal_20__28_Web_29_">
      <style:paragraph-properties fo:margin-left="0cm" fo:margin-right="-0.002cm" fo:margin-top="0cm" fo:margin-bottom="0cm" fo:line-height="125%" fo:text-indent="0cm" style:auto-text-indent="false">
        <style:tab-stops>
          <style:tab-stop style:position="1cm"/>
          <style:tab-stop style:position="1.088cm"/>
          <style:tab-stop style:position="2.223cm"/>
          <style:tab-stop style:position="16.002cm" style:type="right"/>
        </style:tab-stops>
      </style:paragraph-properties>
      <style:text-properties fo:color="#000080" style:font-name="Arial Narrow" fo:font-size="7pt" style:font-size-asian="7pt" style:font-name-complex="DejaVu Sans Condensed" style:font-size-complex="6pt"/>
    </style:style>
    <style:style style:name="P7" style:family="paragraph" style:parent-style-name="Normal_20__28_Web_29_">
      <style:paragraph-properties fo:margin-left="0cm" fo:margin-right="0cm" fo:margin-top="0cm" fo:margin-bottom="0cm" fo:line-height="125%" fo:text-indent="0cm" style:auto-text-indent="false">
        <style:tab-stops>
          <style:tab-stop style:position="1cm"/>
          <style:tab-stop style:position="16.002cm" style:type="right"/>
        </style:tab-stops>
      </style:paragraph-properties>
      <style:text-properties fo:color="#000080" style:font-name="Arial Narrow" fo:font-size="7pt" style:font-size-asian="7pt" style:font-name-complex="DejaVu Sans Condensed" style:font-size-complex="6pt"/>
    </style:style>
    <style:style style:name="P8" style:family="paragraph" style:parent-style-name="Standard">
      <style:paragraph-properties fo:margin-left="0cm" fo:margin-right="0cm" fo:line-height="0.499cm" fo:text-align="justify" style:justify-single-word="false" fo:text-indent="0cm" style:auto-text-indent="false"/>
      <style:text-properties style:use-window-font-color="true" style:font-name="Arial" fo:font-size="11pt" fo:language="pl" fo:country="PL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9" style:family="paragraph" style:parent-style-name="Standard">
      <style:paragraph-properties fo:margin-left="8.5cm" fo:margin-right="0cm" fo:line-height="0.499cm" fo:text-indent="0cm" style:auto-text-indent="false"/>
      <style:text-properties style:use-window-font-color="true" style:font-name="Arial" fo:font-size="11pt" fo:language="pl" fo:country="PL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10" style:family="paragraph" style:parent-style-name="Standard">
      <style:paragraph-properties fo:margin-left="8.5cm" fo:margin-right="0cm" fo:line-height="0.499cm" fo:text-align="justify" style:justify-single-word="false" fo:text-indent="0cm" style:auto-text-indent="false">
        <style:tab-stops>
          <style:tab-stop style:position="0.132cm"/>
          <style:tab-stop style:position="2cm"/>
          <style:tab-stop style:position="7.117cm"/>
        </style:tab-stops>
      </style:paragraph-properties>
      <style:text-properties style:use-window-font-color="true" style:font-name="Arial" fo:font-size="11pt" fo:language="pl" fo:country="PL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11" style:family="paragraph" style:parent-style-name="Standard" style:master-page-name="">
      <style:paragraph-properties fo:line-height="0.499cm" fo:text-align="justify" style:justify-single-word="false" fo:hyphenation-ladder-count="no-limit" style:page-number="auto"/>
      <style:text-properties style:font-name="Arial" fo:font-size="11pt" style:font-size-asian="11pt" style:font-size-complex="11pt" fo:hyphenate="false" fo:hyphenation-remain-char-count="2" fo:hyphenation-push-char-count="2"/>
    </style:style>
    <style:style style:name="P12" style:family="paragraph" style:parent-style-name="Standard">
      <style:paragraph-properties fo:line-height="0.499cm" fo:hyphenation-ladder-count="no-limit"/>
      <style:text-properties style:font-name="Arial" fo:font-size="11pt" style:font-size-asian="11pt" style:font-size-complex="11pt" fo:hyphenate="false" fo:hyphenation-remain-char-count="2" fo:hyphenation-push-char-count="2"/>
    </style:style>
    <style:style style:name="P13" style:family="paragraph" style:parent-style-name="Standard">
      <style:paragraph-properties fo:line-height="0.499cm" fo:text-align="justify" style:justify-single-word="false" fo:hyphenation-ladder-count="no-limit"/>
      <style:text-properties style:font-name="Arial" fo:font-size="11pt" style:font-size-asian="11pt" style:font-size-complex="11pt" fo:hyphenate="false" fo:hyphenation-remain-char-count="2" fo:hyphenation-push-char-count="2"/>
    </style:style>
    <style:style style:name="P14" style:family="paragraph" style:parent-style-name="Standard">
      <style:paragraph-properties fo:line-height="0.499cm" fo:text-align="justify" style:justify-single-word="false" fo:hyphenation-ladder-count="no-limit"/>
      <style:text-properties style:font-name="Arial" fo:font-size="11pt" style:font-size-asian="11pt" style:font-name-complex="Arial" style:font-size-complex="11pt" fo:hyphenate="false" fo:hyphenation-remain-char-count="2" fo:hyphenation-push-char-count="2"/>
    </style:style>
    <style:style style:name="P15" style:family="paragraph" style:parent-style-name="Standard">
      <style:paragraph-properties fo:line-height="0.499cm" fo:text-align="justify" style:justify-single-word="false" fo:hyphenation-ladder-count="no-limit"/>
      <style:text-properties style:font-name="Arial" fo:font-size="11pt" fo:font-style="normal" fo:font-weight="normal" style:font-size-asian="11pt" style:font-style-asian="normal" style:font-weight-asian="normal" style:font-name-complex="Times New Roman1" style:font-size-complex="11pt" style:font-style-complex="normal" style:font-weight-complex="normal" fo:hyphenate="false" fo:hyphenation-remain-char-count="2" fo:hyphenation-push-char-count="2"/>
    </style:style>
    <style:style style:name="P16" style:family="paragraph" style:parent-style-name="Standard">
      <style:paragraph-properties fo:line-height="0.499cm" fo:text-align="justify" style:justify-single-word="false" fo:hyphenation-ladder-count="no-limit"/>
      <style:text-properties style:font-name="Arial" fo:font-size="11pt" fo:font-style="normal" fo:font-weight="normal" style:font-size-asian="11pt" style:font-style-asian="normal" style:font-weight-asian="normal" style:font-name-complex="Arial" style:font-size-complex="11pt" style:font-style-complex="normal" style:font-weight-complex="normal" fo:hyphenate="false" fo:hyphenation-remain-char-count="2" fo:hyphenation-push-char-count="2"/>
    </style:style>
    <style:style style:name="P17" style:family="paragraph" style:parent-style-name="Standard" style:master-page-name="First_20_Page">
      <style:paragraph-properties fo:line-height="0.499cm" fo:text-align="justify" fo:text-align-last="justify" style:justify-single-word="false" style:page-number="auto">
        <style:tab-stops>
          <style:tab-stop style:position="0.132cm"/>
          <style:tab-stop style:position="2cm"/>
          <style:tab-stop style:position="4.001cm"/>
          <style:tab-stop style:position="4.251cm"/>
          <style:tab-stop style:position="6.001cm"/>
          <style:tab-stop style:position="8.001cm"/>
          <style:tab-stop style:position="10.502cm"/>
        </style:tab-stops>
      </style:paragraph-properties>
      <style:text-properties fo:color="#000000" style:font-name="Arial" style:language-asian="ar" style:country-asian="SA"/>
    </style:style>
    <style:style style:name="P18" style:family="paragraph" style:parent-style-name="Standard">
      <style:paragraph-properties fo:line-height="0.499cm" fo:text-align="justify" style:justify-single-word="false" fo:hyphenation-ladder-count="no-limit"/>
      <style:text-properties style:font-name="Arial" fo:font-size="11pt" style:font-size-asian="11pt" style:font-size-complex="11pt" fo:hyphenate="false" fo:hyphenation-remain-char-count="2" fo:hyphenation-push-char-count="2"/>
    </style:style>
    <style:style style:name="P19" style:family="paragraph" style:parent-style-name="Standard">
      <style:paragraph-properties fo:line-height="0.499cm" fo:hyphenation-ladder-count="no-limit"/>
      <style:text-properties style:font-name="Arial" fo:font-size="11pt" style:font-size-asian="11pt" style:font-size-complex="11pt" fo:hyphenate="false" fo:hyphenation-remain-char-count="2" fo:hyphenation-push-char-count="2"/>
    </style:style>
    <style:style style:name="P20" style:family="paragraph" style:parent-style-name="Standard">
      <style:paragraph-properties fo:line-height="0.499cm" fo:text-align="justify" style:justify-single-word="false" fo:hyphenation-ladder-count="no-limit"/>
      <style:text-properties style:font-name="Arial" fo:font-size="11pt" fo:font-style="normal" fo:font-weight="normal" style:font-size-asian="11pt" style:font-style-asian="normal" style:font-weight-asian="normal" style:font-name-complex="Arial" style:font-size-complex="11pt" style:font-style-complex="normal" style:font-weight-complex="normal" fo:hyphenate="false" fo:hyphenation-remain-char-count="2" fo:hyphenation-push-char-count="2"/>
    </style:style>
    <style:style style:name="P21" style:family="paragraph" style:parent-style-name="Standard">
      <style:paragraph-properties fo:margin-left="0cm" fo:margin-right="0cm" fo:line-height="0.499cm" fo:text-align="justify" style:justify-single-word="false" fo:hyphenation-ladder-count="no-limit" fo:text-indent="0cm" style:auto-text-indent="false">
        <style:tab-stops/>
      </style:paragraph-properties>
      <style:text-properties style:font-name="Arial" fo:font-size="11pt" style:font-size-asian="11pt" style:font-size-complex="11pt" fo:hyphenate="false" fo:hyphenation-remain-char-count="2" fo:hyphenation-push-char-count="2"/>
    </style:style>
    <style:style style:name="P22" style:family="paragraph" style:parent-style-name="Standard">
      <style:paragraph-properties fo:margin-left="8.5cm" fo:margin-right="0cm" fo:line-height="0.499cm" fo:text-align="justify" style:justify-single-word="false" fo:hyphenation-ladder-count="no-limit" fo:text-indent="0cm" style:auto-text-indent="false"/>
      <style:text-properties style:use-window-font-color="true" style:font-name="Arial" fo:font-size="11pt" fo:language="pl" fo:country="PL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T1" style:family="text">
      <style:text-properties fo:color="#000080" style:font-name="Arial Narrow" fo:font-size="6pt" style:font-size-asian="6pt" style:font-name-complex="DejaVu Sans Condensed" style:font-size-complex="6pt"/>
    </style:style>
    <style:style style:name="T2" style:family="text">
      <style:text-properties fo:color="#000080" style:font-name="Arial Narrow" fo:font-size="7pt" style:font-size-asian="7pt" style:font-name-complex="DejaVu Sans Condensed" style:font-size-complex="6pt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font-weight-complex="bold"/>
    </style:style>
    <style:style style:name="T5" style:family="text">
      <style:text-properties style:text-underline-style="none"/>
    </style:style>
    <style:style style:name="fr1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.547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               /2016/DZP Warszawa, 09.08.2016 r.</text:p>
      <text:p text:style-name="P10"/>
      <text:p text:style-name="P9"/>
      <text:p text:style-name="P9"/>
      <text:p text:style-name="P22"/>
      <text:p text:style-name="P22">wg rozdzielnika</text:p>
      <text:p text:style-name="P22"/>
      <text:p text:style-name="P9"/>
      <text:p text:style-name="P9"/>
      <text:p text:style-name="P9"/>
      <text:p text:style-name="P8">Dot.<text:tab/><text:span text:style-name="T3">Przetargu nieograniczonego nr 22/2016 na dostawę łóżek szpitalnych oraz aparatury</text:span><text:span text:style-name="T5"><text:tab/></text:span><text:span text:style-name="T3">i sprzętu medycznego.</text:span></text:p>
      <text:p text:style-name="P11"/>
      <text:p text:style-name="P13"><text:tab/>Uprzejmie informujemy, że w przetargu nieograniczonym na <text:span text:style-name="T4">dostawę łóżek szpitalnych oraz aparatury i sprzętu medycznego, nr postępowania 22/2016, </text:span>wybrano następujące oferty:</text:p>
      <text:p text:style-name="P13"/>
      <text:p text:style-name="P13">Część 1 zamówienia:</text:p>
      <text:p text:style-name="P15">Ofertę nr 13, złożoną przez RONOMED Sp. z o.o. Sp. k., ul. Przyjaźni 52/1U, 53-030 Wrocław.</text:p>
      <text:p text:style-name="P13">Uzasadnienie wyboru: Oferta uzyskała największą sumę punktów z kryteriów oceny ofert.</text:p>
      <text:p text:style-name="P13">Punktacja: Kryterium „Cena” 90,00 pkt, kryterium „Warunki gwarancji” 0,42 pkt, łącznie 90,42 pkt..</text:p>
      <text:p text:style-name="P13">Na tę część zamówienia złożono też:</text:p>
      <text:p text:style-name="P13">Ofertę nr 7 przez Stiegelmeyer Sp. z o.o., Grubno 63, 86-212 Stolno.</text:p>
      <text:p text:style-name="P13">Punktacja: Kryterium „Cena” 84,42 pkt, kryterium „Warunki gwarancji” 0,42 pkt, łącznie 84,84 pkt.</text:p>
      <text:p text:style-name="P13">Ofertę nr 12 przez KONKRET Dagmara Fik Marcin Mazurkiewicz Sp. j., ul. Dworcowa 15 A, 86‑200 Chełmno.</text:p>
      <text:p text:style-name="P13">Punktacja: Kryterium „Cena” 81,43 pkt, kryterium „Warunki gwarancji” 0,42 pkt, łącznie 81,85 pkt.</text:p>
      <text:p text:style-name="P13">Ofertę nr 14 przez MILASYSTEM Mirosław Czech, ul. Gałczyńskiego 9, 45-523 Opole.</text:p>
      <text:p text:style-name="P13">Punktacja: Kryterium „Cena” 79,19 pkt, kryterium „Warunki gwarancji” 1,25 pkt, łącznie 80,44 pkt.</text:p>
      <text:p text:style-name="P13"/>
      <text:p text:style-name="P12">Część 2 zamówienia:</text:p>
      <text:p text:style-name="P15">Ofertę nr 7, złożoną przez Stiegelmeyer Sp. z o.o., Grubno 63, 86-212 Stolno.</text:p>
      <text:p text:style-name="P13">Uzasadnienie wyboru: Oferta uzyskała największą sumę punktów z kryteriów oceny ofert.</text:p>
      <text:p text:style-name="P13">Punktacja: Kryterium „Cena” 90,00 pkt, kryterium „Warunki gwarancji” 0,42 pkt, łącznie 90,42 pkt.</text:p>
      <text:p text:style-name="P13">Nie złożono więcej ofert na tę część zamówienia.</text:p>
      <text:p text:style-name="P13"/>
      <text:p text:style-name="P12">Część 3 zamówienia:</text:p>
      <text:p text:style-name="P16">Ofertę nr 8, złożoną przez HAS-MED Sp. z o.o., ul. Młyńska 20, 43-300 Bielsko-Biała.</text:p>
      <text:p text:style-name="P13">Uzasadnienie wyboru: Oferta uzyskała największą sumę punktów z kryteriów oceny ofert.</text:p>
      <text:p text:style-name="P13">Punktacja: Kryterium „Cena” 90,00 pkt, kryterium „Warunki gwarancji” 0,00 pkt, łącznie 90,00 pkt.</text:p>
      <text:p text:style-name="P13">Na tę część zamówienia złożono też:</text:p>
      <text:p text:style-name="P21">Ofertę nr 15 przez Przedsiębiorstwo Zaopatrzenia Lecznictwa Cezal Lublin Sp. z o.o., Al. Spółdzielczości Pracy 38, 20-147 Lublin.</text:p>
      <text:p text:style-name="P21">Punktacja: Kryterium „Cena” 87,86 pkt, kryterium „Warunki gwarancji” 0,00 pkt, łącznie 87,86 pkt.</text:p>
      <text:p text:style-name="P14"/>
      <text:p text:style-name="P13"><text:soft-page-break/>Część 4 zamówienia:</text:p>
      <text:p text:style-name="P15">Ofertę nr 9, złożoną przez Medicart Healthcare Sp. z o.o., ul. Poleczki 21, 02-822 Warszawa.</text:p>
      <text:p text:style-name="P13">Uzasadnienie wyboru: Oferta uzyskała największą sumę punktów z kryteriów oceny ofert.</text:p>
      <text:p text:style-name="P13">Punktacja: Kryterium „Cena” 90,00 pkt, kryterium „Warunki gwarancji” 0,00 pkt, łącznie 90,00 pkt.</text:p>
      <text:p text:style-name="P13">Nie złożono więcej ofert na tę część zamówienia.</text:p>
      <text:p text:style-name="P12"/>
      <text:p text:style-name="P12">Część 5 zamówienia:</text:p>
      <text:p text:style-name="P13">Nie złożono żadnej oferty na tę część zamówienia.</text:p>
      <text:p text:style-name="P13">Dla Części 5 zamówienia postępowanie unieważniono z powodu niezłożenia żadnej oferty na tę część zamówienia na podstawie art. 93 ust. 1 pkt 1) i ust. 2 ustawy z dnia 29 stycznia 2004 r. Prawo zamówień publicznych.</text:p>
      <text:p text:style-name="P13"/>
      <text:p text:style-name="P12">Część 6 zamówienia:</text:p>
      <text:p text:style-name="P15">Ofertę nr 2, złożoną przez Artimed LTD Sp. z o.o., ul. Lektykarska 4 A, 01-687 Warszawa.</text:p>
      <text:p text:style-name="P13">Uzasadnienie wyboru: Oferta uzyskała największą sumę punktów z kryteriów oceny ofert.</text:p>
      <text:p text:style-name="P13">Punktacja: Kryterium „Cena” 90,00 pkt, kryterium „Warunki gwarancji” 0,00 pkt, łącznie 90,00 pkt.</text:p>
      <text:p text:style-name="P13">Nie złożono więcej ofert na tę część zamówienia.</text:p>
      <text:p text:style-name="P13"/>
      <text:p text:style-name="P12">Część 7 zamówienia:</text:p>
      <text:p text:style-name="P15">Ofertę nr 6, złożoną przez Meden-Inmed Sp. z o.o., ul. Wenedów 2, 75-847 Koszalin.</text:p>
      <text:p text:style-name="P13">Uzasadnienie wyboru: Oferta uzyskała największą sumę punktów z kryteriów oceny ofert.</text:p>
      <text:p text:style-name="P13">Punktacja: Kryterium „Cena” 90,00 pkt, kryterium „Warunki gwarancji” 0,00 pkt, łącznie 90,00 pkt.</text:p>
      <text:p text:style-name="P13">Na tę część zamówienia złożono też:</text:p>
      <text:p text:style-name="P13">Ofertę nr 4 przez Zakład Elektroniczny Videomed, ul. Klonowa 18, 58-310 Szczawno Zdrój.</text:p>
      <text:p text:style-name="P13">Punktacja: Kryterium „Cena” 47,89 pkt, kryterium „Warunki gwarancji” 0,00 pkt, łącznie 47,89 pkt.</text:p>
      <text:p text:style-name="P12"/>
      <text:p text:style-name="P12">Część 8 zamówienia:</text:p>
      <text:p text:style-name="P15">Ofertę nr 10, złożoną przez Dräger Polska Sp. z o.o., ul. Sułkowskiego 18 A, 85-655 Bydgoszcz.</text:p>
      <text:p text:style-name="P13">Uzasadnienie wyboru: Oferta uzyskała największą sumę punktów z kryteriów oceny ofert.</text:p>
      <text:p text:style-name="P13">Punktacja: Kryterium „Cena” 90,00 pkt, kryterium „Warunki gwarancji” 0,00 pkt, łącznie 90,00 pkt.</text:p>
      <text:p text:style-name="P13">Na tę część zamówienia złożon o też:</text:p>
      <text:p text:style-name="P12">Ofertę nr 11 przez NZ Techno Sp. z o.o., ul. Berneńska 5 A, 03-976 Warszawa</text:p>
      <text:p text:style-name="P13">Punktacja: Kryterium „Cena” 80,00 pkt, kryterium „Warunki gwarancji” 1,67 pkt, łącznie 81,67 pkt.</text:p>
      <text:p text:style-name="P12"/>
      <text:p text:style-name="P12">Część 9 zamówienia:</text:p>
      <text:p text:style-name="P13">Nie złożono żadnej oferty na tę część zamówienia.</text:p>
      <text:p text:style-name="P13">Dla Części 9 zamówienia postępowanie unieważniono z powodu niezłożenia żadnej oferty na tę część zamówienia na podstawie art. 93 ust. 1 pkt 1) i ust. 2 ustawy z dnia 29 stycznia 2004 r. Prawo zamówień publicznych.</text:p>
      <text:p text:style-name="P12"/>
      <text:p text:style-name="P13">Część 10 zamówienia:</text:p>
      <text:p text:style-name="P15">Ofertę nr 6, złożoną przez Meden-Inmed Sp. z o.o., ul. Wenedów 2, 75-847 Koszalin.</text:p>
      <text:p text:style-name="P13">Uzasadnienie wyboru: Oferta uzyskała największą sumę punktów z kryteriów oceny ofert.</text:p>
      <text:p text:style-name="P13">Punktacja: Kryterium „Cena” 90,00 pkt, kryterium „Warunki gwarancji” 0,00 pkt, łącznie 90,00 pkt.</text:p>
      <text:p text:style-name="P13">Nie złożono więcej ofert na tę część zamówienia.</text:p>
      <text:p text:style-name="P13"/>
      <text:p text:style-name="P12">Część 11 zamówienia:</text:p>
      <text:p text:style-name="P15">Ofertę nr 3, złożoną przez EMED Sp. z o.o. Sp. k., ul. Ryżowa 69 A, 05-816 Opacz Kolonia.</text:p>
      <text:p text:style-name="P13">Uzasadnienie wyboru: Oferta uzyskała największą sumę punktów z kryteriów oceny ofert.</text:p>
      <text:p text:style-name="P13">Punktacja: Kryterium „Cena” 90,00 pkt, kryterium „Warunki gwarancji” 0,00 pkt, łącznie 90,00 pkt.</text:p>
      <text:p text:style-name="P13">Nie złożono więcej ofert na tę część zamówienia.</text:p>
      <text:p text:style-name="P12"/>
      <text:p text:style-name="P13"><text:soft-page-break/>Część 12 zamówienia:</text:p>
      <text:p text:style-name="P15">Ofertę nr 5, złożoną przez Metrum Cryoflex Sp. z o.o. Sp. k., ul. Zielna 29, 05-082 Blizne Łaszczyńskiego.</text:p>
      <text:p text:style-name="P13">Uzasadnienie wyboru: Oferta uzyskała największą sumę punktów z kryteriów oceny ofert.</text:p>
      <text:p text:style-name="P13">Punktacja: Kryterium „Cena” 90,00 pkt, kryterium „Warunki gwarancji” 0,00 pkt, łącznie 90,00 pkt.</text:p>
      <text:p text:style-name="P13">Nie złożono więcej ofert na tę część zamówienia.</text:p>
      <text:p text:style-name="P13"/>
      <text:p text:style-name="P13">Część 13 zamówienia:</text:p>
      <text:p text:style-name="P13">Nie złożono żadnej oferty na tę część zamówienia.</text:p>
      <text:p text:style-name="P13">Dla Części 13 zamówienia postępowanie unieważniono z powodu niezłożenia żadnej oferty na tę część zamówienia na podstawie art. 93 ust. 1 pkt 1) i ust. 2 ustawy z dnia 29 stycznia 2004 r. Prawo zamówień publicznych.</text:p>
      <text:p text:style-name="P12"/>
      <text:p text:style-name="P12">Część 14 zamówienia:</text:p>
      <text:p text:style-name="P13">Nie złożono żadnej oferty na tę część zamówienia.</text:p>
      <text:p text:style-name="P13">Dla Części 14 zamówienia postępowanie unieważniono z powodu niezłożenia żadnej oferty na tę część zamówienia na podstawie art. 93 ust. 1 pkt 1) i ust. 2 ustawy z dnia 29 stycznia 2004 r. Prawo zamówień publicznych.</text:p>
      <text:p text:style-name="P12"/>
      <text:p text:style-name="P13">Część 15 zamówienia:</text:p>
      <text:p text:style-name="P15">Ofertę nr 12, złożoną przez KONKRET Dagmara Fik Marcin Mazurkiewicz Sp. j., ul. Dworcowa 15 A, 86‑200 Chełmno.</text:p>
      <text:p text:style-name="P13">Uzasadnienie wyboru: Oferta uzyskała największą sumę punktów z kryteriów oceny ofert.</text:p>
      <text:p text:style-name="P13">Punktacja: Kryterium „Cena” 90,00 pkt, kryterium „Warunki gwarancji” 0,42 pkt, łącznie 90,42 pkt.</text:p>
      <text:p text:style-name="P13">Nie złożono więcej ofert na tę część zamówienia.</text:p>
      <text:p text:style-name="P12"/>
      <text:p text:style-name="P13">Część 16 zamówienia:</text:p>
      <text:p text:style-name="P16">Ofertę nr 8, złożoną przez HAS-MED Sp. z o.o., ul. Młyńska 20, 43-300 Bielsko-Biała.</text:p>
      <text:p text:style-name="P13">Uzasadnienie wyboru: Oferta uzyskała największą sumę punktów z kryteriów oceny ofert.</text:p>
      <text:p text:style-name="P13">Punktacja: Kryterium „Cena” 90,00 pkt, kryterium „Warunki gwarancji” 0,00 pkt, łącznie 90,00 pkt.</text:p>
      <text:p text:style-name="P13">Na tę część zamówienia złożono też:</text:p>
      <text:p text:style-name="P21">Ofertę nr 15 przez Przedsiębiorstwo Zaopatrzenia Lecznictwa Cezal Lublin Sp. z o.o., Al. Spółdzielczości Pracy 38, 20-147 Lublin.</text:p>
      <text:p text:style-name="P21">Punktacja: Kryterium „Cena” 70,78 pkt, kryterium „Warunki gwarancji” 0,00 pkt, łącznie 70,78 pkt.</text:p>
      <text:p text:style-name="P12"/>
      <text:p text:style-name="P12">Część 17 zamówienia:</text:p>
      <text:p text:style-name="P13">Ofertę nr 1, złożoną przez L.P.W. ROMAR Roman Marciniak, ul. Mała 5, 66-400 Gorzów Wielkopolski.</text:p>
      <text:p text:style-name="P13">Punktacja: Kryterium „Cena” 90,00 pkt, kryterium „Warunki gwarancji” 0,00 pkt, łącznie 90,00 pkt.</text:p>
      <text:p text:style-name="P13">Na tę część zamówienia złożono też:</text:p>
      <text:p text:style-name="P16">Ofertę nr 8 przez HAS-MED Sp. z o.o., ul. Młyńska 20, 43-300 Bielsko-Biała.</text:p>
      <text:p text:style-name="P13">Punktacja: Kryterium „Cena” 78,92 pkt, kryterium „Warunki gwarancji” 0,00 pkt, łącznie 78,92 pkt.</text:p>
      <text:p text:style-name="P12"/>
      <text:p text:style-name="P12">Nie odrzucono żadnej oferty.</text:p>
      <text:p text:style-name="P12">Nie wykluczono z postępowania żadnego wykonawcy.</text:p>
      <text:p text:style-name="P13"/>
      <text:p text:style-name="P13">Umowy w sprawie zamówienia publicznego dla Części 2, 4, 6, 10, 11, 12 i 15 zamówienia mogą zostać zawarte bezpośrednio po przekazaniu zawiadomienia o wyborze najkorzystniejszej oferty na podstawie art. 94 ust. 2 pkt 1) lit. a) ustawy z dnia 29 stycznia 2004 r. - Prawo zamówień publicznych.</text:p>
      <text:p text:style-name="P13"><text:soft-page-break/>Umowy w sprawie zamówienia publicznego dla Części 1, 3, 7, 8, 16 i 17 zamówienia mogą zostać zawarte w terminie określonym w art. 94 ust. 1 pkt 1) ustawy z dnia 29 stycznia 2004 r. - Prawo zamówień publicznych.</text:p>
      <text:p text:style-name="P13"/>
      <text:p text:style-name="P13"/>
      <text:p text:style-name="P13"/>
      <text:p text:style-name="P13"><text:tab/><text:tab/><text:tab/><text:tab/><text:tab/><text:tab/><text:tab/><text:tab/>Z poważaniem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<text:soft-page-break/>Rozdzielnik:</text:p>
      <text:p text:style-name="P13">L.P.W. ROMAR Roman Marciniak, ul. Mała 5, 66-400 Gorzów Wielkopolski</text:p>
      <text:p text:style-name="P13">Artimed LTD Sp. z o.o., ul. Lektykarska 4 A, 01-687 Warszawa</text:p>
      <text:p text:style-name="P13">EMED Sp. z o.o. Sp. k., ul. Ryżowa 69 A, 05-816 Opacz Kolonia</text:p>
      <text:p text:style-name="P13">Zakład Elektroniczny Videomed, ul. Klonowa 18, 58-310 Szczawno Zdrój</text:p>
      <text:p text:style-name="P13">Metrum Cryoflex Sp. z o.o. Sp. k., ul. Zielna 29, 05-082 Blizne Łaszczyńskiego</text:p>
      <text:p text:style-name="P13">Meden-Inmed Sp. z o.o., ul. Wenedów 2, 75-847 Koszalin</text:p>
      <text:p text:style-name="P13">Stiegelmeyer Sp. z o.o., Grubno 63, 86-212 Stolno</text:p>
      <text:p text:style-name="P13">HAS-MED Sp. z o.o., ul. Młyńska 20, 43-300 Bielsko-Biała</text:p>
      <text:p text:style-name="P13">Medicart Healthcare Sp. z o.o., ul. Poleczki 21, 02-822 Warszawa</text:p>
      <text:p text:style-name="P13">Dräger Polska Sp. z o.o., ul. Sułkowskiego 18 A, 85-655 Bydgoszcz</text:p>
      <text:p text:style-name="P13">NZ Techno Sp. z o.o., ul. Berneńska 5 A, 03-976 Warszawa</text:p>
      <text:p text:style-name="P13">KONKRET Dagmara Fik Marcin Mazurkiewicz Sp. j., ul. Dworcowa 15 A, 86-200 Chełmno</text:p>
      <text:p text:style-name="P13">RONOMED Sp. z o.o. Sp. k., ul. Przyjaźni 52/1U, 53-030 Wrocław</text:p>
      <text:p text:style-name="P13">MILASYSTEM Mirosław Czech, ul. Gałczyńskiego 9, 45-523 Opole</text:p>
      <text:p text:style-name="P13">Przedsiębiorstwo Zaopatrzenia Lecznictwa Cezal Lublin Sp. z o.o., Al. Spółdzielczości Pracy 38, 20-147 Lubli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DejaVu Sans Condensed" svg:font-family="'DejaVu Sans Condensed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Times New Roman1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left="0.751cm" fo:margin-right="0cm" fo:margin-top="0cm" fo:margin-bottom="0.141cm" fo:text-align="justify" style:justify-single-word="false" fo:hyphenation-ladder-count="no-limit" fo:text-indent="-0.751cm" style:auto-text-indent="false" fo:keep-with-next="always">
        <style:tab-stops>
          <style:tab-stop style:position="0.751cm"/>
        </style:tab-stops>
      </style:paragraph-properties>
      <style:text-properties fo:color="#000000" style:font-name="Cambria" style:language-asian="ar" style:country-asian="SA" style:font-name-complex="Times New Roman1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Footer" style:family="paragraph" style:parent-style-name="Standard" style:default-outline-level="" style:list-style-name="" style:class="extra">
      <style:paragraph-properties fo:orphans="0" fo:widows="0"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Times New Roman" fo:font-size="12pt" style:font-size-asian="12pt" style:language-asian="pl" style:country-asian="PL" style:font-name-complex="Times New Roman1" style:font-size-complex="12pt" fo:hyphenate="false" fo:hyphenation-remain-char-count="2" fo:hyphenation-push-char-count="2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1cm"/>
      <style:text-properties style:font-name="Times New Roman" fo:font-size="12pt" style:font-size-asian="12pt" style:language-asian="pl" style:country-asian="PL" style:font-name-complex="Times New Roman1" style:font-size-complex="12pt"/>
    </style:style>
    <style:style style:name="pkt" style:family="paragraph" style:parent-style-name="Standard" style:default-outline-level="" style:list-style-name="">
      <style:paragraph-properties fo:margin-left="1.501cm" fo:margin-right="0cm" fo:margin-top="0.106cm" fo:margin-bottom="0.106cm" fo:text-align="justify" style:justify-single-word="false" fo:text-indent="-0.52cm" style:auto-text-indent="false" style:punctuation-wrap="simple"/>
      <style:text-properties fo:font-size="12pt" style:font-size-asian="12pt" style:language-asian="pl" style:country-asian="PL"/>
    </style:style>
    <style:style style:name="Default" style:family="paragraph">
      <style:paragraph-properties fo:orphans="2" fo:widows="2" style:text-autospace="none"/>
      <style:text-properties fo:color="#000000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249cm" style:auto-text-indent="false"/>
      <style:text-properties fo:color="#000000"/>
    </style:style>
    <style:style style:name="Normalny_20__2b__20_10" style:display-name="Normalny + 10" style:family="paragraph" style:parent-style-name="Standard"/>
    <style:style style:name="Standard_20__28_user_29_" style:display-name="Standard (user)" style:family="paragraph">
      <style:paragraph-properties fo:orphans="2" fo:widows="2" style:snap-to-layout-grid="false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0pt" style:language-complex="ar" style:country-complex="SA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fo:language="zxx" fo:country="none" style:font-size-asian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-Tekst_20_komentarza" style:display-name="WW-Tekst komentarza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.494cm" fo:margin-bottom="0.21cm" fo:orphans="2" fo:widows="2" fo:hyphenation-ladder-count="no-limit"/>
      <style:text-properties style:letter-kerning="true" style:font-name-asian="Times New Roman" fo:hyphenate="true" fo:hyphenation-remain-char-count="2" fo:hyphenation-push-char-count="2"/>
    </style:style>
    <style:style style:name="Default_20_Paragraph_20_Font" style:display-name="Default Paragraph Font" style:family="text"/>
    <style:style style:name="Nagłówek_20_2_20_Znak" style:display-name="Nagłówek 2 Znak" style:family="text" style:parent-style-name="Default_20_Paragraph_20_Font">
      <style:text-properties fo:color="#000000" style:font-name="Cambria" style:language-asian="ar" style:country-asian="SA" style:font-name-complex="Times New Roman1" style:language-complex="ar" style:country-complex="SA"/>
    </style:style>
    <style:style style:name="apple-converted-space" style:family="text" style:parent-style-name="Default_20_Paragraph_20_Font">
      <style:text-properties style:font-name-complex="Times New Roman1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font-name-complex="Times New Roman1" style:language-complex="zxx" style:country-complex="none"/>
    </style:style>
    <style:style style:name="Stopka_20_Znak" style:display-name="Stopka Znak" style:family="text" style:parent-style-name="Default_20_Paragraph_20_Font">
      <style:text-properties style:font-name="Times New Roman" fo:font-size="12pt" style:font-size-asian="12pt" style:language-asian="pl" style:country-asian="PL" style:font-name-complex="Times New Roman1" style:font-size-complex="12pt"/>
    </style:style>
    <style:style style:name="Nagłówek_20_Znak" style:display-name="Nagłówek Znak" style:family="text" style:parent-style-name="Default_20_Paragraph_20_Font"/>
    <style:style style:name="ListLabel_20_1" style:display-name="ListLabel 1" style:family="text">
      <style:text-properties fo:font-size="12pt" style:font-size-asian="12pt" style:font-name-complex="Times New Roman1"/>
    </style:style>
    <style:style style:name="ListLabel_20_2" style:display-name="ListLabel 2" style:family="text">
      <style:text-properties style:font-name-complex="Times New Roman1"/>
    </style:style>
    <style:style style:name="ListLabel_20_3" style:display-name="ListLabel 3" style:family="text">
      <style:text-properties style:font-name-asian="Times New Roman1"/>
    </style:style>
    <style:style style:name="Numbering_20_Symbols" style:display-name="Numbering Symbols" style:family="text"/>
    <style:style style:name="WW8Num4z0" style:family="text">
      <style:text-properties style:font-name="Symbol" style:font-name-complex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21z0" style:family="text">
      <style:text-properties style:font-name="Arial" fo:font-size="10pt" style:font-size-asian="10pt" style:font-name-complex="Arial" style:font-size-complex="10pt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8z0" style:family="text">
      <style:text-properties fo:font-size="11pt" fo:language="pl" fo:country="PL" style:font-size-asian="11pt" style:font-size-complex="11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5z0" style:family="text">
      <style:text-properties style:font-name="Arial" fo:font-size="10pt" style:font-size-asian="10pt" style:font-name-complex="Arial" style:font-size-complex="10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2z0" style:family="text">
      <style:text-properties style:font-name="Garamond" style:font-name-complex="Garamon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omyślna_20_czcionka_20_akapitu" style:display-name="Domyślna czcionka akapitu" style:family="text"/>
    <style:style style:name="moz-txt-tag" style:family="text" style:parent-style-name="Domyślna_20_czcionka_20_akapitu"/>
    <style:style style:name="WW8Num1z0" style:family="text">
      <style:text-properties style:font-name-complex="Ari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2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ListLabel_20_2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ListLabel_20_2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ListLabel_20_2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ListLabel_20_2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2" style:num-suffix=")" style:num-format="a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72cm" fo:margin-left="0.672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013cm"/>
        </style:list-level-properties>
      </text:list-level-style-number>
      <text:list-level-style-number text:level="3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755cm"/>
        </style:list-level-properties>
      </text:list-level-style-number>
      <text:list-level-style-number text:level="4" text:style-name="ListLabel_20_2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4.133cm"/>
        </style:list-level-properties>
      </text:list-level-style-number>
      <text:list-level-style-number text:level="5" text:style-name="ListLabel_20_2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4.875cm"/>
        </style:list-level-properties>
      </text:list-level-style-number>
      <text:list-level-style-number text:level="6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6.253cm"/>
        </style:list-level-properties>
      </text:list-level-style-number>
      <text:list-level-style-number text:level="7" text:style-name="ListLabel_20_2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6.996cm"/>
        </style:list-level-properties>
      </text:list-level-style-number>
      <text:list-level-style-number text:level="8" text:style-name="ListLabel_20_2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8.373cm"/>
        </style:list-level-properties>
      </text:list-level-style-number>
      <text:list-level-style-number text:level="9" text:style-name="ListLabel_20_2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9.1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358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2.628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98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6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438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08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978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248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Normal_20__28_Web_29_">
      <style:paragraph-properties fo:margin-top="0cm" fo:margin-bottom="0cm" fo:text-align="center" style:justify-single-word="false">
        <style:tab-stops>
          <style:tab-stop style:position="10.001cm" style:type="center"/>
        </style:tab-stops>
      </style:paragraph-properties>
      <style:text-properties fo:color="#000099" style:font-name="Arial1" fo:font-size="13pt" style:font-size-asian="13pt" style:font-name-complex="Arial2" style:font-size-complex="13pt"/>
    </style:style>
    <style:style style:name="MP2" style:family="paragraph" style:parent-style-name="Normal_20__28_Web_29_">
      <style:paragraph-properties fo:margin-top="0.106cm" fo:margin-bottom="0cm" fo:text-align="center" style:justify-single-word="false">
        <style:tab-stops>
          <style:tab-stop style:position="10.001cm" style:type="center"/>
        </style:tab-stops>
      </style:paragraph-properties>
      <style:text-properties fo:color="#000099" style:font-name="Arial Narrow" fo:font-size="11pt" style:font-size-asian="11pt" style:font-size-complex="10pt"/>
    </style:style>
    <style:style style:name="MP3" style:family="paragraph" style:parent-style-name="Normal_20__28_Web_29_">
      <style:paragraph-properties fo:margin-top="0cm" fo:margin-bottom="0cm" fo:text-align="center" style:justify-single-word="false">
        <style:tab-stops>
          <style:tab-stop style:position="10.001cm" style:type="center"/>
        </style:tab-stops>
      </style:paragraph-properties>
      <style:text-properties fo:color="#000099" style:font-name="Arial Narrow" fo:font-size="11pt" style:font-size-asian="11pt" style:font-size-complex="10pt"/>
    </style:style>
    <style:style style:name="MP4" style:family="paragraph" style:parent-style-name="Normal_20__28_Web_29_">
      <style:paragraph-properties fo:margin-left="1.501cm" fo:margin-right="0cm" fo:margin-top="0cm" fo:margin-bottom="0cm" fo:text-indent="0cm" style:auto-text-indent="false"/>
      <style:text-properties fo:color="#000099" style:font-name="Arial1" fo:font-size="8pt" style:font-size-asian="8pt" style:font-name-complex="Arial2" style:font-size-complex="8pt"/>
    </style:style>
    <style:style style:name="MP5" style:family="paragraph" style:parent-style-name="Normal_20__28_Web_29_">
      <style:paragraph-properties fo:margin-left="0cm" fo:margin-right="-0.145cm" fo:margin-top="0cm" fo:margin-bottom="0cm" fo:line-height="125%" fo:text-indent="0cm" style:auto-text-indent="false">
        <style:tab-stops>
          <style:tab-stop style:position="1cm"/>
          <style:tab-stop style:position="16.002cm" style:type="right"/>
        </style:tab-stops>
      </style:paragraph-properties>
    </style:style>
    <style:style style:name="MP6" style:family="paragraph" style:parent-style-name="Normal_20__28_Web_29_">
      <style:paragraph-properties fo:margin-left="0cm" fo:margin-right="-0.002cm" fo:margin-top="0cm" fo:margin-bottom="0cm" fo:line-height="125%" fo:text-indent="0cm" style:auto-text-indent="false">
        <style:tab-stops>
          <style:tab-stop style:position="1cm"/>
          <style:tab-stop style:position="1.088cm"/>
          <style:tab-stop style:position="2.223cm"/>
          <style:tab-stop style:position="16.002cm" style:type="right"/>
        </style:tab-stops>
      </style:paragraph-properties>
      <style:text-properties fo:color="#000080" style:font-name="Arial Narrow" fo:font-size="7pt" style:font-size-asian="7pt" style:font-name-complex="DejaVu Sans Condensed" style:font-size-complex="6pt"/>
    </style:style>
    <style:style style:name="MP7" style:family="paragraph" style:parent-style-name="Normal_20__28_Web_29_">
      <style:paragraph-properties fo:margin-left="0cm" fo:margin-right="0cm" fo:margin-top="0cm" fo:margin-bottom="0cm" fo:line-height="125%" fo:text-indent="0cm" style:auto-text-indent="false">
        <style:tab-stops>
          <style:tab-stop style:position="1cm"/>
          <style:tab-stop style:position="16.002cm" style:type="right"/>
        </style:tab-stops>
      </style:paragraph-properties>
      <style:text-properties fo:color="#000080" style:font-name="Arial Narrow" fo:font-size="7pt" style:font-size-asian="7pt" style:font-name-complex="DejaVu Sans Condensed" style:font-size-complex="6pt"/>
    </style:style>
    <style:style style:name="MT1" style:family="text">
      <style:text-properties fo:color="#000080" style:font-name="Arial Narrow" fo:font-size="6pt" style:font-size-asian="6pt" style:font-name-complex="DejaVu Sans Condensed" style:font-size-complex="6pt"/>
    </style:style>
    <style:style style:name="MT2" style:family="text">
      <style:text-properties fo:color="#000080" style:font-name="Arial Narrow" fo:font-size="7pt" style:font-size-asian="7pt" style:font-name-complex="DejaVu Sans Condensed" style:font-size-complex="6pt"/>
    </style:style>
    <style:style style:name="Mfr1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.547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1.7cm" fo:margin-left="2cm" fo:margin-right="2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>SZPITAL SPECJALISTYCZNY IM. ŚWIĘTEJ RODZINY<draw:frame draw:style-name="Mfr1" draw:name="3" text:anchor-type="char" svg:x="16.492cm" svg:y="-0.303cm" svg:width="1.404cm" svg:height="2.207cm" draw:z-index="0"><draw:image xlink:href="Pictures/1000020000000077000000D242500837.png" xlink:type="simple" xlink:show="embed" xlink:actuate="onLoad"/></draw:frame><draw:frame draw:style-name="Mfr2" draw:name="4" text:anchor-type="char" svg:x="-1.411cm" svg:y="-0.228cm" svg:width="2.692cm" svg:height="2.198cm" draw:z-index="1"><draw:image xlink:href="Pictures/10000201000005900000048473DB552B.png" xlink:type="simple" xlink:show="embed" xlink:actuate="onLoad"/></draw:frame></text:p>
        <text:p text:style-name="MP2">Samodzielny Publiczny Zakład Opieki Zdrowotnej</text:p>
        <text:p text:style-name="MP3">02-544 Warszawa, ul. Antoniego Józefa Madalińskiego 25</text:p>
        <text:p text:style-name="MP4"><text:s/>___________________________________________________________________________________________</text:p>
        <text:p text:style-name="Header"/>
      </style:header>
      <style:footer>
        <text:p text:style-name="MP5"><text:span text:style-name="MT1"><text:tab/></text:span><text:span text:style-name="MT2">centrala: (22) 4502 200 <text:tab/>NIP 5212935318</text:span></text:p>
        <text:p text:style-name="MP6"><text:tab/>sekretariat, tel./fax.: (22) 4502 264 <text:tab/>REGON 012045743</text:p>
        <text:p text:style-name="MP7"><text:tab/>sekretariat@szpitalmadalinskiego.pl<text:tab/>KRS 0000080373</text:p>
        <text:p text:style-name="MP7"><text:tab/>www.szpitalmadalinskiego.pl<text:tab/> ING Bank Śląski S.A. 27 1050 1041 1000 0022 1162 1988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Tomasz Stopiński</meta:initial-creator>
    <meta:editing-cycles>42</meta:editing-cycles>
    <meta:print-date>2016-08-08T13:22:19.88</meta:print-date>
    <meta:creation-date>2014-10-28T10:44:00</meta:creation-date>
    <dc:date>2016-08-08T13:23:30.15</dc:date>
    <meta:editing-duration>PT17H23M16S</meta:editing-duration>
    <meta:generator>OpenOffice/4.1.2$Win32 OpenOffice.org_project/412m3$Build-9782</meta:generator>
    <meta:document-statistic meta:table-count="0" meta:image-count="2" meta:object-count="0" meta:page-count="5" meta:paragraph-count="125" meta:word-count="1391" meta:character-count="9312"/>
    <meta:user-defined meta:name="AppVersion">12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