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9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              /2016/DZP Warszawa, 28.10.2016 r.</text:p>
      <text:p text:style-name="P24"/>
      <text:p text:style-name="P10"/>
      <text:p text:style-name="P11"/>
      <text:p text:style-name="P11"/>
      <text:p text:style-name="P11">wg rozdzielnika</text:p>
      <text:p text:style-name="P11"/>
      <text:p text:style-name="P10"/>
      <text:p text:style-name="P10"/>
      <text:p text:style-name="P10"/>
      <text:p text:style-name="P8">Dot.<text:tab/><text:span text:style-name="T3">Przetargu nieograniczonego nr 34/2016 na dostawę aparatury i sprzętu medycznego.</text:span></text:p>
      <text:p text:style-name="P12"/>
      <text:p text:style-name="P14"><text:tab/>Uprzejmie informujemy, że w przetargu nieograniczonym na <text:span text:style-name="T4">dostawę aparatury i sprzętu medycznego, nr postępowania 34/2016, </text:span>wybrano następujące oferty:</text:p>
      <text:p text:style-name="P14"/>
      <text:p text:style-name="P14">Część 1 zamówienia:</text:p>
      <text:p text:style-name="P16">Ofertę nr 4, złożoną przez Philips Polska Sp. z o.o., Al. Jerozolimskie 195B, 02-222 Warszawa.</text:p>
      <text:p text:style-name="P14">Uzasadnienie wyboru: Oferta uzyskała największą sumę punktów z kryteriów oceny ofert.</text:p>
      <text:p text:style-name="P14">Punktacja: Kryterium „Cena” 60,00 pkt, kryterium „Jakość” 20,00 pkt, kryterium „Warunki gwarancji” 0,00 pkt, łącznie 80,00 pkt.</text:p>
      <text:p text:style-name="P14">Nie złożono więcej ofert na tę część zamówienia.</text:p>
      <text:p text:style-name="P14"/>
      <text:p text:style-name="P13">Część 2 zamówienia:</text:p>
      <text:p text:style-name="P16">Ofertę nr 9, złożoną przez Surg-Tech Leki i Kucharski Sp. j., ul. Unii Lubelskiej 1 lok. 121, 61-249 Poznań.</text:p>
      <text:p text:style-name="P14">Uzasadnienie wyboru: Oferta uzyskała największą sumę punktów z kryteriów oceny ofert.</text:p>
      <text:p text:style-name="P14">Punktacja: Kryterium „Cena” 60,00 pkt, kryterium „Warunki gwarancji” 0,00 pkt, łącznie 60,00 pkt.</text:p>
      <text:p text:style-name="P14">Nie złożono więcej ofert na tę część zamówienia.</text:p>
      <text:p text:style-name="P14"/>
      <text:p text:style-name="P13">Część 3 zamówienia:</text:p>
      <text:p text:style-name="P17">Ofertę nr 6, złożoną przez Aksis Hurtownia Sprzętu Medycznego Ignaciuk Spigarski Sp. j., ul. Przyrodników 1C, 80-298 Gdańsk.</text:p>
      <text:p text:style-name="P14">Uzasadnienie wyboru: Oferta uzyskała największą sumę punktów z kryteriów oceny ofert.</text:p>
      <text:p text:style-name="P14">Punktacja: Kryterium „Cena” 60,00 pkt, kryterium „Warunki gwarancji” 21,67 pkt, łącznie 81,67 pkt.</text:p>
      <text:p text:style-name="P14">Na tę część zamówienia złożono też:</text:p>
      <text:p text:style-name="P9">Ofertę nr 1 przez Neomed Barbara Stańczyk, ul. Kajki 18, 05-501 Piaseczno.</text:p>
      <text:p text:style-name="P9">Punktacja: Kryterium „Cena” 37,57 pkt, kryterium „Warunki gwarancji” 30,00 pkt, łącznie 67,57 pkt.</text:p>
      <text:p text:style-name="P15">Ofertę nr 10 przez Paramedica Polska Sp. z o.o. Sp. k., ul. Żołny 11, 02-815 Warszawa.</text:p>
      <text:p text:style-name="P23">Punktacja: Kryterium „Cena” 46,24 pkt, kryterium „Warunki gwarancji” 0,00 pkt, łącznie 46,24 pkt.</text:p>
      <text:p text:style-name="P15">Ofertę nr 7 przez Medicavera Sp. z o.o., Dahlhausen Group, ul. Wawrzyniaka 6W, 70-392 Szczecin.</text:p>
      <text:p text:style-name="P23">Punktacja: Kryterium „Cena” 31,45 pkt, kryterium „Warunki gwarancji” 0,00 pkt, łącznie 31,45 pkt.</text:p>
      <text:p text:style-name="P15"/>
      <text:p text:style-name="P15"/>
      <text:p text:style-name="P14"><text:soft-page-break/>Część 4 zamówienia:</text:p>
      <text:p text:style-name="P16">Ofertę nr 10 złożoną przez Paramedica Polska Sp. z o.o. Sp. k., ul. Żołny 11, 02-815 Warszawa.</text:p>
      <text:p text:style-name="P14">Uzasadnienie wyboru: Oferta uzyskała największą sumę punktów z kryteriów oceny ofert.</text:p>
      <text:p text:style-name="P14">Punktacja: Kryterium „Cena” 60,00 pkt, kryterium „Warunki gwarancji” 0,00 pkt, łącznie 60,00 pkt.</text:p>
      <text:p text:style-name="P14">Nie złożono więcej ofert na tę część zamówienia.</text:p>
      <text:p text:style-name="P13"/>
      <text:p text:style-name="P13">Część 5 zamówienia:</text:p>
      <text:p text:style-name="P16">Ofertę nr 3, złożoną przez Medicart Healthcare Sp. z o.o., ul. Poleczki 21, 02-822 Warszawa.</text:p>
      <text:p text:style-name="P14">Uzasadnienie wyboru: Oferta uzyskała największą sumę punktów z kryteriów oceny ofert.</text:p>
      <text:p text:style-name="P14">Punktacja: Kryterium „Cena” 60,00 pkt, kryterium „Warunki gwarancji” 0,00 pkt, łącznie 60,00 pkt.</text:p>
      <text:p text:style-name="P14">Nie złożono więcej ofert na tę część zamówienia.</text:p>
      <text:p text:style-name="P14"/>
      <text:p text:style-name="P13">Część 6 zamówienia:</text:p>
      <text:p text:style-name="P14">Nie złożono żadnej oferty na tę część zamówienia.</text:p>
      <text:p text:style-name="P14">Dla Części 6 zamówienia postępowanie unieważniono z powodu niezłożenia żadnej oferty na tę część zamówienia na podstawie art. 93 ust. 1 pkt 1) i ust. 2 ustawy z dnia 29 stycznia 2004 r. Prawo zamówień publicznych.</text:p>
      <text:p text:style-name="P14"/>
      <text:p text:style-name="P13">Część 7 zamówienia:</text:p>
      <text:p text:style-name="P16">Ofertę nr 8 złożoną przez Alvo Sp. z o.o. Sp. k., ul. Południowa 21A, 64-030 Śmigiel.</text:p>
      <text:p text:style-name="P14">Uzasadnienie wyboru: Oferta uzyskała największą sumę punktów z kryteriów oceny ofert.</text:p>
      <text:p text:style-name="P14">Punktacja: Kryterium „Cena” 60,00 pkt, kryterium „Warunki gwarancji” 40,00 pkt, łącznie 100,00 pkt.</text:p>
      <text:p text:style-name="P14">Nie złożono więcej ofert na tę część zamówienia.</text:p>
      <text:p text:style-name="P13"/>
      <text:p text:style-name="P13">Część 8 zamówienia:</text:p>
      <text:p text:style-name="P14">Nie złożono żadnej oferty na tę część zamówienia.</text:p>
      <text:p text:style-name="P14">Dla Części 8 zamówienia postępowanie unieważniono z powodu niezłożenia żadnej oferty na tę część zamówienia na podstawie art. 93 ust. 1 pkt 1) i ust. 2 ustawy z dnia 29 stycznia 2004 r. Prawo zamówień publicznych.</text:p>
      <text:p text:style-name="P13"/>
      <text:p text:style-name="P13">Część 9 zamówienia:</text:p>
      <text:p text:style-name="P14">Ofertę nr 2 złożoną przez Aesculap Chifa Sp. z o.o., ul. Tysiąclecia 14, 64-300 Nowy Tomyśl,</text:p>
      <text:p text:style-name="P14">Uzasadnienie wyboru: Oferta uzyskała największą sumę punktów z kryteriów oceny ofert.</text:p>
      <text:p text:style-name="P14">Punktacja: Kryterium „Cena” 60,00 pkt, kryterium „Warunki gwarancji” 40,00 pkt, łącznie 100,00 pkt.</text:p>
      <text:p text:style-name="P14">Nie złożono więcej ofert na tę część zamówienia.</text:p>
      <text:p text:style-name="P14"/>
      <text:p text:style-name="P14">Część 10 zamówienia:</text:p>
      <text:p text:style-name="P16">Ofertę nr 5 przez Devicor Medical Poland Sp. z o.o., ul. Karmelicka 27, 31-131 Kraków.</text:p>
      <text:p text:style-name="P14">Uzasadnienie wyboru: Oferta uzyskała największą sumę punktów z kryteriów oceny ofert.</text:p>
      <text:p text:style-name="P14">Punktacja: Kryterium „Cena” 60,00 pkt, kryterium „Warunki gwarancji” 0,00 pkt, łącznie 60,00 pkt.</text:p>
      <text:p text:style-name="P14">Nie złożono więcej ofert na tę część zamówienia.</text:p>
      <text:p text:style-name="P14"/>
      <text:p text:style-name="P13">Część 11 zamówienia:</text:p>
      <text:p text:style-name="P14">Nie złożono żadnej oferty na tę część zamówienia.</text:p>
      <text:p text:style-name="P14">Dla Części 11 zamówienia postępowanie unieważniono z powodu niezłożenia żadnej oferty na tę część zamówienia na podstawie art. 93 ust. 1 pkt 1) i ust. 2 ustawy z dnia 29 stycznia 2004 r. Prawo zamówień publicznych.</text:p>
      <text:p text:style-name="P13"/>
      <text:p text:style-name="P13"/>
      <text:p text:style-name="P13"/>
      <text:p text:style-name="P14"><text:soft-page-break/>Część 12 zamówienia:</text:p>
      <text:p text:style-name="P14">Ofertę nr 2 złożoną przez Aesculap Chifa Sp. z o.o., ul. Tysiąclecia 14, 64-300 Nowy Tomyśl,</text:p>
      <text:p text:style-name="P14">Uzasadnienie wyboru: Oferta uzyskała największą sumę punktów z kryteriów oceny ofert.</text:p>
      <text:p text:style-name="P14">Punktacja: Kryterium „Cena” 60,00 pkt, kryterium „Warunki gwarancji” 40,00 pkt, łącznie 100,00 pkt.</text:p>
      <text:p text:style-name="P14">Nie złożono więcej ofert na tę część zamówienia.</text:p>
      <text:p text:style-name="P14"/>
      <text:p text:style-name="P14">Część 13 zamówienia:</text:p>
      <text:p text:style-name="P14">Nie złożono żadnej oferty na tę część zamówienia.</text:p>
      <text:p text:style-name="P14">Dla Części 13 zamówienia postępowanie unieważniono z powodu niezłożenia żadnej oferty na tę część zamówienia na podstawie art. 93 ust. 1 pkt 1) i ust. 2 ustawy z dnia 29 stycznia 2004 r. Prawo zamówień publicznych.</text:p>
      <text:p text:style-name="P13"/>
      <text:p text:style-name="P13">Część 14 zamówienia:</text:p>
      <text:p text:style-name="P16">Ofertę nr 10 złożoną przez Paramedica Polska Sp. z o.o. Sp. k., ul. Żołny 11, 02-815 Warszawa.</text:p>
      <text:p text:style-name="P14">Uzasadnienie wyboru: Oferta uzyskała największą sumę punktów z kryteriów oceny ofert.</text:p>
      <text:p text:style-name="P14">Punktacja: Kryterium „Cena” 60,00 pkt, kryterium „Warunki gwarancji” 0,00 pkt, łącznie 60,00 pkt.</text:p>
      <text:p text:style-name="P14">Nie złożono więcej ofert na tę część zamówienia.</text:p>
      <text:p text:style-name="P13"/>
      <text:p text:style-name="P13">Nie odrzucono żadnej oferty.</text:p>
      <text:p text:style-name="P13">Nie wykluczono z postępowania żadnego wykonawcy.</text:p>
      <text:p text:style-name="P14"/>
      <text:p text:style-name="P14"/>
      <text:p text:style-name="P14"><text:tab/><text:tab/><text:tab/><text:tab/><text:tab/><text:tab/><text:tab/><text:tab/>Z poważaniem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ozdzielnik:</text:p>
      <text:p text:style-name="P14">Neomed Barbara Stańczyk, ul. Kajki 18, 05-501 Piaseczno</text:p>
      <text:p text:style-name="P14">Aesculap Chifa Sp. z o.o., ul. Tysiąclecia 14, 64-300 Nowy Tomyśl</text:p>
      <text:p text:style-name="P14">Medicart Healthcare Sp. z o.o., ul. Poleczki 21, 02-822 Warszawa</text:p>
      <text:p text:style-name="P14">Philips Polska Sp. z o.o., Al. Jerozolimskie 195B, 02-222 Warszawa</text:p>
      <text:p text:style-name="P14">Devicor Medical Poland Sp. z o.o., ul. Karmelicka 27, 31-131 Kraków</text:p>
      <text:p text:style-name="P14">Aksis Hurtownia Sprzętu Medycznego Ignaciuk Spigarski Sp. j., ul. Przyrodników 1C, 80-298 Gdańsk</text:p>
      <text:p text:style-name="P14">Medicavera Sp. z o.o., Dahlhausen Group, ul. Wawrzyniaka 6W, 70-392 Szczecin</text:p>
      <text:p text:style-name="P14">Alvo Sp. z o.o. Sp. k., ul. Południowa 21A, 64-030 Śmigiel</text:p>
      <text:p text:style-name="P14">Surg-Tech Leki i Kucharski Sp. j., ul. Unii Lubelskiej 1 lok. 121, 61-249 Poznań</text:p>
      <text:p text:style-name="P14">Paramedica Polska Sp. z o.o. Sp. k., ul. Żołny 11, 02-815 Warszaw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6</meta:editing-cycles>
    <meta:print-date>2016-10-28T10:29:15.69</meta:print-date>
    <meta:creation-date>2014-10-28T10:44:00</meta:creation-date>
    <dc:date>2016-10-28T10:29:42.05</dc:date>
    <meta:editing-duration>PT18H15M4S</meta:editing-duration>
    <meta:generator>OpenOffice/4.1.3$Win32 OpenOffice.org_project/413m1$Build-9783</meta:generator>
    <meta:document-statistic meta:table-count="0" meta:image-count="2" meta:object-count="0" meta:page-count="4" meta:paragraph-count="94" meta:word-count="991" meta:character-count="67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