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501cm"/>
    </style:style>
    <style:style style:name="Tabela2.1" style:family="table-row">
      <style:table-row-properties style:min-row-height="0.9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4.233cm" style:rel-column-width="2400*"/>
    </style:style>
    <style:style style:name="Tabela5.B" style:family="table-column">
      <style:table-column-properties style:column-width="5.872cm" style:rel-column-width="3329*"/>
    </style:style>
    <style:style style:name="Tabela5.C" style:family="table-column">
      <style:table-column-properties style:column-width="6.907cm" style:rel-column-width="3916*"/>
    </style:style>
    <style:style style:name="Tabela5.A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6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Rub2">
      <style:paragraph-properties fo:margin-left="0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10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fo:font-variant="normal" fo:text-transform="non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language="pl" fo:country="PL" fo:font-style="italic" style:font-size-asian="10pt" style:font-style-asian="italic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style:font-name="Times New Roman" fo:font-size="10pt" fo:language="pl" fo:country="PL" style:font-size-asian="10pt"/>
    </style:style>
    <style:style style:name="P21" style:family="paragraph" style:parent-style-name="Standard">
      <style:paragraph-properties fo:margin-top="0cm" fo:margin-bottom="0cm"/>
      <style:text-properties style:font-name="Times New Roman"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font-size-asian="10pt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snap-to-layout-grid="false"/>
      <style:text-properties style:font-name="Times New Roman" fo:font-weight="normal" style:font-weight-asian="normal" style:font-weight-complex="normal"/>
    </style:style>
    <style:style style:name="P29" style:family="paragraph">
      <style:paragraph-properties fo:text-align="start"/>
    </style:style>
    <style:style style:name="T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pl" fo:country="PL" style:font-size-asian="10pt"/>
    </style:style>
    <style:style style:name="T3" style:family="text">
      <style:text-properties fo:font-size="10pt" fo:language="pl" fo:country="PL" style:font-size-asian="10pt" style:font-size-complex="10pt" style:font-weight-complex="bold"/>
    </style:style>
    <style:style style:name="T4" style:family="text">
      <style:text-properties fo:font-size="10pt" fo:language="pl" fo:country="PL" fo:font-style="italic" style:font-size-asian="10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33% 80%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0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Urząd Zamówień Publicznych</text:p>
            <text:p text:style-name="P2">Zamieszczanie ogłoszeń on-line w BZP:</text:p>
            <text:p text:style-name="P2">http://www.portal.uzp.gov.pl</text:p>
          </table:table-cell>
        </table:table-row>
      </table:table>
      <text:p text:style-name="P4"/>
      <text:p text:style-name="P5">OGŁOSZENIE O ZMIANIE OGŁOSZENIA</text:p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">Ogłoszenie dotyczy</text:p>
            <text:p text:style-name="P11"><text:span text:style-name="T1">Ogłoszenia o zamówieniu<text:tab/><text:tab/><text:tab/><text:tab/><text:tab/><text:tab/></text:span><text:span text:style-name="T3"><draw:control text:anchor-type="as-char" draw:z-index="0" draw:style-name="gr1" draw:text-style-name="P29" svg:width="0.318cm" svg:height="0.318cm" draw:control="control1"/></text:span><text:span text:style-name="T3"><text:tab/><text:tab/>Ogłoszenia o udzieleniu zamówienia<text:tab/><text:tab/></text:span><text:span text:style-name="T3"><draw:control text:anchor-type="as-char" draw:z-index="1" draw:style-name="gr1" draw:text-style-name="P29" svg:width="0.318cm" svg:height="0.318cm" draw:control="control2"/></text:span></text:p>
            <text:p text:style-name="P11"><text:span text:style-name="T3">Uproszczonego ogłoszenia o zamówieniu objętym<text:tab/></text:span><text:span text:style-name="T3"><draw:control text:anchor-type="as-char" draw:z-index="2" draw:style-name="gr1" draw:text-style-name="P29" svg:width="0.318cm" svg:height="0.318cm" draw:control="control3"/></text:span><text:span text:style-name="T3"><text:tab/><text:tab/>Ogłoszenia o konkursie</text:span><text:span text:style-name="T1"><text:tab/><text:tab/><text:tab/><text:tab/><text:tab/></text:span><text:span text:style-name="T3"><draw:control text:anchor-type="as-char" draw:z-index="3" draw:style-name="gr1" draw:text-style-name="P29" svg:width="0.318cm" svg:height="0.318cm" draw:control="control4"/></text:span></text:p>
            <text:p text:style-name="P12">dynamicznym systemem zakupów</text:p>
            <text:p text:style-name="P12"><text:span text:style-name="T5">Ogłoszenia o koncesji na roboty budowlane<text:tab/><text:tab/><text:tab/></text:span><draw:control text:anchor-type="as-char" draw:z-index="4" draw:style-name="gr1" draw:text-style-name="P29" svg:width="0.318cm" svg:height="0.318cm" draw:control="control5"/><text:tab/><text:tab/>Ogłoszenia o wynikach konkursu<text:tab/><text:tab/><text:tab/><draw:control text:anchor-type="as-char" draw:z-index="5" draw:style-name="gr1" draw:text-style-name="P29" svg:width="0.318cm" svg:height="0.318cm" draw:control="control6"/></text:p>
          </table:table-cell>
        </table:table-row>
      </table:table>
      <text:p text:style-name="P18"/>
      <text:p text:style-name="P7">INFORMACJE O ZMIENIANYM OGŁOSZENIU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7">Numer</text:span> 358388-2014 <text:span text:style-name="T7">i data</text:span> 28.10.2014,</text:p>
            <text:p text:style-name="P16">ogłoszenia zamieszczonego w Biuletynie Zamówień Publicznych</text:p>
          </table:table-cell>
        </table:table-row>
      </table:table>
      <text:p text:style-name="P18"/>
      <text:p text:style-name="P17">SEKCJA I: ZAMAWIAJĄCY</text:p>
      <text:p text:style-name="P9">I.1) Nazwa i adres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Nazwa:</text:p>
            <text:p text:style-name="P20">Szpital Specjalistyczny im. Świętej Rodziny, Samodzielny Publiczny Zakład Opieki Zdrowotnej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9">Adres pocztowy:<text:span text:style-name="T5"> ul. Madalińskiego 25</text:span>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0">Miejscowość: Warszawa</text:p>
          </table:table-cell>
          <table:table-cell table:style-name="Tabela2.A3" office:value-type="string">
            <text:p text:style-name="P20">Kod pocztowy: 02-544</text:p>
          </table:table-cell>
          <table:table-cell table:style-name="Tabela2.A2" office:value-type="string">
            <text:p text:style-name="P20">Województwo: mazowieckie</text:p>
          </table:table-cell>
        </table:table-row>
        <table:table-row table:style-name="Tabela2.2">
          <table:table-cell table:style-name="Tabela2.A3" office:value-type="string">
            <text:p text:style-name="P20">Tel.: <text:span text:style-name="T5">022 4502284</text:span></text:p>
          </table:table-cell>
          <table:table-cell table:style-name="Tabela2.A2" table:number-columns-spanned="2" office:value-type="string">
            <text:p text:style-name="P20">Faks: 022 4502236</text:p>
          </table:table-cell>
          <table:covered-table-cell/>
        </table:table-row>
      </table:table>
      <text:p text:style-name="P8"/>
      <text:p text:style-name="P21">SEKCJA II: ZMIANY W OGŁOSZENIU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2">II.1) Tekst, który należy zmienić<text:span text:style-name="T5"> </text:span><text:span text:style-name="T9">(jeżeli dotyczy)</text:span><text:span text:style-name="T5">: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8"><text:span text:style-name="T2">Miejsce, w którym znajduje się zmieniany tekst </text:span><text:span text:style-name="T4">(podać nr sekcji i pkt)</text:span><text:span text:style-name="T2">: IV.4.4</text:span></text:p>
            <text:p text:style-name="P23"><text:bookmark text:name="Check171"/></text:p>
          </table:table-cell>
          <table:table-cell table:style-name="Tabela5.A2" office:value-type="string">
            <text:p text:style-name="P23">W ogłoszeniu jest:</text:p>
            <text:p text:style-name="P23">Termin składania wniosków o dopuszczenie do udziału w postępowaniu lub ofert:</text:p>
            <text:p text:style-name="P23">13.11.2014 r., godzina 10:00</text:p>
          </table:table-cell>
          <table:table-cell table:style-name="Tabela5.C2" office:value-type="string">
            <text:p text:style-name="P23">W ogłoszeniu powinno być:</text:p>
            <text:p text:style-name="P23">Termin składania wniosków o dopuszczenie do udziału w postępowaniu lub ofert:</text:p>
            <text:p text:style-name="P23">18.11.2014 r., godzina 10:00</text:p>
          </table:table-cell>
        </table:table-row>
        <table:table-row>
          <table:table-cell table:style-name="Tabela5.C2" table:number-columns-spanned="3" office:value-type="string">
            <text:p text:style-name="P26"><text:span text:style-name="T6">II.2) Tekst, który należy zmienić </text:span><text:span text:style-name="T5">(</text:span><text:span text:style-name="T9">jeżeli dotyczy)</text:span><text:span text:style-name="T5">: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3">Miejsce, w którym znajduje się zmieniany tekst <text:span text:style-name="T8">(podać nr sekcji i pkt)</text:span>: III.3.2</text:p>
          </table:table-cell>
          <table:table-cell table:style-name="Tabela5.A2" office:value-type="string">
            <text:p text:style-name="P24">W ogłoszeniu jest: </text:p>
            <text:p text:style-name="P24">Wiedza i doświadczenie</text:p>
            <text:p text:style-name="P25">Zamawiający uzna warunek za spełniony, jeżeli wykonawca wykaże, że w okresie ostatnich pięciu lat przed upływem terminu składania ofert, a jeżeli okres prowadzenia działalności jest krótszy - w tym okresie, wybudował co najmniej dwa budynki o powierzchni co najmniej 100 m<text:span text:style-name="T10">2 <text:s/></text:span>i o wartości co najmniej 200.000 zł każdy i jednocześnie wykaże, że w okresie ostatnich trzech lat przed upływem terminu składania ofert dostarczył, zamontował, podłączył i uruchomił dziesięć agregatów prądotwórczych o mocy  powyżej 1400 kVA każdy.</text:p>
          </table:table-cell>
          <table:table-cell table:style-name="Tabela5.C2" office:value-type="string">
            <text:p text:style-name="P24">W ogłoszeniu powinno być:</text:p>
            <text:p text:style-name="P24">Wiedza i doświadczenie</text:p>
            <text:p text:style-name="P27"><text:span text:style-name="T11">Zamawiający </text:span>uzna warunek za spełniony, jeżeli wykonawca wykaże, że w okresie ostatnich pięciu lat przed upływem terminu składania ofert, a jeżeli okres prowadzenia działalności jest krótszy-w tym okresie, wybudował co najmniej dwa budynki o powierzchni co najmniej 100 m<text:span text:style-name="T10">2 </text:span>i o wartości co najmniej 200.000 zł każdy i jednocześnie wykaże, że w okresie ostatnich trzech lat przed upływem terminu składania ofert, a jeżeli okres prowadzenia działalności jest krótszy -w tym okresie dostarczył, zamontował, podłączył i uruchomił pięć agregatów prądotwórczych o mocy nie mniejszej niż 1400 kVA każdy. </text:p>
          </table:table-cell>
        </table:table-row>
      </table:table>
      <text:p text:style-name="P15">----------- (Wykorzystać sekcję II formularza tyle razy, ile jest to konieczne) -----------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="100%" fo:margin-left="0cm" fo:margin-right="-1.051cm" fo:margin-top="0cm" fo:margin-bottom="0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8-28T09:06:51</meta:creation-date>
    <dc:date>2014-11-06T14:29:58.64</dc:date>
    <dc:language>pl-PL</dc:language>
    <meta:editing-cycles>34</meta:editing-cycles>
    <meta:editing-duration>PT7H38M23S</meta:editing-duration>
    <meta:document-statistic meta:table-count="5" meta:image-count="0" meta:object-count="0" meta:page-count="1" meta:paragraph-count="41" meta:word-count="366" meta:character-count="2637"/>
    <meta:user-defined meta:name="Info 1"/>
    <meta:user-defined meta:name="Info 2"/>
    <meta:user-defined meta:name="Info 3"/>
    <meta:user-defined meta:name="Info 4"/>
  </office:meta>
</office:document-meta>
</file>