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3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3" style:font-size-complex="8pt"/>
    </style:style>
    <style:style style:name="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P6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7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 fo:background-color="#ffffff">
        <style:tab-stops>
          <style:tab-stop style:position="10.753cm"/>
        </style:tab-stops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4/DZP Warszawa, 14.11.2014 r.</text:p>
      <text:p text:style-name="P12"/>
      <text:p text:style-name="P11"/>
      <text:p text:style-name="P11">Strona internetowa Szpitala</text:p>
      <text:p text:style-name="P11"/>
      <text:p text:style-name="P11"/>
      <text:p text:style-name="P9">Dot.<text:tab/><text:span text:style-name="T3">Przetargu nieograniczonego nr 36/2014 na dostawę aparatury i sprzętu medycznego.</text:span></text:p>
      <text:p text:style-name="P9"/>
      <text:p text:style-name="P10">Uprzejmie zawiadamiamy, że w dniu 14.11.2014 r. do zamawiającego wpłynęło następujące pytanie dotyczące SIWZ:</text:p>
      <text:p text:style-name="P10"/>
      <text:p text:style-name="P10">Dotyczy właściwości techniczno - użytkowych cyfrowego aparatu mammograficznego:</text:p>
      <text:p text:style-name="P10">Zwracamy się z prośbą o przedstawienie metody liczenia punktów za ocenę techniczną dotyczącą mammografu cyfrowego. Zamawiający w kolumnie punktacja przyznaje punkty proporcjonalnie w zakresie „0-5” - prosimy o podanie wzoru na liczenie punktacji dla parametrów ocenianych w ten sposób.</text:p>
      <text:p text:style-name="P10"/>
      <text:p text:style-name="P10">Zamawiający udziela na to pytanie następującej odpowiedzi:</text:p>
      <text:p text:style-name="P10"/>
      <text:p text:style-name="P10">Dla parametrów ocenianych w skali 0 - 5 punktów parametr o najlepszej wartości spośród zaoferowanych otrzyma 5 punktów, parametr o najgorszej wartości spośród zaoferowanych otrzyma 0 punktów, a parametry o wartościach pośrednich otrzymają pośrednie liczby punktów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3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3" style:font-size-complex="8pt"/>
    </style:style>
    <style:style style:name="MP5" style:family="paragraph" style:parent-style-name="Normal_20__28_Web_29_">
      <style:paragraph-properties fo:margin-left="0cm" fo:margin-right="-0.139cm" fo:margin-top="0cm" fo:margin-bottom="0cm" fo:line-height="125%" fo:text-align="center" style:justify-single-word="false" fo:text-indent="0cm" style:auto-text-indent="false">
        <style:tab-stops>
          <style:tab-stop style:position="1.905cm"/>
          <style:tab-stop style:position="15.002cm" style:type="right"/>
        </style:tab-stops>
      </style:paragraph-properties>
      <style:text-properties fo:color="#000080" style:font-name="DejaVu Sans Condensed" fo:font-size="5pt" style:font-size-asian="5pt" style:font-name-complex="DejaVu Sans Condensed1" style:font-size-complex="5pt"/>
    </style:style>
    <style:style style:name="MP6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7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P8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1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1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/>
        <text:p text:style-name="MP6"><text:span text:style-name="MT1"><text:tab/></text:span><text:span text:style-name="MT2">centrala: (22) 4502 200 <text:tab/>NIP 5212935318</text:span></text:p>
        <text:p text:style-name="MP7"><text:tab/>sekretariat, tel./fax.: (22) 4502 264 <text:tab/>REGON 012045743</text:p>
        <text:p text:style-name="MP8"><text:tab/>sekretariat@szpitalmadalinskiego.pl<text:tab/>KRS 0000080373</text:p>
        <text:p text:style-name="MP8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8</meta:editing-cycles>
    <meta:print-date>2014-10-14T11:33:00</meta:print-date>
    <meta:creation-date>2014-10-28T10:44:00</meta:creation-date>
    <dc:date>2014-11-14T12:04:17.09</dc:date>
    <meta:editing-duration>PT3H34M20S</meta:editing-duration>
    <meta:generator>OpenOffice/4.1.1$Win32 OpenOffice.org_project/411m6$Build-9775</meta:generator>
    <meta:document-statistic meta:table-count="0" meta:image-count="2" meta:object-count="0" meta:page-count="1" meta:paragraph-count="16" meta:word-count="166" meta:character-count="140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