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90CC6481.png"/>
  <manifest:file-entry manifest:media-type="image/png" manifest:full-path="Pictures/100002010000006E00000071B93A93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name-asian="Times New Roman" style:font-size-asian="11pt" style:font-name-complex="Arial" style:font-size-complex="11pt"/>
    </style:style>
    <style:style style:name="P2" style:family="paragraph" style:parent-style-name="Standard">
      <style:paragraph-properties fo:line-height="0.499cm"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0.132cm"/>
        </style:tab-stops>
      </style:paragraph-properties>
      <style:text-properties fo:color="#000000" style:font-name="Arial" fo:font-size="11pt" style:font-name-asian="Times New Roman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Calibri" style:font-name-asian="Times New Roman" style:font-name-complex="Calibri"/>
    </style:style>
    <style:style style:name="P5" style:family="paragraph" style:parent-style-name="Standard">
      <style:paragraph-properties fo:line-height="0.499cm" fo:text-align="justify" style:justify-single-word="false"/>
    </style:style>
    <style:style style:name="P6" style:family="paragraph" style:parent-style-name="Standard">
      <style:paragraph-properties fo:line-height="0.499cm" fo:text-align="justify" style:justify-single-word="fals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color="#000080" fo:font-style="italic" fo:font-weight="bold" style:font-name-asian="Times New Roman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color="#000080" fo:font-size="10pt" style:font-name-asian="Times New Roman" style:font-size-asian="10pt" style:font-size-complex="10pt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8.999cm" fo:margin-right="0cm" fo:line-height="0.499cm" fo:text-indent="0cm" style:auto-text-indent="false"/>
    </style:style>
    <style:style style:name="P12" style:family="paragraph" style:parent-style-name="Standard">
      <style:paragraph-properties fo:margin-left="8.999cm" fo:margin-right="0cm" fo:line-height="0.499cm" fo:text-indent="0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13" style:family="paragraph" style:parent-style-name="Standard" style:master-page-name="First_20_Page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</style:style>
    <style:style style:name="P14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</style:style>
    <style:style style:name="P15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16" style:family="paragraph" style:parent-style-name="Standard">
      <style:paragraph-properties fo:margin-left="0.7cm" fo:margin-right="0cm" fo:line-height="0.49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1pt" style:font-name-asian="Times New Roman" style:font-size-asian="11pt" style:font-name-complex="Arial" style:font-size-complex="11pt"/>
    </style:style>
    <style:style style:name="T2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name-asian="Times New Roman" style:font-size-asian="11pt" style:font-name-complex="Arial" style:font-size-complex="11pt"/>
    </style:style>
    <style:style style:name="T4" style:family="text">
      <style:text-properties style:font-name="Arial" fo:font-size="11pt" style:text-underline-style="none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style="normal" style:font-name-asian="Times New Roman" style:font-size-asian="11pt" style:font-style-asian="normal" style:font-name-complex="Arial" style:font-size-complex="11pt" style:font-style-complex="normal"/>
    </style:style>
    <style:style style:name="T6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7" style:family="text">
      <style:text-properties fo:color="#000000" style:font-name="Calibri" style:font-name-asian="Times New Roman"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color="#000080" fo:font-size="8pt" style:font-name-asian="Times New Roman" style:font-size-asian="8pt" style:font-size-complex="8pt"/>
    </style:style>
    <style:style style:name="T11" style:family="text">
      <style:text-properties fo:color="#000080" fo:font-size="10pt" style:font-name-asian="Times New Roman" style:font-size-asian="10pt" style:font-size-complex="10pt"/>
    </style:style>
    <style:style style:name="T12" style:family="text">
      <style:text-properties fo:color="#000066" fo:font-size="8pt" style:font-size-asian="8pt" style:font-size-complex="8pt"/>
    </style:style>
    <style:style style:name="T13" style:family="text">
      <style:text-properties fo:color="#000066" fo:font-size="8pt" fo:language="en" fo:country="US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58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385582704" text:id="ct385582704">
          <text:insertion>
            <office:change-info>
              <dc:creator>nieznany</dc:creator>
              <dc:date>2014-10-16T14:57:00</dc:date>
            </office:change-info>
          </text:insertion>
        </text:changed-region>
        <text:changed-region xml:id="ct385582912" text:id="ct385582912">
          <text:insertion>
            <office:change-info>
              <dc:creator>nieznany</dc:creator>
              <dc:date>2014-10-16T14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ział Zamówień Publicznych</text:span><text:span text:style-name="T6"> Warszawa, </text:span><text:change-start text:change-id="ct385582704"/><text:span text:style-name="T6">16.10.2014</text:span><text:change-end text:change-id="ct385582704"/><text:span text:style-name="T6"> </text:span><text:change-start text:change-id="ct385582912"/><text:span text:style-name="T6">r.</text:span><text:change-end text:change-id="ct385582912"/></text:p>
      <text:p text:style-name="P3">i Zaopatrzenia</text:p>
      <text:p text:style-name="P3">tel. 22 4502284</text:p>
      <text:p text:style-name="P1">Szp. Sp./ <text:s text:c="14"/>/14/DZP</text:p>
      <text:p text:style-name="P12"/>
      <text:p text:style-name="P12"/>
      <text:p text:style-name="P12"/>
      <text:p text:style-name="P12">Prezes</text:p>
      <text:p text:style-name="P11"><text:span text:style-name="T1">Krajowej Izby Odwoławczej</text:span></text:p>
      <text:p text:style-name="P12">ul. Postępu 17A</text:p>
      <text:p text:style-name="P12">02-676 Warszawa</text:p>
      <text:p text:style-name="P12"/>
      <text:p text:style-name="P12"/>
      <text:p text:style-name="P12"/>
      <text:p text:style-name="P6"><text:span text:style-name="T1">Dotyczy:<text:tab/></text:span><text:span text:style-name="T3">Odwołania wniesionego w dniu 14.10.2014 r. przez GE Medical Systems Polska</text:span><text:span text:style-name="T4"><text:tab/></text:span><text:span text:style-name="T3">Sp. z o.o., ul. Wołoska 9, 02-583 Warszawa, w przetargu na udzielenie zamówienia</text:span><text:span text:style-name="T4"><text:tab/></text:span><text:span text:style-name="T3">publicznego na dostawę aparatury i sprzetu medycznego.</text:span></text:p>
      <text:p text:style-name="P2"/>
      <text:p text:style-name="P5"><text:span text:style-name="T1"><text:tab/>Zamawiający, w odpowiedzi na odwołanie wniesione przez GE Medical Systems Polska Sp. z o.o., ul. Wołoska 9, 02-583 Warszawa, po wnikliwym i szczegółowym zapoznaniu się z jego treścią, oświadcza, co następuje:</text:span></text:p>
      <text:p text:style-name="P2"/>
      <text:p text:style-name="P14"><text:span text:style-name="T1">1.<text:tab/>Kategorycznie sprzeciwia się tezie Odwołującego się, że </text:span><text:span text:style-name="T2">„Zamawiający zamierza nabyć konkretny produkt, co w tym przypadku oznacza aparat Mammomat Inspiration firmy SIEMENS”.</text:span><text:span text:style-name="T5"> Teza ta nie została niczym poparta ani w żaden sposób udowodniona i jest jedynie własną opinią Odwołującego się.</text:span></text:p>
      <text:p text:style-name="P16"><text:span text:style-name="T1">Według wiedzy Zamawiającego co najmniej 4 aparaty mammograficzne: Hologic Dimensions 3D, Fuji Amulet Innovality, Giotto Tomo i Siemens Mammomat Inspiration spełniają wymagania specyfikacji - w jej wersji przed odwołaniem - i mogą być zaoferowane w przetargu. Zatem nie tylko jedno urządzenie spełnia wymagania SIWZ.</text:span></text:p>
      <text:p text:style-name="P15"/>
      <text:p text:style-name="P14"><text:span text:style-name="T1">2.<text:tab/>Zamawiający nie był świadomy, że wymagania postawione w specyfikacji uniemożliwią złożenie oferty przez Odwołującego się i dlatego, celem zapewnienia udziału w postępowaniu wszystkim potencjalnym wykonawcom, uwzględnia w całości zarzuty przedstawione w odwołaniu i wnosi o umorzenie postępowania na posiedzeniu niejawnym bez obecności stron - zgodnie z art. 186 ust. 2 ustawy z dnia 29 stycznia 2004 r. - Prawo zamówień publicznych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orphans="2" fo:widows="2" fo:hyphenation-ladder-count="no-limit"/>
      <style:text-properties fo:font-size="13.5pt" fo:font-weight="bold" style:font-name-asian="Times New Roman" style:font-size-asian="13.5pt" style:font-weight-asian="bold" style:font-size-complex="13.5pt" style:font-weight-complex="bold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WW8Num1z0" style:family="text">
      <style:text-properties style:font-name="StarSymbol" style:font-name-complex="Star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ekst_20_przypisu_20_końcowego_20_Znak" style:display-name="Tekst przypisu końcowego Znak" style:family="text">
      <style:text-properties style:font-name-asian="Lucida Sans Unicode"/>
    </style:style>
    <style:style style:name="endnote_20_reference" style:display-name="end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size="11pt" style:font-size-asian="11pt"/>
    </style:style>
    <style:style style:name="ListLabel_20_3" style:display-name="ListLabel 3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MP2" style:family="paragraph" style:parent-style-name="Standard">
      <style:paragraph-properties fo:line-height="150%" fo:text-align="center" style:justify-single-word="false"/>
      <style:text-properties fo:color="#000080" fo:font-style="italic" fo:font-weight="bold" style:font-name-asian="Times New Roman" style:font-style-asian="italic" style:font-weight-asian="bold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color="#000080" fo:font-size="10pt" style:font-name-asian="Times New Roman" style:font-size-asian="10pt" style:font-size-complex="10pt"/>
    </style:style>
    <style:style style:name="MP4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Calibri" style:font-name-asian="Times New Roman" style:font-name-complex="Calibri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8pt" style:font-name-asian="Times New Roman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name-asian="Times New Roman" style:font-size-asian="8pt" style:font-size-complex="8pt"/>
    </style:style>
    <style:style style:name="MT4" style:family="text">
      <style:text-properties fo:color="#000066" fo:font-size="8pt" style:font-size-asian="8pt" style:font-size-complex="8pt"/>
    </style:style>
    <style:style style:name="MT5" style:family="text">
      <style:text-properties fo:color="#000066" fo:font-size="8pt" fo:language="en" fo:country="US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58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67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-0.016cm" svg:y="0.048cm" svg:width="2.88cm" svg:height="2.962cm" draw:z-index="1"><draw:image xlink:href="Pictures/100002010000006E00000071B93A937B.png" xlink:type="simple" xlink:show="embed" xlink:actuate="onLoad"/></draw:frame><draw:frame draw:style-name="Mfr2" draw:name="grafika1" text:anchor-type="char" svg:x="15.182cm" svg:y="0.037cm" svg:width="1.864cm" svg:height="2.921cm" draw:z-index="0"><draw:image xlink:href="Pictures/1000020000000077000000D290CC6481.png" xlink:type="simple" xlink:show="embed" xlink:actuate="onLoad"/></draw:frame></text:p>
        <text:p text:style-name="MP2">SZPITAL SPECJALISTYCZNY IM. ŚWIĘTEJ RODZINY</text:p>
        <text:p text:style-name="MP2">Samodzielny Publiczny Zakład Opieki Zdrowotnej</text:p>
        <text:p text:style-name="MP2">02-544 Warszawa, ul. Madalińskiego 25</text:p>
        <text:p text:style-name="MP3">_________________________________________________________</text:p>
        <text:p text:style-name="MP4"/>
      </style:header>
      <style:footer>
        <text:p text:style-name="MP5"><text:span text:style-name="MT1">Szpital Specjalistyczny im. Świętej Rodziny, SPZOZ, 02-544 Warszawa, ul. Madalińskiego 25, </text:span><text:a xlink:type="simple" xlink:href="http://www.szpitalmadalinskiego.pl/" text:style-name="Internet_20_link" text:visited-style-name="Visited_20_Internet_20_Link"><text:span text:style-name="Internet_20_link"><text:span text:style-name="MT2">www.szpitalmadalinskiego.pl</text:span></text:span></text:a><text:span text:style-name="MT1">,</text:span></text:p>
        <text:p text:style-name="MP5"><text:span text:style-name="MT1">centrala: 0-22-45-02-200, sekretariat: tel../fax. 0-22-45-02-264, </text:span><text:a xlink:type="simple" xlink:href="mailto:sekretariat@szpitalmadalinskiego.pl" text:style-name="Internet_20_link" text:visited-style-name="Visited_20_Internet_20_Link"><text:span text:style-name="Internet_20_link"><text:span text:style-name="MT3">sekretariat@szpitalmadalinskiego.pl</text:span></text:span></text:a></text:p>
        <text:p text:style-name="MP5"><text:span text:style-name="MT4">NIP 5212935318, REGON 012045743, KRS 0000080373, ING Bank Śląski S.A. </text:span><text:span text:style-name="MT5">27 1050 1041 1000 0022 1162 198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</meta:initial-creator>
    <meta:creation-date>2014-10-16T14:50:00</meta:creation-date>
    <dc:date>2014-10-16T15:11:12.79</dc:date>
    <meta:print-date>2014-10-16T15:08:12.38</meta:print-date>
    <meta:editing-cycles>6</meta:editing-cycles>
    <meta:editing-duration>PT26M27S</meta:editing-duration>
    <meta:generator>OpenOffice/4.1.1$Win32 OpenOffice.org_project/411m6$Build-9775</meta:generator>
    <meta:document-statistic meta:table-count="0" meta:image-count="2" meta:object-count="0" meta:page-count="1" meta:paragraph-count="20" meta:word-count="284" meta:character-count="2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