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P6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7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P8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 fo:background-color="#ffffff">
        <style:tab-stops>
          <style:tab-stop style:position="10.753cm"/>
        </style:tab-stops>
        <style:background-image/>
      </style:paragraph-properties>
      <style:text-properties style:font-name="Arial"/>
    </style:style>
    <style:style style:name="P13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4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.7cm" fo:margin-right="0cm" fo:line-height="0.499cm" fo:text-align="justify" style:justify-single-word="false" fo:text-indent="-0.7cm" style:auto-text-indent="false" fo:background-color="#ffffff">
        <style:tab-stops>
          <style:tab-stop style:position="10.753cm"/>
        </style:tab-stops>
        <style:background-image/>
      </style:paragraph-properties>
      <style:text-properties style:font-name="Arial"/>
    </style:style>
    <style:style style:name="P19" style:family="paragraph" style:parent-style-name="Standard">
      <style:paragraph-properties fo:margin-left="0.7cm" fo:margin-right="0cm" fo:line-height="0.499cm" fo:text-align="justify" style:justify-single-word="false" fo:text-indent="-0.7cm" style:auto-text-indent="false" fo:background-color="#ffffff">
        <style:tab-stops>
          <style:tab-stop style:position="10.753cm"/>
        </style:tab-stops>
        <style:background-image/>
      </style:paragraph-properties>
      <style:text-properties style:font-name="Arial" style:text-underline-style="solid" style:text-underline-width="auto" style:text-underline-color="font-color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1" style:font-size-complex="6pt"/>
    </style:style>
    <style:style style:name="T2" style:family="text">
      <style:text-properties fo:color="#000080" style:font-name="Arial Narrow" fo:font-size="7pt" style:font-size-asian="7pt" style:font-name-complex="DejaVu Sans Condensed1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              /2014/DZP Warszawa, 24.11.2014 r.</text:p>
      <text:p text:style-name="P11"/>
      <text:p text:style-name="P10"/>
      <text:p text:style-name="P10"/>
      <text:p text:style-name="P10"/>
      <text:p text:style-name="P10">wg rozdzielnika</text:p>
      <text:p text:style-name="P10"/>
      <text:p text:style-name="P10"/>
      <text:p text:style-name="P10"/>
      <text:p text:style-name="P10"/>
      <text:p text:style-name="P9">Dot.<text:tab/><text:span text:style-name="T3">Przetargu nieograniczonego nr 35/2014 na zakup aparatury i sprzętu medycznego.</text:span></text:p>
      <text:p text:style-name="P9"/>
      <text:p text:style-name="P9"><text:tab/>Uprzejmie zawiadamiamy, że w przetargu nieograniczonym nr 35/2014 na zakup aparatury i sprzętu medycznego wybrano następujące oferty:</text:p>
      <text:p text:style-name="P9"/>
      <text:p text:style-name="P17">Część 1 zamówienia:</text:p>
      <text:p text:style-name="P16">Ofertę nr 2 złożoną przez Varimed Sp. z o.o., ul. Powstańców Śląskich 5, 53-332 Wrocław.</text:p>
      <text:p text:style-name="P16">Uzasadnienie wyboru: Oferta o najniższej cenie.</text:p>
      <text:p text:style-name="P16">Punktacja: Kryterium „Cena” 100,00 pkt, łącznie 100,00 pkt.</text:p>
      <text:p text:style-name="P16">Nie złożono więcej ofert na tę część zamówienia.</text:p>
      <text:p text:style-name="P16">Nie odrzucono żadnej oferty.</text:p>
      <text:p text:style-name="P16">Nie wykluczono z postępowania żadnego wykonawcy.</text:p>
      <text:p text:style-name="P16">Na podstawie art. 94 ust. 2 pkt 1) lit. a) umowa w sprawie zamówienia publicznego dla Części 1 zamówienia może być zawarta bezpośrednio po przesłaniu zawiadomienia o wyborze najkorzystniejszej oferty.</text:p>
      <text:p text:style-name="P16"/>
      <text:p text:style-name="P17">Część 2 zamówienia:</text:p>
      <text:p text:style-name="P16">Ofertę nr 6 złożoną przez Philips Polska Sp. z o.o., Al. Jerozolimskie 195 B, 02-222 Warszawa.</text:p>
      <text:p text:style-name="P16">Uzasadnienie wyboru: Oferta o najniższej cenie.</text:p>
      <text:p text:style-name="P16">Punktacja: Kryterium „Cena” 100,00 pkt, łącznie 100,00 pkt.</text:p>
      <text:p text:style-name="P9">Na tę część zamówienia złożono też:</text:p>
      <text:p text:style-name="P9">Ofertę nr 7 przez Intimex Sp. z o.o., ul. Spacerowa 2, 05-119 Legionowo.</text:p>
      <text:p text:style-name="P9">Punktacja: Kryterium „Cena” 95,13 pkt, łącznie 95,13 pkt.</text:p>
      <text:p text:style-name="P16">Nie odrzucono żadnej oferty.</text:p>
      <text:p text:style-name="P16">Nie wykluczono z postępowania żadnego wykonawcy.</text:p>
      <text:p text:style-name="P16">Umowa w sprawie zamówienia publicznego dla Części 2 zamówienia może być zawarta w terminie określonym w art. 94 ust. 1 pkt 1) ustawy z dnia 29 stycznia 2004 r. Prawo zamówień publicznych.</text:p>
      <text:p text:style-name="P9"/>
      <text:p text:style-name="P17">Część 3 zamówienia:</text:p>
      <text:p text:style-name="P16">Ofertę nr 3 złożoną przez Rovers Polska Sp. z o.o., ul. Stołeczna 10, 05-501 Piaseczno.</text:p>
      <text:p text:style-name="P16">Uzasadnienie wyboru: Oferta o najniższej cenie.</text:p>
      <text:p text:style-name="P16">Punktacja: Kryterium „Cena” 100,00 pkt, łącznie 100,00 pkt.</text:p>
      <text:p text:style-name="P9">Na tę część zamówienia złożono też:</text:p>
      <text:p text:style-name="P9"><text:soft-page-break/>Ofertę nr 4 przez Medim Sp. z o.o., ul. Puławska 45 B, 05-500 Piaseczno.</text:p>
      <text:p text:style-name="P9">Punktacja: Kryterium „Cena” 32,43 pkt, łącznie 32,43 pkt.</text:p>
      <text:p text:style-name="P16">Nie odrzucono żadnej oferty.</text:p>
      <text:p text:style-name="P16">Nie wykluczono z postępowania żadnego wykonawcy.</text:p>
      <text:p text:style-name="P16">Umowa w sprawie zamówienia publicznego dla Części 3 zamówienia może być zawarta w terminie określonym w art. 94 ust. 1 pkt 1) ustawy z dnia 29 stycznia 2004 r. Prawo zamówień publicznych.</text:p>
      <text:p text:style-name="P12"/>
      <text:p text:style-name="P17">Część 4 zamówienia:</text:p>
      <text:p text:style-name="P16">Ofertę nr 1 złożoną przez Dräger Polska Sp. z o.o. ul. Sułkowskiego 18 A, 85-655 Bydgoszcz.</text:p>
      <text:p text:style-name="P16">Uzasadnienie wyboru: Oferta o najniższej cenie.</text:p>
      <text:p text:style-name="P16">Punktacja: Kryterium „Cena” 100,00 pkt, łącznie 100,00 pkt.</text:p>
      <text:p text:style-name="P9">Na tę część zamówienia złożono też:</text:p>
      <text:p text:style-name="P9">Ofertę nr 5 przez NZ Techno Sp. z o.o., ul. Berneńska 5 a, 03-976 Warszawa.</text:p>
      <text:p text:style-name="P9">Punktacja: Kryterium „Cena” 96,77 pkt, łącznie 96,77 pkt.</text:p>
      <text:p text:style-name="P16">Nie odrzucono żadnej oferty.</text:p>
      <text:p text:style-name="P16">Nie wykluczono z postępowania żadnego wykonawcy.</text:p>
      <text:p text:style-name="P16">Umowa w sprawie zamówienia publicznego dla Części 3 zamówienia może być zawarta w terminie określonym w art. 94 ust. 1 pkt 1) ustawy z dnia 29 stycznia 2004 r. Prawo zamówień publicznych.</text:p>
      <text:p text:style-name="P12"/>
      <text:p text:style-name="P20">Zgodnie z art. 27 ust. 2 <text:span text:style-name="T4">ustawy z dnia 29 stycznia 2004 r. - Prawo zamówień publicznych prosimy o niezwłoczne potwierdzenie otrzymania tego zawiadomienia na nr faksu 22 4502236.</text:span></text:p>
      <text:p text:style-name="P12"/>
      <text:p text:style-name="P12"/>
      <text:p text:style-name="P12"><text:tab/><text:tab/>Z poważaniem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oft-page-break/>Rozdzielnik:</text:p>
      <text:p text:style-name="P12">Dräger Polska Sp. z o.o. ul. Sułkowskiego 18 A, 85-655 Bydgoszcz</text:p>
      <text:p text:style-name="P12">Varimed Sp. z o.o., ul. Powstańców Śląskich 5, 53-332 Wrocław</text:p>
      <text:p text:style-name="P12">Rovers Polska Sp. z o.o., ul. Stołeczna 10, 05-501 Piaseczno</text:p>
      <text:p text:style-name="P12">Medim Sp. z o.o., ul. Puławska 45 B, 05-500 Piaseczno</text:p>
      <text:p text:style-name="P12">NZ Techno Sp. z o.o., ul. Berneńska 5 a, 03-976 Warszawa</text:p>
      <text:p text:style-name="P12">Philips Polska Sp. z o.o., Al. Jerozolimskie 195 B, 02-222 Warszawa</text:p>
      <text:p text:style-name="P12">Intimex Sp. z o.o., ul. Spacerowa 2, 05-119 Legionow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MP6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7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MP8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1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1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/>
        <text:p text:style-name="MP6"><text:span text:style-name="MT1"><text:tab/></text:span><text:span text:style-name="MT2">centrala: (22) 4502 200 <text:tab/>NIP 5212935318</text:span></text:p>
        <text:p text:style-name="MP7"><text:tab/>sekretariat, tel./fax.: (22) 4502 264 <text:tab/>REGON 012045743</text:p>
        <text:p text:style-name="MP8"><text:tab/>sekretariat@szpitalmadalinskiego.pl<text:tab/>KRS 0000080373</text:p>
        <text:p text:style-name="MP8"><text:tab/>www.szpitalmadalinskiego.pl<text:tab/> 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11</meta:editing-cycles>
    <meta:print-date>2014-10-14T11:33:00</meta:print-date>
    <meta:creation-date>2014-10-28T10:44:00</meta:creation-date>
    <dc:date>2014-11-21T14:57:41.09</dc:date>
    <meta:editing-duration>PT5H24M43S</meta:editing-duration>
    <meta:generator>OpenOffice/4.1.1$Win32 OpenOffice.org_project/411m6$Build-9775</meta:generator>
    <meta:document-statistic meta:table-count="0" meta:image-count="2" meta:object-count="0" meta:page-count="3" meta:paragraph-count="60" meta:word-count="570" meta:character-count="381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