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7000000D2DE38A19B.gif"/>
  <manifest:file-entry manifest:media-type="image/png" manifest:full-path="Pictures/100002010000006E00000071B93A93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P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" fo:font-size="11pt" fo:language="pl" fo:country="PL" style:text-underline-style="solid" style:text-underline-width="auto" style:text-underline-color="font-color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2" style:family="paragraph" style:parent-style-name="Standard" style:master-page-name="First_20_Page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T2" style:family="text">
      <style:text-properties fo:font-size="8pt" style:font-size-asian="8pt" style:language-asian="ar" style:country-asian="SA" style:font-size-complex="8pt"/>
    </style:style>
    <style:style style:name="T3" style:family="text">
      <style:text-properties fo:font-size="8pt" style:font-name-asian="Times New Roman1" style:font-size-asian="8pt" style:language-asian="ar" style:country-asian="SA" style:font-size-complex="8pt"/>
    </style:style>
    <style:style style:name="T4" style:family="text">
      <style:text-properties fo:color="#000066" fo:font-size="8pt" style:font-size-asian="8pt" style:language-asian="ar" style:country-asian="SA" style:font-size-complex="8pt"/>
    </style:style>
    <style:style style:name="T5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T6" style:family="text">
      <style:text-properties fo:color="#000000" fo:language="pl" fo:country="PL" style:font-name-asian="Times New Roman2" style:language-asian="zxx" style:country-asian="none" style:font-name-complex="Times New Roman2" style:language-complex="ar" style:country-complex="SA"/>
    </style:style>
    <style:style style:name="T7" style:family="text">
      <style:text-properties style:use-window-font-color="true" fo:language="pl" fo:country="PL" style:font-name-asian="Times New Roman2" style:language-asian="zxx" style:country-asian="none" style:font-name-complex="Times New Roman2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Dział Zamówień Publicznych</text:span><text:span text:style-name="T6"> Warszawa, 29.07.2014 r.</text:span></text:p>
      <text:p text:style-name="P7">i Zaopatrzenia</text:p>
      <text:p text:style-name="P7">tel. 22 4502284</text:p>
      <text:p text:style-name="P8">Szp. Sp./ <text:s text:c="14"/>/14/DZP</text:p>
      <text:p text:style-name="P10"/>
      <text:p text:style-name="P10"/>
      <text:p text:style-name="P11"/>
      <text:p text:style-name="P10">strona internetowa Szpitala</text:p>
      <text:p text:style-name="P10"/>
      <text:p text:style-name="P10"/>
      <text:p text:style-name="P10"/>
      <text:p text:style-name="P2">Dot.:<text:tab/><text:span text:style-name="T8">Wznowienia postępowania w przetargu nieograniczonym nr 17/2014 na dostawę</text:span><text:span text:style-name="T9"><text:tab/></text:span><text:span text:style-name="T8">wyposażenia meblowego II piętra.</text:span></text:p>
      <text:p text:style-name="P2"/>
      <text:p text:style-name="P2"/>
      <text:p text:style-name="P2"><text:span text:style-name="T9"><text:tab/>Uprzejmie zawiadamiamy, że w wyniku rozstrzygnięcia przez Krajowa Izbę Odwoławczą odwołania wniesionego przez Konsorcjum Bohamet - Lumar, Ciele, ul. Toruńska 2, 86-005 Białe Błota, przywracającego tę ofertę do postępowania unieważniamy decyzję o wyborze oferty </text:span>złożonej przez Warbud S.A., Al. Jerozolimskie 162 A, 02-342 Warszawa jako oferty najkorzystniejszej i decyzję o odrzuceniu oferty złożonej przez Konsorcjum Bohamet - Lumar, Ciele, ul. Toruńska 2, 86-005 Białe Błota, i powtarzamy czynności badania i oceny obu ofert.</text:p>
      <text:p text:style-name="P2"/>
      <text:p text:style-name="P2"/>
      <text:p text:style-name="P2"><text:tab/><text:tab/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orphans="2" fo:widows="2" fo:hyphenation-ladder-count="no-limit"/>
      <style:text-properties fo:font-size="13.5pt" fo:font-weight="bold" style:font-name-asian="Times New Roman1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name-asian="Lucida Sans Unicod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-asian="Lucida Sans Unicod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1pt" style:font-size-asian="11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MP2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MT2" style:family="text">
      <style:text-properties fo:font-size="8pt" style:font-size-asian="8pt" style:language-asian="ar" style:country-asian="SA" style:font-size-complex="8pt"/>
    </style:style>
    <style:style style:name="MT3" style:family="text">
      <style:text-properties fo:font-size="8pt" style:font-name-asian="Times New Roman1" style:font-size-asian="8pt" style:language-asian="ar" style:country-asian="SA" style:font-size-complex="8pt"/>
    </style:style>
    <style:style style:name="MT4" style:family="text">
      <style:text-properties fo:color="#000066" fo:font-size="8pt" style:font-size-asian="8pt" style:language-asian="ar" style:country-asian="SA" style:font-size-complex="8pt"/>
    </style:style>
    <style:style style:name="MT5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-0.016cm" svg:y="0.048cm" svg:width="2.882cm" svg:height="2.963cm" draw:z-index="1"><draw:image xlink:href="Pictures/100002010000006E00000071B93A937B.png" xlink:type="simple" xlink:show="embed" xlink:actuate="onLoad"/></draw:frame><draw:frame draw:style-name="Mfr2" draw:name="1" text:anchor-type="char" svg:x="15.182cm" svg:y="0.037cm" svg:width="1.866cm" svg:height="2.923cm" draw:z-index="0"><draw:image xlink:href="Pictures/1000020000000077000000D2DE38A19B.gif" xlink:type="simple" xlink:show="embed" xlink:actuate="onLoad"/></draw:frame></text:p>
        <text:p text:style-name="MP2">SZPITAL SPECJALISTYCZNY IM. ŚWIĘTEJ RODZINY</text:p>
        <text:p text:style-name="MP2">Samodzielny Publiczny Zakład Opieki Zdrowotnej</text:p>
        <text:p text:style-name="MP2">02-544 Warszawa, ul. Madalińskiego 25</text:p>
        <text:p text:style-name="MP3">_________________________________________________________</text:p>
        <text:p text:style-name="MP4"/>
      </style:header>
      <style:footer>
        <text:p text:style-name="MP5"><text:span text:style-name="MT1">Szpital Specjalistyczny im. Świętej Rodziny, SPZOZ, 02-544 Warszawa, ul. Madalińskiego 25, <text:s/></text:span><text:a xlink:type="simple" xlink:href="http://www.szpitalmadalinskiego.pl/" text:style-name="Internet_20_link"><text:span text:style-name="MT2">www.szpitalmadalinskiego.pl</text:span></text:a><text:span text:style-name="MT1">, </text:span></text:p>
        <text:p text:style-name="MP5"><text:span text:style-name="MT1">centrala: 0-22-45-02-200, sekretariat: tel../fax. 0-22-45-02-264, <text:s/></text:span><text:a xlink:type="simple" xlink:href="mailto:sekretariat@szpitalmadalinskiego.pl" text:style-name="Internet_20_link"><text:span text:style-name="MT3">sekretariat@szpitalmadalinskiego.pl</text:span></text:a><text:span text:style-name="MT1"> </text:span></text:p>
        <text:p text:style-name="MP5"><text:span text:style-name="MT4">NIP 5212935318, <text:s/>REGON 012045743, <text:s/>KRS 0000080373, ING <text:s/>Bank Śląski <text:s/>S.A. <text:s/></text:span><text:span text:style-name="MT5">27 1050 1041 1000 0022 1162 1988,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</meta:initial-creator>
    <meta:editing-cycles>8</meta:editing-cycles>
    <meta:print-date>2013-05-23T07:33:00</meta:print-date>
    <meta:creation-date>2013-06-04T10:12:00</meta:creation-date>
    <dc:date>2014-09-19T12:52:55.89</dc:date>
    <meta:editing-duration>PT16M44S</meta:editing-duration>
    <meta:generator>OpenOffice.org/3.3$Win32 OpenOffice.org_project/330m20$Build-9567</meta:generator>
    <meta:document-statistic meta:table-count="0" meta:image-count="2" meta:object-count="0" meta:page-count="1" meta:paragraph-count="15" meta:word-count="155" meta:character-count="1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firmowe 2-1" xlink:href=""/>
  </office:meta>
</office:document-meta>
</file>