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margin-top="0.238cm" fo:margin-bottom="0.238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Warszawa: Objęcie nadzorem autorskim i serwisem oprogramowania Infomedica - AMMS</text:span><text:line-break/><text:span text:style-name="T1">Numer ogłoszenia: 242697 - 2013; data zamieszczenia: 15.11.2013</text:span><text:line-break/>OGŁOSZENIE O ZAMIARZE ZAWARCIA UMOWY - Usługi</text:p>
      <text:p text:style-name="Text_20_body">SEKCJA I: ZAMAWIAJĄCY</text:p>
      <text:p text:style-name="Text_20_body"><text:span text:style-name="T1">I. 1) NAZWA I ADRES:</text:span> Szpital Specjalistyczny im. Świętej Rodziny Samodzielny Publiczny Zakład Opieki Zdrowotnej, ul. Madalińskiego 25, 02-544 Warszawa, woj. mazowieckie, tel. 22 4502284, faks 22 4502236 , strona internetowa www.szpitalmadalinskiego.pl</text:p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Text_20_body"><text:span text:style-name="T1">II.1) Nazwa nadana zamówieniu przez zamawiającego:</text:span> Objęcie nadzorem autorskim i serwisem oprogramowania Infomedica - AMMS.</text:p>
      <text:p text:style-name="Text_20_body"><text:span text:style-name="T1">II.2) Rodzaj zamówienia:</text:span> Usługi.</text:p>
      <text:p text:style-name="Text_20_body"><text:span text:style-name="T1">II.3) Określenie przedmiotu oraz wielkości lub zakresu zamówienia:</text:span> Przedmiotem zamówienia jest objęcie nadzorem autorskim i opieką serwisową, posiadanych modułów oprogramowania aplikacyjnego InfoMedica / AMMS w Szpitalu Specjalistycznym im. Świętej Rodziny SPZOZ w Warszawie..</text:p>
      <text:p text:style-name="Text_20_body"><text:span text:style-name="T1">II.4) Wspólny Słownik Zamówień (CPV):</text:span> 72.51.43.00-0.</text:p>
      <text:p text:style-name="Text_20_body"><text:span text:style-name="T1">II.5) Szacunkowa wartość zamówienia </text:span><text:span text:style-name="T2">(bez VAT):</text:span> jest mniejsza niż kwoty określone w przepisach wydanych na podstawie art. 11 ust. 8 ustawy.</text:p>
      <text:p text:style-name="Text_20_body">SEKCJA III: PROCEDURA</text:p>
      <text:p text:style-name="Text_20_body"><text:span text:style-name="T1">Tryb udzielenia zamówienia:</text:span> Zamówienie z wolnej ręki</text:p>
      <text:list xml:id="list35535811" text:style-name="L1">
        <text:list-item>
          <text:p text:style-name="P3">1. Podstawa prawna</text:p>
          <text:p text:style-name="P1">Postępowanie wszczęte zostało na podstawie art. 67 ust. 1 pkt 1 lit. b ustawy z dnia 29 stycznia 2004 r. – Prawo zamówień publicznych.</text:p>
        </text:list-item>
        <text:list-item>
          <text:p text:style-name="P3">2. Uzasadnienie wyboru trybu</text:p>
          <text:p text:style-name="P1">Wykonanie usługi objęcia nadzorem autorskim i opieką serwisową może być wykonane wyłącznie przez jednego wykonawcę, który jest jedynym właścicielem praw autorskich do posiadanego przez Zamawiającego oprogramowania aplikacyjnego. Wykonanie usługi objęcia nadzorem autorskim i opieką serwisową każdorazowo wiąże się z koniecznością bezpośredniej ingerencji w kody źródłowe oprogramowania aplikacyjnego posiadanego przez Zamawiającego</text:p>
        </text:list-item>
      </text:list>
      <text:p text:style-name="Text_20_body">SEKCJA IV: UDZIELENIE ZAMÓWIENIA</text:p>
      <text:p text:style-name="P5"><text:span text:style-name="T1">Część NR:</text:span> 1   <text:span text:style-name="T1">Nazwa:</text:span> Objęcie nadzorem autorskim i serwisem oprogramowania Infomedica - AMMS</text:p>
      <text:p text:style-name="P2">NAZWA I ADRES WYKONAWCY KTÓREMU ZAMAWIAJĄCY ZAMIERZA UDZIELIĆ ZAMÓWIENIA</text:p>
      <text:list xml:id="list35524366" text:style-name="L2">
        <text:list-item>
          <text:p text:style-name="P4">Asseco Poland S.A., ul. Olchowa 14, 35-322 Rzeszów, kraj/woj. podkarpacki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5T15:38:42.51</meta:creation-date>
    <meta:document-statistic meta:table-count="0" meta:image-count="0" meta:object-count="0" meta:page-count="1" meta:paragraph-count="20" meta:word-count="284" meta:character-count="2147"/>
    <dc:date>2013-11-15T15:39:39.89</dc:date>
    <meta:editing-duration>PT00H00M57S</meta:editing-duration>
    <meta:editing-cycles>1</meta:editing-cycles>
    <meta:generator>OpenOffice.org/3.0$Win32 OpenOffice.org_project/300m9$Build-9358</meta:generator>
  </office:meta>
</office:document-meta>
</file>