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Dział Zamówień Publicznych</text:span><text:span text:style-name="T8"> Warszawa, 11.04.2011 r.</text:span></text:p>
      <text:p text:style-name="P11">i Zaopatrzenia</text:p>
      <text:p text:style-name="P11">tel. 22 4502284</text:p>
      <text:p text:style-name="P2">Szp. G-P/ <text:s text:c="14"/>/11/ DZP</text:p>
      <text:p text:style-name="P16"/>
      <text:p text:style-name="P16"/>
      <text:p text:style-name="P16"/>
      <text:p text:style-name="P16">Air Products Sp. z o.o.</text:p>
      <text:p text:style-name="P16">ul. Pory 59</text:p>
      <text:p text:style-name="P16">02-757 Warszawa</text:p>
      <text:p text:style-name="P16"/>
      <text:p text:style-name="P16"/>
      <text:p text:style-name="P16"/>
      <text:p text:style-name="P17"><text:span text:style-name="T9">Dot.:<text:tab/></text:span><text:span text:style-name="T10">Wyboru oferty w przetargu nieograniczonym na dostawę gazów medycznych, nr p</text:span><text:span text:style-name="T11">ostępowania</text:span><text:span text:style-name="T13"><text:tab/></text:span><text:span text:style-name="T10">5</text:span><text:span text:style-name="T11">/2011</text:span><text:span text:style-name="T10">.</text:span></text:p>
      <text:p text:style-name="P19"/>
      <text:p text:style-name="P19"/>
      <text:p text:style-name="P19"><text:tab/>Uprzejmie zawiadamiamy, że w postępowaniu o udzielenie zamówienia publicznego na dostawę gazów medycznych, <text:span text:style-name="T9">nr postępowania 5/2011, prowadzonego w trybie przetargu nieograniczonego, wybrano następującą ofertę:</text:span></text:p>
      <text:p text:style-name="P18"/>
      <text:p text:style-name="P17"><text:span text:style-name="T13">Ofertę nr 1, złożoną przez Air Products Sp. z o.o., ul. Pory 59, 02-757 Warszawa.</text:span></text:p>
      <text:p text:style-name="P3">Uzasadnienie wyboru: Oferta o najniższej cenie.</text:p>
      <text:p text:style-name="P4">Punktacja: Kryterium „Cena” 100 punktów, łącznie 100 punktów.</text:p>
      <text:p text:style-name="P4"/>
      <text:p text:style-name="P20">Nie złożono więcej ofert.</text:p>
      <text:p text:style-name="P21">Nie odrzucono żadnej oferty.</text:p>
      <text:p text:style-name="P21">Nie wykluczono z postępowania żadnego wykonawcy.</text:p>
      <text:p text:style-name="P21"/>
      <text:p text:style-name="P28"><text:span text:style-name="T12">Na podstawie art. 94. ust. 2. pkt 1) lit. a) ustawy z dnia 29 stycznia 2004 r. - Prawo zamówień publicznych umowa w sprawie zamówienia publicznego może być zawarta bezpośrednio po przesłaniu zawiadomienia o wyborze najkorzystniejszej oferty.</text:span></text:p>
      <text:p text:style-name="P17"/>
      <text:p text:style-name="P17"/>
      <text:p text:style-name="P17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arszawa, dnia 19 stycznia 1999 roku</dc:title>
    <meta:initial-creator>SEKRETARIAT</meta:initial-creator>
    <meta:creation-date>2001-01-19T13:47:00</meta:creation-date>
    <dc:date>2011-04-11T10:40:18.07</dc:date>
    <meta:printed-by>Tomasz Stopiński</meta:printed-by>
    <meta:print-date>2009-02-25T14:57:08</meta:print-date>
    <dc:language>pl-PL</dc:language>
    <meta:editing-cycles>271</meta:editing-cycles>
    <meta:editing-duration>PT28H30M34S</meta:editing-duration>
    <dc:creator>Tomasz Stopiński</dc:creator>
    <meta:document-statistic meta:table-count="0" meta:image-count="2" meta:object-count="0" meta:page-count="1" meta:paragraph-count="36" meta:word-count="255" meta:character-count="2202"/>
    <meta:user-defined meta:name="Info 1"/>
    <meta:user-defined meta:name="Info 2"/>
    <meta:user-defined meta:name="Info 3"/>
    <meta:user-defined meta:name="Info 4"/>
  </office:meta>
</office:document-meta>
</file>