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 CE" svg:font-family="'Times New Roman CE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8.09cm" table:align="center" style:may-break-between-rows="false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6.708cm"/>
    </style:style>
    <style:style style:name="Tabela1.C" style:family="table-column">
      <style:table-column-properties style:column-width="2.517cm"/>
    </style:style>
    <style:style style:name="Tabela1.D" style:family="table-column">
      <style:table-column-properties style:column-width="2.679cm"/>
    </style:style>
    <style:style style:name="Tabela1.E" style:family="table-column">
      <style:table-column-properties style:column-width="2.639cm"/>
    </style:style>
    <style:style style:name="Tabela1.F" style:family="table-column">
      <style:table-column-properties style:column-width="1.926cm"/>
    </style:style>
    <style:style style:name="Tabela1.1" style:family="table-row">
      <style:table-row-properties style:min-row-height="1.215cm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8.09cm" table:align="center" style:writing-mode="lr-tb"/>
    </style:style>
    <style:style style:name="Tabela2.A" style:family="table-column">
      <style:table-column-properties style:column-width="1.6cm"/>
    </style:style>
    <style:style style:name="Tabela2.B" style:family="table-column">
      <style:table-column-properties style:column-width="6.525cm"/>
    </style:style>
    <style:style style:name="Tabela2.C" style:family="table-column">
      <style:table-column-properties style:column-width="2.695cm"/>
    </style:style>
    <style:style style:name="Tabela2.D" style:family="table-column">
      <style:table-column-properties style:column-width="2.651cm"/>
    </style:style>
    <style:style style:name="Tabela2.E" style:family="table-column">
      <style:table-column-properties style:column-width="2.672cm"/>
    </style:style>
    <style:style style:name="Tabela2.F" style:family="table-column">
      <style:table-column-properties style:column-width="1.947cm"/>
    </style:style>
    <style:style style:name="Tabela2.1" style:family="table-row">
      <style:table-row-properties style:min-row-height="1.215cm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2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8.09cm" table:align="center" style:writing-mode="lr-tb"/>
    </style:style>
    <style:style style:name="Tabela3.A" style:family="table-column">
      <style:table-column-properties style:column-width="1.6cm"/>
    </style:style>
    <style:style style:name="Tabela3.B" style:family="table-column">
      <style:table-column-properties style:column-width="6.525cm"/>
    </style:style>
    <style:style style:name="Tabela3.C" style:family="table-column">
      <style:table-column-properties style:column-width="2.695cm"/>
    </style:style>
    <style:style style:name="Tabela3.D" style:family="table-column">
      <style:table-column-properties style:column-width="2.651cm"/>
    </style:style>
    <style:style style:name="Tabela3.E" style:family="table-column">
      <style:table-column-properties style:column-width="2.672cm"/>
    </style:style>
    <style:style style:name="Tabela3.F" style:family="table-column">
      <style:table-column-properties style:column-width="1.947cm"/>
    </style:style>
    <style:style style:name="Tabela3.1" style:family="table-row">
      <style:table-row-properties style:min-row-height="1.215cm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2" style:family="table">
      <style:table-properties style:width="18.09cm" table:align="center" style:writing-mode="lr-tb"/>
    </style:style>
    <style:style style:name="Tabela12.A" style:family="table-column">
      <style:table-column-properties style:column-width="1.6cm"/>
    </style:style>
    <style:style style:name="Tabela12.B" style:family="table-column">
      <style:table-column-properties style:column-width="6.525cm"/>
    </style:style>
    <style:style style:name="Tabela12.C" style:family="table-column">
      <style:table-column-properties style:column-width="2.695cm"/>
    </style:style>
    <style:style style:name="Tabela12.D" style:family="table-column">
      <style:table-column-properties style:column-width="2.651cm"/>
    </style:style>
    <style:style style:name="Tabela12.E" style:family="table-column">
      <style:table-column-properties style:column-width="2.672cm"/>
    </style:style>
    <style:style style:name="Tabela12.F" style:family="table-column">
      <style:table-column-properties style:column-width="1.947cm"/>
    </style:style>
    <style:style style:name="Tabela12.1" style:family="table-row">
      <style:table-row-properties style:min-row-height="1.215cm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2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2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2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8.09cm" table:align="center" style:writing-mode="lr-tb"/>
    </style:style>
    <style:style style:name="Tabela4.A" style:family="table-column">
      <style:table-column-properties style:column-width="1.623cm"/>
    </style:style>
    <style:style style:name="Tabela4.B" style:family="table-column">
      <style:table-column-properties style:column-width="6.523cm"/>
    </style:style>
    <style:style style:name="Tabela4.C" style:family="table-column">
      <style:table-column-properties style:column-width="2.701cm"/>
    </style:style>
    <style:style style:name="Tabela4.D" style:family="table-column">
      <style:table-column-properties style:column-width="2.681cm"/>
    </style:style>
    <style:style style:name="Tabela4.E" style:family="table-column">
      <style:table-column-properties style:column-width="2.639cm"/>
    </style:style>
    <style:style style:name="Tabela4.F" style:family="table-column">
      <style:table-column-properties style:column-width="1.924cm"/>
    </style:style>
    <style:style style:name="Tabela4.1" style:family="table-row">
      <style:table-row-properties style:min-row-height="1.215cm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4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8.09cm" table:align="center" style:may-break-between-rows="false" style:writing-mode="lr-tb"/>
    </style:style>
    <style:style style:name="Tabela5.A" style:family="table-column">
      <style:table-column-properties style:column-width="1.623cm"/>
    </style:style>
    <style:style style:name="Tabela5.B" style:family="table-column">
      <style:table-column-properties style:column-width="6.523cm"/>
    </style:style>
    <style:style style:name="Tabela5.C" style:family="table-column">
      <style:table-column-properties style:column-width="2.701cm"/>
    </style:style>
    <style:style style:name="Tabela5.D" style:family="table-column">
      <style:table-column-properties style:column-width="2.681cm"/>
    </style:style>
    <style:style style:name="Tabela5.E" style:family="table-column">
      <style:table-column-properties style:column-width="2.639cm"/>
    </style:style>
    <style:style style:name="Tabela5.F" style:family="table-column">
      <style:table-column-properties style:column-width="1.924cm"/>
    </style:style>
    <style:style style:name="Tabela5.1" style:family="table-row">
      <style:table-row-properties style:min-row-height="1.215cm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5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5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6" style:family="table">
      <style:table-properties style:width="18.09cm" table:align="center" style:writing-mode="lr-tb"/>
    </style:style>
    <style:style style:name="Tabela6.A" style:family="table-column">
      <style:table-column-properties style:column-width="1.64cm"/>
    </style:style>
    <style:style style:name="Tabela6.B" style:family="table-column">
      <style:table-column-properties style:column-width="6.503cm"/>
    </style:style>
    <style:style style:name="Tabela6.C" style:family="table-column">
      <style:table-column-properties style:column-width="2.702cm"/>
    </style:style>
    <style:style style:name="Tabela6.D" style:family="table-column">
      <style:table-column-properties style:column-width="2.679cm"/>
    </style:style>
    <style:style style:name="Tabela6.E" style:family="table-column">
      <style:table-column-properties style:column-width="2.639cm"/>
    </style:style>
    <style:style style:name="Tabela6.F" style:family="table-column">
      <style:table-column-properties style:column-width="1.926cm"/>
    </style:style>
    <style:style style:name="Tabela6.1" style:family="table-row">
      <style:table-row-properties style:min-row-height="1.215cm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6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6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6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7" style:family="table">
      <style:table-properties style:width="18.09cm" table:align="center" style:writing-mode="lr-tb"/>
    </style:style>
    <style:style style:name="Tabela7.A" style:family="table-column">
      <style:table-column-properties style:column-width="1.6cm"/>
    </style:style>
    <style:style style:name="Tabela7.B" style:family="table-column">
      <style:table-column-properties style:column-width="6.525cm"/>
    </style:style>
    <style:style style:name="Tabela7.C" style:family="table-column">
      <style:table-column-properties style:column-width="2.695cm"/>
    </style:style>
    <style:style style:name="Tabela7.D" style:family="table-column">
      <style:table-column-properties style:column-width="2.651cm"/>
    </style:style>
    <style:style style:name="Tabela7.E" style:family="table-column">
      <style:table-column-properties style:column-width="2.672cm"/>
    </style:style>
    <style:style style:name="Tabela7.F" style:family="table-column">
      <style:table-column-properties style:column-width="1.947cm"/>
    </style:style>
    <style:style style:name="Tabela7.1" style:family="table-row">
      <style:table-row-properties style:min-row-height="1.215cm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7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7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8" style:family="table">
      <style:table-properties style:width="18.09cm" table:align="center" style:writing-mode="lr-tb"/>
    </style:style>
    <style:style style:name="Tabela8.A" style:family="table-column">
      <style:table-column-properties style:column-width="1.6cm"/>
    </style:style>
    <style:style style:name="Tabela8.B" style:family="table-column">
      <style:table-column-properties style:column-width="6.525cm"/>
    </style:style>
    <style:style style:name="Tabela8.C" style:family="table-column">
      <style:table-column-properties style:column-width="2.695cm"/>
    </style:style>
    <style:style style:name="Tabela8.D" style:family="table-column">
      <style:table-column-properties style:column-width="2.651cm"/>
    </style:style>
    <style:style style:name="Tabela8.E" style:family="table-column">
      <style:table-column-properties style:column-width="2.672cm"/>
    </style:style>
    <style:style style:name="Tabela8.F" style:family="table-column">
      <style:table-column-properties style:column-width="1.947cm"/>
    </style:style>
    <style:style style:name="Tabela8.1" style:family="table-row">
      <style:table-row-properties style:min-row-height="1.215cm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8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8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8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8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9" style:family="table">
      <style:table-properties style:width="18.09cm" table:align="center" style:writing-mode="lr-tb"/>
    </style:style>
    <style:style style:name="Tabela9.A" style:family="table-column">
      <style:table-column-properties style:column-width="1.6cm"/>
    </style:style>
    <style:style style:name="Tabela9.B" style:family="table-column">
      <style:table-column-properties style:column-width="6.525cm"/>
    </style:style>
    <style:style style:name="Tabela9.C" style:family="table-column">
      <style:table-column-properties style:column-width="2.695cm"/>
    </style:style>
    <style:style style:name="Tabela9.D" style:family="table-column">
      <style:table-column-properties style:column-width="2.651cm"/>
    </style:style>
    <style:style style:name="Tabela9.E" style:family="table-column">
      <style:table-column-properties style:column-width="2.672cm"/>
    </style:style>
    <style:style style:name="Tabela9.F" style:family="table-column">
      <style:table-column-properties style:column-width="1.947cm"/>
    </style:style>
    <style:style style:name="Tabela9.1" style:family="table-row">
      <style:table-row-properties style:min-row-height="1.215cm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9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9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9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9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0" style:family="table">
      <style:table-properties style:width="18.09cm" table:align="center" style:writing-mode="lr-tb"/>
    </style:style>
    <style:style style:name="Tabela10.A" style:family="table-column">
      <style:table-column-properties style:column-width="1.6cm"/>
    </style:style>
    <style:style style:name="Tabela10.B" style:family="table-column">
      <style:table-column-properties style:column-width="6.525cm"/>
    </style:style>
    <style:style style:name="Tabela10.C" style:family="table-column">
      <style:table-column-properties style:column-width="2.695cm"/>
    </style:style>
    <style:style style:name="Tabela10.D" style:family="table-column">
      <style:table-column-properties style:column-width="2.651cm"/>
    </style:style>
    <style:style style:name="Tabela10.E" style:family="table-column">
      <style:table-column-properties style:column-width="2.672cm"/>
    </style:style>
    <style:style style:name="Tabela10.F" style:family="table-column">
      <style:table-column-properties style:column-width="1.947cm"/>
    </style:style>
    <style:style style:name="Tabela10.1" style:family="table-row">
      <style:table-row-properties style:min-row-height="1.215cm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0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0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0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1" style:family="table">
      <style:table-properties style:width="18.09cm" table:align="center" style:may-break-between-rows="false" style:writing-mode="lr-tb"/>
    </style:style>
    <style:style style:name="Tabela11.A" style:family="table-column">
      <style:table-column-properties style:column-width="1.6cm"/>
    </style:style>
    <style:style style:name="Tabela11.B" style:family="table-column">
      <style:table-column-properties style:column-width="6.525cm"/>
    </style:style>
    <style:style style:name="Tabela11.C" style:family="table-column">
      <style:table-column-properties style:column-width="2.695cm"/>
    </style:style>
    <style:style style:name="Tabela11.D" style:family="table-column">
      <style:table-column-properties style:column-width="2.651cm"/>
    </style:style>
    <style:style style:name="Tabela11.E" style:family="table-column">
      <style:table-column-properties style:column-width="2.672cm"/>
    </style:style>
    <style:style style:name="Tabela11.F" style:family="table-column">
      <style:table-column-properties style:column-width="1.947cm"/>
    </style:style>
    <style:style style:name="Tabela11.1" style:family="table-row">
      <style:table-row-properties style:min-row-height="1.215cm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1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1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3" style:family="table">
      <style:table-properties style:width="18.09cm" table:align="center" style:may-break-between-rows="false" style:writing-mode="lr-tb"/>
    </style:style>
    <style:style style:name="Tabela13.A" style:family="table-column">
      <style:table-column-properties style:column-width="1.6cm"/>
    </style:style>
    <style:style style:name="Tabela13.B" style:family="table-column">
      <style:table-column-properties style:column-width="6.525cm"/>
    </style:style>
    <style:style style:name="Tabela13.C" style:family="table-column">
      <style:table-column-properties style:column-width="2.695cm"/>
    </style:style>
    <style:style style:name="Tabela13.D" style:family="table-column">
      <style:table-column-properties style:column-width="2.651cm"/>
    </style:style>
    <style:style style:name="Tabela13.E" style:family="table-column">
      <style:table-column-properties style:column-width="2.672cm"/>
    </style:style>
    <style:style style:name="Tabela13.F" style:family="table-column">
      <style:table-column-properties style:column-width="1.947cm"/>
    </style:style>
    <style:style style:name="Tabela13.1" style:family="table-row">
      <style:table-row-properties style:min-row-height="1.215cm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3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3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3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99cm"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>
        <style:tab-stops/>
      </style:paragraph-properties>
      <style:text-properties fo:color="#000000" style:font-name="Arial1"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Arial1"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style:font-name="Arial1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1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fo:color="#000000" style:font-name="Arial1" fo:font-size="10pt" style:font-size-asian="10pt" style:font-size-complex="10pt"/>
    </style:style>
    <style:style style:name="P14" style:family="paragraph" style:parent-style-name="Standard">
      <style:paragraph-properties fo:line-height="100%">
        <style:tab-stops/>
      </style:paragraph-properties>
      <style:text-properties fo:color="#000000" style:font-name="Arial1" fo:font-size="10pt" fo:background-color="transparent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Arial1" fo:font-size="10pt" fo:background-color="transparent" style:font-size-asian="10pt" style:font-size-complex="10pt"/>
    </style:style>
    <style:style style:name="P16" style:family="paragraph" style:parent-style-name="Standard">
      <style:paragraph-properties fo:line-height="0.499cm"/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0.499cm"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0.499cm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line-height="0.499cm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line-height="0.499cm" style:snap-to-layout-grid="false"/>
      <style:text-properties style:font-name="Arial1" fo:font-size="11pt" style:font-size-asian="11pt" style:font-size-complex="11pt"/>
    </style:style>
    <style:style style:name="P25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line-height="100%" fo:background-color="transparent">
        <style:tab-stops/>
        <style:background-image/>
      </style:paragraph-properties>
      <style:text-properties fo:color="#000000" style:font-name="Arial1" fo:font-size="10pt" style:font-size-asian="10pt" style:font-size-complex="10pt"/>
    </style:style>
    <style:style style:name="P34" style:family="paragraph" style:parent-style-name="Standard">
      <style:paragraph-properties fo:line-height="100%" fo:text-align="start" style:justify-single-word="false" fo:background-color="transparent">
        <style:tab-stops/>
        <style:background-image/>
      </style:paragraph-properties>
      <style:text-properties fo:color="#000000" style:font-name="Arial1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0.499cm" fo:text-align="justify" style:justify-single-word="false">
        <style:tab-stops>
          <style:tab-stop style:position="0.7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text-underline-style="none" style:font-size-asian="11pt" style:font-size-complex="11pt"/>
    </style:style>
    <style:style style:name="P38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9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40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normal" style:font-size-asian="11pt" style:font-weight-asian="normal" style:font-name-complex="Tahoma" style:font-size-complex="11pt"/>
    </style:style>
    <style:style style:name="P42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fo:color="#000000" style:font-name="Arial1" fo:font-size="11pt" style:font-size-asian="11pt" style:font-size-complex="11pt"/>
    </style:style>
    <style:style style:name="P43" style:family="paragraph" style:parent-style-name="Standard">
      <style:paragraph-properties fo:margin-left="0cm" fo:margin-right="-0.016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pt" style:font-size-asian="10pt" style:font-size-complex="10pt"/>
    </style:style>
    <style:style style:name="P44" style:family="paragraph" style:parent-style-name="Standard">
      <style:paragraph-properties fo:margin-left="8.999cm" fo:margin-right="0cm" fo:margin-top="0cm" fo:margin-bottom="0cm" fo:line-height="0.499cm" fo:text-align="start" style:justify-single-word="false" fo:text-indent="0cm" style:auto-text-indent="false" style:snap-to-layout-grid="false">
        <style:tab-stops/>
      </style:paragraph-properties>
      <style:text-properties style:font-name="Arial1" fo:font-size="11pt" style:font-size-asian="11pt" style:font-size-complex="11pt"/>
    </style:style>
    <style:style style:name="P45" style:family="paragraph" style:parent-style-name="WW-Tekst_20_komentarza">
      <style:paragraph-properties fo:margin-left="8.999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Tekst_20_komentarza">
      <style:paragraph-properties fo:margin-left="1.244cm" fo:margin-right="0cm" fo:margin-top="0cm" fo:margin-bottom="0cm" fo:line-height="0.499cm" fo:text-align="justify" style:justify-single-word="false" fo:text-indent="-1.244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48" style:family="paragraph" style:parent-style-name="Standard" style:master-page-name="Standard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style:text-outline="false" style:text-line-through-style="none" fo:language="pl" fo:country="PL" fo:text-shadow="none" style:text-underline-style="none" style:font-name-asian="Arial2" style:language-asian="zxx" style:country-asian="none" style:font-name-complex="Arial2" style:language-complex="ar" style:country-complex="SA" style:font-style-complex="normal" style:text-emphasize="none"/>
    </style:style>
    <style:style style:name="T12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normal"/>
    </style:style>
    <style:style style:name="T15" style:family="text">
      <style:text-properties fo:font-weight="normal" style:font-weight-asian="normal" style:font-name-complex="Tahoma"/>
    </style:style>
    <style:style style:name="T16" style:family="text">
      <style:text-properties style:text-underline-style="none"/>
    </style:style>
    <style:style style:name="T17" style:family="text">
      <style:text-properties fo:font-variant="normal" fo:text-transform="none" style:use-window-font-color="true" fo:language="pl" fo:country="PL" style:text-underline-style="none" style:font-name-asian="Times New Roman CE" style:language-asian="zxx" style:country-asian="none" style:font-name-complex="Times New Roman CE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7">Dział Zamówień Publicznych</text:span><text:span text:style-name="T9"> Warszawa, 30.06.2011 r.</text:span></text:p>
      <text:p text:style-name="P17">i Zaopatrzenia</text:p>
      <text:p text:style-name="P17">tel. 22 4502284</text:p>
      <text:p text:style-name="P2">Szp. G-P/ <text:s text:c="14"/>/11/DZP</text:p>
      <text:p text:style-name="P44"/>
      <text:p text:style-name="P44"/>
      <text:p text:style-name="P44"/>
      <text:p text:style-name="P44"/>
      <text:p text:style-name="P44">według rozdzielnika</text:p>
      <text:p text:style-name="P44"/>
      <text:p text:style-name="P45"/>
      <text:p text:style-name="P45"/>
      <text:p text:style-name="P45"/>
      <text:p text:style-name="P40">Dot.:<text:tab/><text:span text:style-name="T13">Przetargu nieograniczonego na</text:span><text:span text:style-name="T14"> </text:span><text:span text:style-name="T13">dostawę drobnego sprzętu medycznego jednorazowego użytku.</text:span></text:p>
      <text:p text:style-name="P46"/>
      <text:p text:style-name="P40"><text:tab/><text:tab/>Uprzejmie informujemy, że w przetargu nieograniczonym na dostawę<text:span text:style-name="T16"> </text:span><text:span text:style-name="T12">drobnego sprzętu medycznego jednorazowego użytku wybrano następujące oferty:</text:span></text:p>
      <text:p text:style-name="P39"/>
      <text:p text:style-name="P37">Część 1 zamówienia</text:p>
      <text:p text:style-name="P40">Wybrano ofertę firmy:<text:tab/><text:span text:style-name="T8">Aksis Hurtownia Sprzętu Medycznego</text:span></text:p>
      <text:p text:style-name="P42"><text:tab/><text:tab/><text:tab/><text:tab/><text:tab/>ul. Uczniowska 33, 80-530 Gdańsk</text:p>
      <text:p text:style-name="P40">Uzasadnienie wyboru:<text:tab/><text:span text:style-name="T15">najniższa cena.</text:span></text:p>
      <text:p text:style-name="P41"/>
      <text:p text:style-name="P40">Części 2, 4, 6 i 14 zamówienia</text:p>
      <text:p text:style-name="P40">Wybrano ofertę firmy:<text:tab/>Neomed Barbara J. Stańczyk</text:p>
      <text:p text:style-name="P23"><text:tab/><text:tab/><text:tab/><text:tab/>ul. Kajki 18, 05-501 Piaseczno</text:p>
      <text:p text:style-name="P40">Uzasadnienie wyboru:<text:tab/>najniższa <text:span text:style-name="T15">cena.</text:span></text:p>
      <text:p text:style-name="P40"/>
      <text:p text:style-name="P40">Część 3 zamówienia</text:p>
      <text:p text:style-name="P40">Wybrano ofertę firmy:<text:tab/>Rovers Polska Sp. z o.o.</text:p>
      <text:p text:style-name="P24"><text:tab/><text:tab/><text:tab/><text:tab/>ul. Stołeczna 10, 05-501 Piaseczno</text:p>
      <text:p text:style-name="P41">Uzasadnienie wyboru:<text:tab/>najniższa cena.</text:p>
      <text:p text:style-name="P41"/>
      <text:p text:style-name="P40">Część 5 zamówienia</text:p>
      <text:p text:style-name="P40">Wybrano ofertę firmy:<text:tab/>HemoCue Polska Sp. z o.o.</text:p>
      <text:p text:style-name="P24"><text:tab/><text:tab/><text:tab/><text:tab/>ul. Zapolskiej 7, 40-580 Katowice</text:p>
      <text:p text:style-name="P41">Uzasadnienie wyboru:<text:tab/>najniższa cena.</text:p>
      <text:p text:style-name="P41"/>
      <text:p text:style-name="P40">Część 7 zamówienia</text:p>
      <text:p text:style-name="P40">Wybrano ofertę firmy:<text:tab/>GCZM „Zarys” Sp. z o.o.</text:p>
      <text:p text:style-name="P24"><text:tab/><text:tab/><text:tab/><text:tab/>ul. Pod Borem 18, 41-808 Zabrze</text:p>
      <text:p text:style-name="P41">Uzasadnienie wyboru:<text:tab/>najniższa cena.</text:p>
      <text:p text:style-name="P41"/>
      <text:p text:style-name="P41"/>
      <text:p text:style-name="P41"/>
      <text:p text:style-name="P40"><text:soft-page-break/>Część 8 zamówienia</text:p>
      <text:p text:style-name="P40">Wybrano ofertę firmy:<text:tab/>Aykon s.c.</text:p>
      <text:p text:style-name="P24"><text:tab/><text:tab/><text:tab/><text:tab/>ul. Jesionowa 31 B, 25-540 Kielce</text:p>
      <text:p text:style-name="P41">Uzasadnienie wyboru:<text:tab/>najniższa cena.</text:p>
      <text:p text:style-name="P41"/>
      <text:p text:style-name="P40">Część 9 zamówienia</text:p>
      <text:p text:style-name="P40">Wybrano ofertę firmy:<text:tab/>Konmex Sp. z o.o.</text:p>
      <text:p text:style-name="P24"><text:tab/><text:tab/><text:tab/><text:tab/>ul. Wojska Polskiego 42 B, 05-804 Pruszków</text:p>
      <text:p text:style-name="P41">Uzasadnienie wyboru:<text:tab/>najniższa cena.</text:p>
      <text:p text:style-name="P41"/>
      <text:p text:style-name="P40">Część 10 zamówienia</text:p>
      <text:p text:style-name="P40">Wybrano ofertę firmy:<text:tab/>Bio Lead-Lok B Sp. z o.o.</text:p>
      <text:p text:style-name="P24"><text:tab/><text:tab/><text:tab/><text:tab/>ul. Sienkiewicza 22, 05-420 Józefów</text:p>
      <text:p text:style-name="P41">Uzasadnienie wyboru:<text:tab/>najniższa cena.</text:p>
      <text:p text:style-name="P41"/>
      <text:p text:style-name="P40">Część 11 zamówienia</text:p>
      <text:p text:style-name="P40">Wybrano ofertę firmy:<text:tab/>NZ Techno Sp. z o. o.</text:p>
      <text:p text:style-name="P24"><text:tab/><text:tab/><text:tab/><text:tab/>ul. Berneńska 5 a, 03-976 Warszawa</text:p>
      <text:p text:style-name="P41">Uzasadnienie wyboru:<text:tab/>największa liczba punktów z obu kryteriów: jakość i cena.</text:p>
      <text:p text:style-name="P41"/>
      <text:p text:style-name="P40">Część 12 zamówienia</text:p>
      <text:p text:style-name="P40">Wybrano ofertę firmy:<text:tab/>Medim Sp. z o.o.</text:p>
      <text:p text:style-name="P24"><text:tab/><text:tab/><text:tab/><text:tab/>ul. Puławska 45 B, 05-500 Piaseczno</text:p>
      <text:p text:style-name="P41">Uzasadnienie wyboru:<text:tab/>najniższa cena.</text:p>
      <text:p text:style-name="P41"/>
      <text:p text:style-name="P40">Część 14 zamówienia</text:p>
      <text:p text:style-name="P40">Wybrano ofertę firmy:<text:tab/>Neomed Barbara J. Stańczyk</text:p>
      <text:p text:style-name="P24"><text:tab/><text:tab/><text:tab/><text:tab/>ul. Kajki 18, 05-501 Piaseczno</text:p>
      <text:p text:style-name="P41">Uzasadnienie wyboru:<text:tab/>najniższa cena.</text:p>
      <text:p text:style-name="P41"/>
      <text:p text:style-name="P38">Wykonawcy wykluczeni:</text:p>
      <text:p text:style-name="P40">Z postępowania nie wykluczono żadnego z wykonawców.</text:p>
      <text:p text:style-name="P40">Oferty odrzucone:</text:p>
      <text:p text:style-name="P38">W postępowania nie odrzucono żadnej oferty.</text:p>
      <text:p text:style-name="P38"/>
      <text:p text:style-name="P38"><text:tab/><text:tab/>Na podstawie art. 93 ust. 1 p. 1) ustawy z dnia 29 stycznia - Prawo zamówień publicznych Zamawiający <text:span text:style-name="T9">unieważnia postępowanie dotyczące przetargu nieograniczonego na dostawę </text:span><text:span text:style-name="T17">drobnego sprzętu medycznego jednorazowego użytku</text:span><text:span text:style-name="T10"> dla Części 13 zamówienia: </text:span><text:span text:style-name="T11">Zestaw przeciwko AIDS, </text:span><text:span text:style-name="T10">ponieważ nie złożono żadnej oferty na tę część zamówienia.</text:span></text:p>
      <text:p text:style-name="P39"><text:tab/><text:tab/>Zamawiający informuje, że umowy w sprawie zamówienia publicznego zostaną zawarte w terminie nie krótszym niż 15 dni od dnia przesłania zawiadomienia o wyborze najkorzystniejszej oferty.</text:p>
      <text:p text:style-name="P38"><text:tab/><text:tab/>Zgodnie z art. 92. ust. 1 p. 1) ustawy z dnia 29 stycznia - Prawo zamówień publicznych Zamawiający przedstawia punktację przyznaną złożonym ofertom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8"><text:soft-page-break/>Część 1 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Numer oferty</text:p>
          </table:table-cell>
          <table:table-cell table:style-name="Tabela1.A1" office:value-type="string">
            <text:p text:style-name="P20">Firma (nazwa) lub imię i nazwisko oraz adres wykonawcy</text:p>
          </table:table-cell>
          <table:table-cell table:style-name="Tabela1.A1" office:value-type="string">
            <text:p text:style-name="P20">Liczba pkt. w kryterium: Cena 100 %</text:p>
          </table:table-cell>
          <table:table-cell table:style-name="Tabela1.A1" office:value-type="string">
            <text:p text:style-name="P20">Liczba pkt. w kryterium:</text:p>
            <text:p text:style-name="P20">...........</text:p>
          </table:table-cell>
          <table:table-cell table:style-name="Tabela1.A1" office:value-type="string">
            <text:p text:style-name="P20">Liczba pkt. w kryterium:</text:p>
            <text:p text:style-name="P20">...........</text:p>
          </table:table-cell>
          <table:table-cell table:style-name="Tabela1.F1" office:value-type="string">
            <text:p text:style-name="P20">Razem</text:p>
          </table:table-cell>
        </table:table-row>
        <table:table-row>
          <table:table-cell table:style-name="Tabela1.A2" office:value-type="float" office:value="3">
            <text:p text:style-name="P20">3</text:p>
          </table:table-cell>
          <table:table-cell table:style-name="Tabela1.B2" office:value-type="string">
            <text:p text:style-name="P33">Aksis Hurtownia Sprzętu Medycznego</text:p>
            <text:p text:style-name="P34">ul. Uczniowska 33, 80-530 Gdańsk</text:p>
          </table:table-cell>
          <table:table-cell table:style-name="Tabela1.A2" office:value-type="float" office:value="100">
            <text:p text:style-name="P20">100</text:p>
          </table:table-cell>
          <table:table-cell table:style-name="Tabela1.A2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F2" office:value-type="float" office:value="100">
            <text:p text:style-name="P21">100</text:p>
          </table:table-cell>
        </table:table-row>
        <table:table-row>
          <table:table-cell table:style-name="Tabela1.A2" office:value-type="float" office:value="4">
            <text:p text:style-name="P20">4</text:p>
          </table:table-cell>
          <table:table-cell table:style-name="Tabela1.B2" office:value-type="string">
            <text:p text:style-name="P9">Covidien Polska Sp. z o.o.</text:p>
            <text:p text:style-name="P9">Al. Jerozolimskie162, 02-342 Warszawa</text:p>
          </table:table-cell>
          <table:table-cell table:style-name="Tabela1.A2" office:value-type="float" office:value="70.78">
            <text:p text:style-name="P20">70,78</text:p>
          </table:table-cell>
          <table:table-cell table:style-name="Tabela1.A2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F2" office:value-type="float" office:value="70.78">
            <text:p text:style-name="P20">70,78</text:p>
          </table:table-cell>
        </table:table-row>
      </table:table>
      <text:p text:style-name="P22"/>
      <text:p text:style-name="P28">Część 2 zamówie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Numer oferty</text:p>
          </table:table-cell>
          <table:table-cell table:style-name="Tabela2.A1" office:value-type="string">
            <text:p text:style-name="P20">Firma (nazwa) lub imię i nazwisko oraz adres wykonawcy</text:p>
          </table:table-cell>
          <table:table-cell table:style-name="Tabela2.A1" office:value-type="string">
            <text:p text:style-name="P20">Liczba pkt. w kryterium: Cena 100 %</text:p>
          </table:table-cell>
          <table:table-cell table:style-name="Tabela2.A1" office:value-type="string">
            <text:p text:style-name="P20">Liczba pkt. w kryterium:</text:p>
            <text:p text:style-name="P20">...........</text:p>
          </table:table-cell>
          <table:table-cell table:style-name="Tabela2.A1" office:value-type="string">
            <text:p text:style-name="P20">Liczba pkt. w kryterium:</text:p>
            <text:p text:style-name="P20">...........</text:p>
          </table:table-cell>
          <table:table-cell table:style-name="Tabela2.F1" office:value-type="string">
            <text:p text:style-name="P20">Razem</text:p>
          </table:table-cell>
        </table:table-row>
        <table:table-row>
          <table:table-cell table:style-name="Tabela2.A2" office:value-type="float" office:value="11">
            <text:p text:style-name="P20">11</text:p>
          </table:table-cell>
          <table:table-cell table:style-name="Tabela2.B2" office:value-type="string">
            <text:p text:style-name="P18">Neomed Barbara J. Stańczyk</text:p>
            <text:p text:style-name="P18">ul. Kajki 18, 05-501 Piaseczno</text:p>
          </table:table-cell>
          <table:table-cell table:style-name="Tabela2.A2" office:value-type="float" office:value="100">
            <text:p text:style-name="P20">100</text:p>
          </table:table-cell>
          <table:table-cell table:style-name="Tabela2.A2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F2" office:value-type="float" office:value="100">
            <text:p text:style-name="P21">100</text:p>
          </table:table-cell>
        </table:table-row>
      </table:table>
      <text:p text:style-name="P28"/>
      <text:p text:style-name="P28">Część 3 zamówie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0">Numer oferty</text:p>
          </table:table-cell>
          <table:table-cell table:style-name="Tabela3.A1" office:value-type="string">
            <text:p text:style-name="P20">Firma (nazwa) lub imię i nazwisko oraz adres wykonawcy</text:p>
          </table:table-cell>
          <table:table-cell table:style-name="Tabela3.A1" office:value-type="string">
            <text:p text:style-name="P20">Liczba pkt. w kryterium: Cena 100 %</text:p>
          </table:table-cell>
          <table:table-cell table:style-name="Tabela3.A1" office:value-type="string">
            <text:p text:style-name="P20">Liczba pkt. w kryterium:</text:p>
            <text:p text:style-name="P20">...........</text:p>
          </table:table-cell>
          <table:table-cell table:style-name="Tabela3.A1" office:value-type="string">
            <text:p text:style-name="P20">Liczba pkt. w kryterium:</text:p>
            <text:p text:style-name="P20">...........</text:p>
          </table:table-cell>
          <table:table-cell table:style-name="Tabela3.F1" office:value-type="string">
            <text:p text:style-name="P20">Razem</text:p>
          </table:table-cell>
        </table:table-row>
        <table:table-row>
          <table:table-cell table:style-name="Tabela3.A2" office:value-type="float" office:value="10">
            <text:p text:style-name="P11">10</text:p>
          </table:table-cell>
          <table:table-cell table:style-name="Tabela3.B2" office:value-type="string">
            <text:p text:style-name="P9">Rovers Polska Sp. z o.o.</text:p>
            <text:p text:style-name="P9">ul. Stołeczna 10, 05-501 Piaseczno</text:p>
          </table:table-cell>
          <table:table-cell table:style-name="Tabela3.A2" office:value-type="float" office:value="100">
            <text:p text:style-name="P20">100</text:p>
          </table:table-cell>
          <table:table-cell table:style-name="Tabela3.A2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F2" office:value-type="float" office:value="100">
            <text:p text:style-name="P21">100</text:p>
          </table:table-cell>
        </table:table-row>
      </table:table>
      <text:p text:style-name="P28"/>
      <text:p text:style-name="P28">Część 4 zamówieni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0">Numer oferty</text:p>
          </table:table-cell>
          <table:table-cell table:style-name="Tabela12.A1" office:value-type="string">
            <text:p text:style-name="P20">Firma (nazwa) lub imię i nazwisko oraz adres wykonawcy</text:p>
          </table:table-cell>
          <table:table-cell table:style-name="Tabela12.A1" office:value-type="string">
            <text:p text:style-name="P20">Liczba pkt. w kryterium: Cena 100 %</text:p>
          </table:table-cell>
          <table:table-cell table:style-name="Tabela12.A1" office:value-type="string">
            <text:p text:style-name="P20">Liczba pkt. w kryterium:</text:p>
            <text:p text:style-name="P20">...........</text:p>
          </table:table-cell>
          <table:table-cell table:style-name="Tabela12.A1" office:value-type="string">
            <text:p text:style-name="P20">Liczba pkt. w kryterium:</text:p>
            <text:p text:style-name="P20">...........</text:p>
          </table:table-cell>
          <table:table-cell table:style-name="Tabela12.F1" office:value-type="string">
            <text:p text:style-name="P20">Razem</text:p>
          </table:table-cell>
        </table:table-row>
        <table:table-row>
          <table:table-cell table:style-name="Tabela12.A2" office:value-type="float" office:value="11">
            <text:p text:style-name="P20">11</text:p>
          </table:table-cell>
          <table:table-cell table:style-name="Tabela12.B2" office:value-type="string">
            <text:p text:style-name="P18">Neomed Barbara J. Stańczyk</text:p>
            <text:p text:style-name="P18">ul. Kajki 18, 05-501 Piaseczno</text:p>
          </table:table-cell>
          <table:table-cell table:style-name="Tabela12.A2" office:value-type="float" office:value="100">
            <text:p text:style-name="P20">100</text:p>
          </table:table-cell>
          <table:table-cell table:style-name="Tabela12.A2">
            <text:p text:style-name="P20"/>
          </table:table-cell>
          <table:table-cell table:style-name="Tabela12.B2" office:value-type="string">
            <text:p text:style-name="P20"/>
          </table:table-cell>
          <table:table-cell table:style-name="Tabela12.F2" office:value-type="float" office:value="100">
            <text:p text:style-name="P21">100</text:p>
          </table:table-cell>
        </table:table-row>
      </table:table>
      <text:p text:style-name="P28"/>
      <text:p text:style-name="P28">Część 5 zamówien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0">Numer oferty</text:p>
          </table:table-cell>
          <table:table-cell table:style-name="Tabela4.A1" office:value-type="string">
            <text:p text:style-name="P20">Firma (nazwa) lub imię i nazwisko oraz adres wykonawcy</text:p>
          </table:table-cell>
          <table:table-cell table:style-name="Tabela4.A1" office:value-type="string">
            <text:p text:style-name="P20">Liczba pkt. w kryterium: Cena 100 %</text:p>
          </table:table-cell>
          <table:table-cell table:style-name="Tabela4.A1" office:value-type="string">
            <text:p text:style-name="P20">Liczba pkt. w kryterium:</text:p>
            <text:p text:style-name="P20">...........</text:p>
          </table:table-cell>
          <table:table-cell table:style-name="Tabela4.A1" office:value-type="string">
            <text:p text:style-name="P20">Liczba pkt. w kryterium:</text:p>
            <text:p text:style-name="P20">...........</text:p>
          </table:table-cell>
          <table:table-cell table:style-name="Tabela4.F1" office:value-type="string">
            <text:p text:style-name="P20">Razem</text:p>
          </table:table-cell>
        </table:table-row>
        <table:table-row>
          <table:table-cell table:style-name="Tabela4.A2" office:value-type="float" office:value="7">
            <text:p text:style-name="P20">7</text:p>
          </table:table-cell>
          <table:table-cell table:style-name="Tabela4.B2" office:value-type="string">
            <text:p text:style-name="P14">HemoCue Polska Sp. z o.o.</text:p>
            <text:p text:style-name="P15">ul. Zapolskiej 7, 40-580 Katowice</text:p>
          </table:table-cell>
          <table:table-cell table:style-name="Tabela4.A2" office:value-type="float" office:value="100">
            <text:p text:style-name="P20">100</text:p>
          </table:table-cell>
          <table:table-cell table:style-name="Tabela4.A2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F2" office:value-type="float" office:value="100">
            <text:p text:style-name="P21">100</text:p>
          </table:table-cell>
        </table:table-row>
      </table:table>
      <text:p text:style-name="P28"/>
      <text:p text:style-name="P28">Część 6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0">Numer oferty</text:p>
          </table:table-cell>
          <table:table-cell table:style-name="Tabela5.A1" office:value-type="string">
            <text:p text:style-name="P20">Firma (nazwa) lub imię i nazwisko oraz adres wykonawcy</text:p>
          </table:table-cell>
          <table:table-cell table:style-name="Tabela5.A1" office:value-type="string">
            <text:p text:style-name="P20">Liczba pkt. w kryterium: Cena 100 %</text:p>
          </table:table-cell>
          <table:table-cell table:style-name="Tabela5.A1" office:value-type="string">
            <text:p text:style-name="P20">Liczba pkt. w kryterium:</text:p>
            <text:p text:style-name="P20">...........</text:p>
          </table:table-cell>
          <table:table-cell table:style-name="Tabela5.A1" office:value-type="string">
            <text:p text:style-name="P20">Liczba pkt. w kryterium:</text:p>
            <text:p text:style-name="P20">...........</text:p>
          </table:table-cell>
          <table:table-cell table:style-name="Tabela5.F1" office:value-type="string">
            <text:p text:style-name="P20">Razem</text:p>
          </table:table-cell>
        </table:table-row>
        <table:table-row>
          <table:table-cell table:style-name="Tabela5.A2" office:value-type="float" office:value="11">
            <text:p text:style-name="P20">11</text:p>
          </table:table-cell>
          <table:table-cell table:style-name="Tabela5.B2" office:value-type="string">
            <text:p text:style-name="P18">Neomed Barbara J. Stańczyk</text:p>
            <text:p text:style-name="P18">ul. Kajki 18, 05-501 Piaseczno</text:p>
          </table:table-cell>
          <table:table-cell table:style-name="Tabela5.A2" office:value-type="float" office:value="100">
            <text:p text:style-name="P20">100</text:p>
          </table:table-cell>
          <table:table-cell table:style-name="Tabela5.A2">
            <text:p text:style-name="P20"/>
          </table:table-cell>
          <table:table-cell table:style-name="Tabela5.B2" office:value-type="string">
            <text:p text:style-name="P20"/>
          </table:table-cell>
          <table:table-cell table:style-name="Tabela5.F2" office:value-type="float" office:value="100">
            <text:p text:style-name="P21">100</text:p>
          </table:table-cell>
        </table:table-row>
      </table:table>
      <text:p text:style-name="P28"/>
      <text:p text:style-name="P28">Część 7 zamów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0">Numer oferty</text:p>
          </table:table-cell>
          <table:table-cell table:style-name="Tabela6.A1" office:value-type="string">
            <text:p text:style-name="P20">Firma (nazwa) lub imię i nazwisko oraz adres wykonawcy</text:p>
          </table:table-cell>
          <table:table-cell table:style-name="Tabela6.A1" office:value-type="string">
            <text:p text:style-name="P20">Liczba pkt. w kryterium: Cena 100 %</text:p>
          </table:table-cell>
          <table:table-cell table:style-name="Tabela6.A1" office:value-type="string">
            <text:p text:style-name="P20">Liczba pkt. w kryterium:</text:p>
            <text:p text:style-name="P20">...........</text:p>
          </table:table-cell>
          <table:table-cell table:style-name="Tabela6.A1" office:value-type="string">
            <text:p text:style-name="P20">Liczba pkt. w kryterium:</text:p>
            <text:p text:style-name="P20">...........</text:p>
          </table:table-cell>
          <table:table-cell table:style-name="Tabela6.F1" office:value-type="string">
            <text:p text:style-name="P20">Razem</text:p>
          </table:table-cell>
        </table:table-row>
        <table:table-row>
          <table:table-cell table:style-name="Tabela6.A2" office:value-type="float" office:value="11">
            <text:p text:style-name="P20">11</text:p>
          </table:table-cell>
          <table:table-cell table:style-name="Tabela6.B2" office:value-type="string">
            <text:p text:style-name="P18">Neomed Barbara J. Stańczyk</text:p>
            <text:p text:style-name="P18">ul. Kajki 18, 05-501 Piaseczno</text:p>
          </table:table-cell>
          <table:table-cell table:style-name="Tabela6.A2" office:value-type="float" office:value="91.78">
            <text:p text:style-name="P20">91,78</text:p>
          </table:table-cell>
          <table:table-cell table:style-name="Tabela6.A2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float" office:value="91.78">
            <text:p text:style-name="P20">91,78</text:p>
          </table:table-cell>
        </table:table-row>
        <table:table-row>
          <table:table-cell table:style-name="Tabela6.A2" office:value-type="float" office:value="8">
            <text:p text:style-name="P20">8</text:p>
          </table:table-cell>
          <table:table-cell table:style-name="Tabela6.B2" office:value-type="string">
            <text:p text:style-name="P35">GCZM „Zarys” Sp. z o.o.</text:p>
            <text:p text:style-name="P19">ul. Pod Borem 18, 41-808 Zabrze</text:p>
          </table:table-cell>
          <table:table-cell table:style-name="Tabela6.A2" office:value-type="float" office:value="100">
            <text:p text:style-name="P20">100</text:p>
          </table:table-cell>
          <table:table-cell table:style-name="Tabela6.A2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float" office:value="100">
            <text:p text:style-name="P21">100</text:p>
          </table:table-cell>
        </table:table-row>
      </table:table>
      <text:p text:style-name="P28"/>
      <text:p text:style-name="P29">Część 8 zamówien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0">Numer oferty</text:p>
          </table:table-cell>
          <table:table-cell table:style-name="Tabela7.A1" office:value-type="string">
            <text:p text:style-name="P20">Firma (nazwa) lub imię i nazwisko oraz adres wykonawcy</text:p>
          </table:table-cell>
          <table:table-cell table:style-name="Tabela7.A1" office:value-type="string">
            <text:p text:style-name="P20">Liczba pkt. w kryterium: Cena 100 %</text:p>
          </table:table-cell>
          <table:table-cell table:style-name="Tabela7.A1" office:value-type="string">
            <text:p text:style-name="P20">Liczba pkt. w kryterium:</text:p>
            <text:p text:style-name="P20">...........</text:p>
          </table:table-cell>
          <table:table-cell table:style-name="Tabela7.A1" office:value-type="string">
            <text:p text:style-name="P20">Liczba pkt. w kryterium:</text:p>
            <text:p text:style-name="P20">...........</text:p>
          </table:table-cell>
          <table:table-cell table:style-name="Tabela7.F1" office:value-type="string">
            <text:p text:style-name="P20">Razem</text:p>
          </table:table-cell>
        </table:table-row>
        <table:table-row>
          <table:table-cell table:style-name="Tabela7.A2" office:value-type="float" office:value="6">
            <text:p text:style-name="P20">6</text:p>
          </table:table-cell>
          <table:table-cell table:style-name="Tabela7.B2" office:value-type="string">
            <text:p text:style-name="P9">Aykon s.c.</text:p>
            <text:p text:style-name="P10">ul. Jesionowa 31 B, 25-540 Kielce</text:p>
          </table:table-cell>
          <table:table-cell table:style-name="Tabela7.A2" office:value-type="float" office:value="100">
            <text:p text:style-name="P20">100</text:p>
          </table:table-cell>
          <table:table-cell table:style-name="Tabela7.A2">
            <text:p text:style-name="P20"/>
          </table:table-cell>
          <table:table-cell table:style-name="Tabela7.B2" office:value-type="string">
            <text:p text:style-name="P20"/>
          </table:table-cell>
          <table:table-cell table:style-name="Tabela7.F2" office:value-type="float" office:value="100">
            <text:p text:style-name="P21">100</text:p>
          </table:table-cell>
        </table:table-row>
      </table:table>
      <text:p text:style-name="P29"/>
      <text:p text:style-name="P29"><text:soft-page-break/>Część 9 zamówieni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0">Numer oferty</text:p>
          </table:table-cell>
          <table:table-cell table:style-name="Tabela8.A1" office:value-type="string">
            <text:p text:style-name="P20">Firma (nazwa) lub imię i nazwisko oraz adres wykonawcy</text:p>
          </table:table-cell>
          <table:table-cell table:style-name="Tabela8.A1" office:value-type="string">
            <text:p text:style-name="P20">Liczba pkt. w kryterium: Cena 100 %</text:p>
          </table:table-cell>
          <table:table-cell table:style-name="Tabela8.A1" office:value-type="string">
            <text:p text:style-name="P20">Liczba pkt. w kryterium:</text:p>
            <text:p text:style-name="P20">...........</text:p>
          </table:table-cell>
          <table:table-cell table:style-name="Tabela8.A1" office:value-type="string">
            <text:p text:style-name="P20">Liczba pkt. w kryterium:</text:p>
            <text:p text:style-name="P20">...........</text:p>
          </table:table-cell>
          <table:table-cell table:style-name="Tabela8.F1" office:value-type="string">
            <text:p text:style-name="P20">Razem</text:p>
          </table:table-cell>
        </table:table-row>
        <table:table-row table:style-name="Tabela8.1">
          <table:table-cell table:style-name="Tabela8.A2" office:value-type="float" office:value="5">
            <text:p text:style-name="P20">5</text:p>
          </table:table-cell>
          <table:table-cell table:style-name="Tabela8.B2" office:value-type="string">
            <text:p text:style-name="P9">Konmex Sp. z o.o.</text:p>
            <text:p text:style-name="P10">ul. Wojska Polskiego 42 B, 05-804 Pruszków</text:p>
          </table:table-cell>
          <table:table-cell table:style-name="Tabela8.A2" office:value-type="float" office:value="100">
            <text:p text:style-name="P20">100</text:p>
          </table:table-cell>
          <table:table-cell table:style-name="Tabela8.A2">
            <text:p text:style-name="P20"/>
          </table:table-cell>
          <table:table-cell table:style-name="Tabela8.B2" office:value-type="string">
            <text:p text:style-name="P20"/>
          </table:table-cell>
          <table:table-cell table:style-name="Tabela8.F2" office:value-type="float" office:value="100">
            <text:p text:style-name="P21">100</text:p>
          </table:table-cell>
        </table:table-row>
      </table:table>
      <text:p text:style-name="P29"/>
      <text:p text:style-name="P29">Część 10 zamówieni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0">Numer oferty</text:p>
          </table:table-cell>
          <table:table-cell table:style-name="Tabela9.A1" office:value-type="string">
            <text:p text:style-name="P20">Firma (nazwa) lub imię i nazwisko oraz adres wykonawcy</text:p>
          </table:table-cell>
          <table:table-cell table:style-name="Tabela9.A1" office:value-type="string">
            <text:p text:style-name="P20">Liczba pkt. w kryterium: Cena 100 %</text:p>
          </table:table-cell>
          <table:table-cell table:style-name="Tabela9.A1" office:value-type="string">
            <text:p text:style-name="P20">Liczba pkt. w kryterium:</text:p>
            <text:p text:style-name="P20">...........</text:p>
          </table:table-cell>
          <table:table-cell table:style-name="Tabela9.A1" office:value-type="string">
            <text:p text:style-name="P20">Liczba pkt. w kryterium:</text:p>
            <text:p text:style-name="P20">...........</text:p>
          </table:table-cell>
          <table:table-cell table:style-name="Tabela9.F1" office:value-type="string">
            <text:p text:style-name="P20">Razem</text:p>
          </table:table-cell>
        </table:table-row>
        <table:table-row>
          <table:table-cell table:style-name="Tabela9.A2" office:value-type="float" office:value="1">
            <text:p text:style-name="P20">1</text:p>
          </table:table-cell>
          <table:table-cell table:style-name="Tabela9.B2" office:value-type="string">
            <text:p text:style-name="P12">Bio Lead-Lok B Sp. z o.o.</text:p>
            <text:p text:style-name="P13">ul. Sienkiewicza 22, 05-420 Józefów</text:p>
          </table:table-cell>
          <table:table-cell table:style-name="Tabela9.A2" office:value-type="float" office:value="100">
            <text:p text:style-name="P20">100</text:p>
          </table:table-cell>
          <table:table-cell table:style-name="Tabela9.A2">
            <text:p text:style-name="P20"/>
          </table:table-cell>
          <table:table-cell table:style-name="Tabela9.B2" office:value-type="string">
            <text:p text:style-name="P20"/>
          </table:table-cell>
          <table:table-cell table:style-name="Tabela9.F2" office:value-type="float" office:value="100">
            <text:p text:style-name="P21">100</text:p>
          </table:table-cell>
        </table:table-row>
      </table:table>
      <text:p text:style-name="P29"/>
      <text:p text:style-name="P29">Część 11 zamówieni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0">Numer oferty</text:p>
          </table:table-cell>
          <table:table-cell table:style-name="Tabela10.A1" office:value-type="string">
            <text:p text:style-name="P20">Firma (nazwa) lub imię i nazwisko oraz adres wykonawcy</text:p>
          </table:table-cell>
          <table:table-cell table:style-name="Tabela10.A1" office:value-type="string">
            <text:p text:style-name="P20">Liczba pkt. w kryterium: Cena 50 %</text:p>
          </table:table-cell>
          <table:table-cell table:style-name="Tabela10.A1" office:value-type="string">
            <text:p text:style-name="P20">Liczba pkt. w kryterium:</text:p>
            <text:p text:style-name="P20">Jakość 50 %</text:p>
          </table:table-cell>
          <table:table-cell table:style-name="Tabela10.A1" office:value-type="string">
            <text:p text:style-name="P20">Liczba pkt. w kryterium:</text:p>
            <text:p text:style-name="P20">...........</text:p>
          </table:table-cell>
          <table:table-cell table:style-name="Tabela10.F1" office:value-type="string">
            <text:p text:style-name="P20">Razem</text:p>
          </table:table-cell>
        </table:table-row>
        <table:table-row>
          <table:table-cell table:style-name="Tabela10.A2" office:value-type="string">
            <text:p text:style-name="P11">2 <text:s text:c="26"/></text:p>
          </table:table-cell>
          <table:table-cell table:style-name="Tabela10.A2" office:value-type="string">
            <text:p text:style-name="P43">NZ Techno Sp. z o.o.</text:p>
            <text:p text:style-name="P43">ul. Berneńska 5 a, 03-976 Warszawa</text:p>
          </table:table-cell>
          <table:table-cell table:style-name="Tabela10.C2" office:value-type="float" office:value="50">
            <text:p text:style-name="P20">50</text:p>
          </table:table-cell>
          <table:table-cell table:style-name="Tabela10.C2" office:value-type="float" office:value="50">
            <text:p text:style-name="P20">50</text:p>
          </table:table-cell>
          <table:table-cell table:style-name="Tabela10.A2" office:value-type="string">
            <text:p text:style-name="P20"/>
          </table:table-cell>
          <table:table-cell table:style-name="Tabela10.F2" office:value-type="float" office:value="100">
            <text:p text:style-name="P21">100</text:p>
          </table:table-cell>
        </table:table-row>
        <table:table-row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33">Aksis Hurtownia Sprzętu Medycznego</text:p>
            <text:p text:style-name="P33">ul. Uczniowska 33, 80-530 Gdańsk</text:p>
          </table:table-cell>
          <table:table-cell table:style-name="Tabela10.C2" office:value-type="float" office:value="49.5">
            <text:p text:style-name="P20">49,5</text:p>
          </table:table-cell>
          <table:table-cell table:style-name="Tabela10.C2" office:value-type="float" office:value="46.7">
            <text:p text:style-name="P20">46,7</text:p>
          </table:table-cell>
          <table:table-cell table:style-name="Tabela10.A2" office:value-type="string">
            <text:p text:style-name="P20"/>
          </table:table-cell>
          <table:table-cell table:style-name="Tabela10.F2" office:value-type="float" office:value="96.2">
            <text:p text:style-name="P20">96,2</text:p>
          </table:table-cell>
        </table:table-row>
      </table:table>
      <text:p text:style-name="P29"/>
      <text:p text:style-name="P29">Część 12 zamówieni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0">Numer oferty</text:p>
          </table:table-cell>
          <table:table-cell table:style-name="Tabela11.A1" office:value-type="string">
            <text:p text:style-name="P20">Firma (nazwa) lub imię i nazwisko oraz adres wykonawcy</text:p>
          </table:table-cell>
          <table:table-cell table:style-name="Tabela11.A1" office:value-type="string">
            <text:p text:style-name="P20">Liczba pkt. w kryterium: Cena 100 %</text:p>
          </table:table-cell>
          <table:table-cell table:style-name="Tabela11.A1" office:value-type="string">
            <text:p text:style-name="P20">Liczba pkt. w kryterium:</text:p>
            <text:p text:style-name="P20">...........</text:p>
          </table:table-cell>
          <table:table-cell table:style-name="Tabela11.A1" office:value-type="string">
            <text:p text:style-name="P20">Liczba pkt. w kryterium:</text:p>
            <text:p text:style-name="P20">...........</text:p>
          </table:table-cell>
          <table:table-cell table:style-name="Tabela11.F1" office:value-type="string">
            <text:p text:style-name="P20">Razem</text:p>
          </table:table-cell>
        </table:table-row>
        <table:table-row>
          <table:table-cell table:style-name="Tabela11.A2" office:value-type="float" office:value="9">
            <text:p text:style-name="P20">9</text:p>
          </table:table-cell>
          <table:table-cell table:style-name="Tabela11.B2" office:value-type="string">
            <text:p text:style-name="P9">Medim Sp. z o.o.</text:p>
            <text:p text:style-name="P9">ul. Puławska 45 B, 05-500 Piaseczno</text:p>
          </table:table-cell>
          <table:table-cell table:style-name="Tabela11.A2" office:value-type="float" office:value="100">
            <text:p text:style-name="P20">100</text:p>
          </table:table-cell>
          <table:table-cell table:style-name="Tabela11.A2">
            <text:p text:style-name="P20"/>
          </table:table-cell>
          <table:table-cell table:style-name="Tabela11.B2" office:value-type="string">
            <text:p text:style-name="P20"/>
          </table:table-cell>
          <table:table-cell table:style-name="Tabela11.F2" office:value-type="float" office:value="100">
            <text:p text:style-name="P21">100</text:p>
          </table:table-cell>
        </table:table-row>
      </table:table>
      <text:p text:style-name="P29"/>
      <text:p text:style-name="P29">Część 14 zamówienia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0">Numer oferty</text:p>
          </table:table-cell>
          <table:table-cell table:style-name="Tabela13.A1" office:value-type="string">
            <text:p text:style-name="P20">Firma (nazwa) lub imię i nazwisko oraz adres wykonawcy</text:p>
          </table:table-cell>
          <table:table-cell table:style-name="Tabela13.A1" office:value-type="string">
            <text:p text:style-name="P20">Liczba pkt. w kryterium: Cena 100 %</text:p>
          </table:table-cell>
          <table:table-cell table:style-name="Tabela13.A1" office:value-type="string">
            <text:p text:style-name="P20">Liczba pkt. w kryterium:</text:p>
            <text:p text:style-name="P20">...........</text:p>
          </table:table-cell>
          <table:table-cell table:style-name="Tabela13.A1" office:value-type="string">
            <text:p text:style-name="P20">Liczba pkt. w kryterium:</text:p>
            <text:p text:style-name="P20">...........</text:p>
          </table:table-cell>
          <table:table-cell table:style-name="Tabela13.F1" office:value-type="string">
            <text:p text:style-name="P20">Razem</text:p>
          </table:table-cell>
        </table:table-row>
        <table:table-row>
          <table:table-cell table:style-name="Tabela13.A2" office:value-type="float" office:value="11">
            <text:p text:style-name="P20">11</text:p>
          </table:table-cell>
          <table:table-cell table:style-name="Tabela13.B2" office:value-type="string">
            <text:p text:style-name="P9">Neomed Barbara J. Stańczyk</text:p>
            <text:p text:style-name="P10">ul. Kajki 18, 05-501 Piaseczno</text:p>
          </table:table-cell>
          <table:table-cell table:style-name="Tabela13.A2" office:value-type="float" office:value="100">
            <text:p text:style-name="P20">100</text:p>
          </table:table-cell>
          <table:table-cell table:style-name="Tabela13.A2">
            <text:p text:style-name="P20"/>
          </table:table-cell>
          <table:table-cell table:style-name="Tabela13.B2" office:value-type="string">
            <text:p text:style-name="P20"/>
          </table:table-cell>
          <table:table-cell table:style-name="Tabela13.F2" office:value-type="float" office:value="100">
            <text:p text:style-name="P21">100</text:p>
          </table:table-cell>
        </table:table-row>
      </table:table>
      <text:p text:style-name="P29"/>
      <text:p text:style-name="P29"/>
      <text:p text:style-name="P29"/>
      <text:p text:style-name="P38"/>
      <text:p text:style-name="P38"><text:tab/><text:tab/><text:tab/><text:tab/><text:tab/><text:tab/><text:tab/><text:tab/><text:tab/><text:tab/>Z poważaniem</text:p>
      <text:p text:style-name="P38"/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Rozdzielnik:</text:p>
      <text:p text:style-name="P29"/>
      <text:p text:style-name="P36">1.<text:tab/>Bio Lead-Lok B sp. z o.o., ul. Sienkiewicza 22, 05-420 Józefów</text:p>
      <text:p text:style-name="P36">2.<text:tab/>NZ Techno Sp. z o.o., ul. Berneńska 5 a, 03-976 Warszawa</text:p>
      <text:p text:style-name="P36">3.<text:tab/>Aksis Hurtownia Sprzętu Medycznego, ul. Uczniowska 33, 80-530 Gdańsk</text:p>
      <text:p text:style-name="P36">4.<text:tab/>Covidien Polska Sp. z o.o., Al. Jerozolimskie 162, 02-342 Warszawa</text:p>
      <text:p text:style-name="P36">5.<text:tab/>Konmex Sp. z o.o., ul. Wojska Polskiego 42 B, 05-804 Pruszków</text:p>
      <text:p text:style-name="P36">6.<text:tab/>Aykon s.c., ul. Jesionowa 31 B, 25-540 Kielce</text:p>
      <text:p text:style-name="P36">7.<text:tab/>HemoCue Polska Sp. z o.o., ul. Zapolskiej 7, 40-580 Katowice</text:p>
      <text:p text:style-name="P36">8.<text:tab/>Górnośląska Centrala Zaopatrzenia Medycznego Zarys Sp. z o.o., ul. Pod Borem 18, 41-808 Zabrze</text:p>
      <text:p text:style-name="P36">9.<text:tab/>Medim Sp. z o.o., ul. Puławska 45 B, 05-500 Piaseczno</text:p>
      <text:p text:style-name="P36">10.<text:tab/>Rovers Polska Sp. z o.o., ul. Stołeczna 10, 05-501 Piaseczno</text:p>
      <text:p text:style-name="P32"><text:span text:style-name="T9">11.<text:tab/></text:span>Neomed Barbara J. Stańczyk, ul. Kajki 18, <text:span text:style-name="T9">05-501 Piaseczn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 CE" svg:font-family="'Times New Roman CE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4.445cm" text:min-label-width="0.635cm"/>
      </text:list-level-style-number>
      <text:list-level-style-number text:level="2" style:num-suffix="." style:num-format="1">
        <style:list-level-properties text:space-before="4.946cm" text:min-label-width="0.499cm"/>
      </text:list-level-style-number>
      <text:list-level-style-number text:level="3" style:num-suffix="." style:num-format="1">
        <style:list-level-properties text:space-before="5.445cm" text:min-label-width="0.499cm"/>
      </text:list-level-style-number>
      <text:list-level-style-number text:level="4" style:num-suffix="." style:num-format="1">
        <style:list-level-properties text:space-before="5.946cm" text:min-label-width="0.499cm"/>
      </text:list-level-style-number>
      <text:list-level-style-number text:level="5" style:num-suffix="." style:num-format="1">
        <style:list-level-properties text:space-before="6.445cm" text:min-label-width="0.499cm"/>
      </text:list-level-style-number>
      <text:list-level-style-number text:level="6" style:num-suffix="." style:num-format="1">
        <style:list-level-properties text:space-before="6.946cm" text:min-label-width="0.499cm"/>
      </text:list-level-style-number>
      <text:list-level-style-number text:level="7" style:num-suffix="." style:num-format="1">
        <style:list-level-properties text:space-before="7.446cm" text:min-label-width="0.499cm"/>
      </text:list-level-style-number>
      <text:list-level-style-number text:level="8" style:num-suffix="." style:num-format="1">
        <style:list-level-properties text:space-before="7.947cm" text:min-label-width="0.499cm"/>
      </text:list-level-style-number>
      <text:list-level-style-number text:level="9" style:num-suffix="." style:num-format="1">
        <style:list-level-properties text:space-before="8.446cm" text:min-label-width="0.499cm"/>
      </text:list-level-style-number>
      <text:list-level-style-number text:level="10" style:num-suffix="." style:num-format="1">
        <style:list-level-properties text:space-before="8.947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3cm" svg:height="2.97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3cm" svg:height="2.97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<draw:line text:anchor-type="paragraph" draw:z-index="2" draw:style-name="Mgr1" draw:text-style-name="MP9" svg:x1="0.055cm" svg:y1="0.164cm" svg:x2="18.048cm" svg:y2="0.183cm"><text:p/></draw:line></text:p>
        <text:p text:style-name="MP10"><text:span text:style-name="MT3">Szpital Ginekologiczno - Położniczy im. Świętej Rodziny, SPZOZ, 02-544 Warszawa, ul. Madalińskiego 25, </text:span><text:a xlink:type="simple" xlink:href="http://www.szpitalmadalinskiego.pl/"><text:span text:style-name="Internet_20_link"><text:span text:style-name="MT4">www.szpitalmadalinskiego.pl</text:span></text:span></text:a><text:span text:style-name="MT4">,</text:span></text:p>
        <text:p text:style-name="MP11">centrala: 0-22-45-02-200, sekretariat: tel. 0-22-45-02-215, tel./fax. 0-22-45-02-264</text:p>
        <text:p text:style-name="MP10"><text:a xlink:type="simple" xlink:href="http://www.szpitalmadalinskiego.pl/"><text:span text:style-name="Internet_20_link"><text:span text:style-name="MT5">NIP 5212935318, <text:s/>REGON 012045743, <text:s/>KRS 0000080373, <text:s/>ING Bank Śląski S.A. 27 1050 1041 1000 0022 1162 1988</text:span></text:span></text:a></text:p>
      </style:footer>
      <style:footer-left>
        <text:p text:style-name="Footer"><draw:line text:anchor-type="paragraph" draw:z-index="0" draw:style-name="Mgr1" draw:text-style-name="MP9" svg:x1="-149130.809cm" svg:y1="-149130.809cm" svg:x2="-149112.816cm" svg:y2="-149130.79cm"><text:p/></draw:line><text:a xlink:type="simple" xlink:href="http://www.szpitalmadalinskiego.pl/"><text:span text:style-name="Internet_20_link"><text:span text:style-name="MT6"/></text:span></text:a></text:p>
        <text:p text:style-name="MP10"><text:span text:style-name="MT3">Szpital Ginekologiczno - Położniczy im. Świętej Rodziny, SPZOZ, 02-544 Warszawa, ul. Madalińskiego 25, </text:span><text:a xlink:type="simple" xlink:href="http://www.szpitalmadalinskiego.pl/"><text:span text:style-name="Internet_20_link"><text:span text:style-name="MT4">www.szpitalmadalinskiego.pl</text:span></text:span></text:a><text:span text:style-name="MT4">,</text:span></text:p>
        <text:p text:style-name="MP11">centrala: 0-22-45-02-200, sekretariat: tel. 0-22-45-02-215, tel./fax. 0-22-45-02-264</text:p>
        <text:p text:style-name="MP10"><text:a xlink:type="simple" xlink:href="http://www.szpitalmadalinskiego.pl/"><text:span text:style-name="Internet_20_link"><text:span text:style-name="MT5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1-06-30T11:52:04.70</dc:date>
    <meta:print-date>2011-06-30T11:51:37.37</meta:print-date>
    <dc:language>pl-PL</dc:language>
    <meta:editing-cycles>444</meta:editing-cycles>
    <meta:editing-duration>PT46H06M21S</meta:editing-duration>
    <meta:document-statistic meta:table-count="13" meta:image-count="2" meta:object-count="0" meta:page-count="5" meta:paragraph-count="288" meta:word-count="1245" meta:character-count="8257"/>
    <meta:user-defined meta:name="Info 1"/>
    <meta:user-defined meta:name="Info 2"/>
    <meta:user-defined meta:name="Info 3"/>
    <meta:user-defined meta:name="Info 4"/>
  </office:meta>
</office:document-meta>
</file>