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">
      <style:paragraph-properties fo:margin-left="0.7cm" fo:margin-right="0cm" fo:margin-top="0cm" fo:margin-bottom="0cm" fo:line-height="0.499cm" fo:text-align="justify" style:justify-single-word="false" fo:orphans="0" fo:widows="0" fo:text-indent="-0.7cm" style:auto-text-indent="false">
        <style:tab-stops>
          <style:tab-stop style:position="0.7cm"/>
        </style:tab-stops>
      </style:paragraph-properties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text-underline-style="solid" style:text-underline-width="auto" style:text-underline-color="font-color" style:language-asian="pl" style:country-asian="PL" style:font-style-asian="normal"/>
    </style:style>
    <style:style style:name="T11" style:family="text">
      <style:text-properties style:text-underline-style="none"/>
    </style:style>
    <style:style style:name="T12" style:family="text">
      <style:text-properties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Dział Zamówień Publicznych</text:span><text:span text:style-name="T8"> Warszawa, 03.12.2012 r.</text:span></text:p>
      <text:p text:style-name="P9">i Zaopatrzenia</text:p>
      <text:p text:style-name="P9">tel. 22 4502284</text:p>
      <text:p text:style-name="P2">Szp. Sp./ <text:s text:c="14"/>/12/ DZP</text:p>
      <text:p text:style-name="P14"/>
      <text:p text:style-name="P14"/>
      <text:p text:style-name="P14"/>
      <text:p text:style-name="P14"/>
      <text:p text:style-name="P14">wg rozdzielnika</text:p>
      <text:p text:style-name="P14"/>
      <text:p text:style-name="P14"/>
      <text:p text:style-name="P14"/>
      <text:p text:style-name="P14"/>
      <text:p text:style-name="P15">Dot.:<text:tab/><text:span text:style-name="T9">Wyboru najkorzystniejszej oferty w przetargu nieograniczonym na „Dostawę bonów towarowych </text:span><text:span text:style-name="T11"><text:tab/></text:span><text:span text:style-name="T9">dla pracowników Szpitala”, </text:span><text:span text:style-name="T10">nr postępowania 34/2012</text:span><text:span text:style-name="T9">.</text:span></text:p>
      <text:p text:style-name="P15"/>
      <text:p text:style-name="P15"><text:tab/>Uprzejmie zawiadamiamy, że w przetargu nieograniczonym na „Dostawę bonów towarowych dla pracowników Szpitala” wybrano następującą ofertę:</text:p>
      <text:p text:style-name="P15"/>
      <text:p text:style-name="P15">Ofertę nr 1, złożoną przez Sodexo Motivation Solutions Polska Sp. z o.o., ul. Kłobucka 25, 02-699 Warszawa.</text:p>
      <text:p text:style-name="P15">Uzasadnienie wyboru: Oferta uzyskała największą sumę punktów z kryteriów oceny ofert.</text:p>
      <text:p text:style-name="P15">Punktacja: Kryterium „Cena” 20,00 punktów, kryterium „Liczba sklepów” 80,00 punktów, łącznie 100,00 punktów.</text:p>
      <text:p text:style-name="P15"/>
      <text:p text:style-name="P15">Złożono też:</text:p>
      <text:p text:style-name="P15">Ofertę nr 2 przez Bonus Systems Polska S.A., ul. Żupnicza 17, 03-821 Warszawa. Punktacja: Kryterium „Cena” 20,00 punktów, kryterium „Liczba sklepów” 33,48 punktów, łącznie 53,48 punktów.</text:p>
      <text:p text:style-name="P15">Oferta nr 3 przez Edenred Polska Sp. z o.o., ul. Przemysłowa 30, 00-450 Warszawa. Punktacja: Kryterium „Cena” 20,00 punktów, kryterium „Liczba sklepów” 43,42 punktów, łącznie 63,42 punktów.</text:p>
      <text:p text:style-name="P15"/>
      <text:p text:style-name="P15">Nie odrzucono żadnej oferty.</text:p>
      <text:p text:style-name="P15">Nie wykluczono w postępowania żadnego wykonawcy.</text:p>
      <text:p text:style-name="P22">Zgodnie z art. 94. ust. 2. pkt 3) lit. a) ustawy z dnia 29 stycznia 2004 r. - Prawo zamówień publicznych umowa w sprawie zamówienia publicznego może być zawarta bezpośrednio po przesłaniu zawiadomienia o wyborze najkorzystniejszej oferty.</text:p>
      <text:p text:style-name="P22"/>
      <text:p text:style-name="P22"/>
      <text:p text:style-name="P16"><text:tab/><text:tab/><text:tab/><text:tab/><text:tab/><text:tab/><text:tab/><text:tab/><text:tab/><text:tab/>Z poważaniem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Rozdzielnik:</text:p>
      <text:p text:style-name="P16">1. Sodexo Motivation Solutions Polska Sp. z o.o., ul. Kłobucka 25, 02-699 Warszawa</text:p>
      <text:p text:style-name="P16">2. Bonus Systems Polska S.A., ul. Żupnicza 17, 03-821 Warszawa</text:p>
      <text:p text:style-name="P16">3. Edenred Polska Sp. z o.o., ul. Przemysłowa 30, 00-450 Warszaw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1" style:font-size-asian="12pt" style:font-name-complex="Times New Roman" style:font-size-complex="12pt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SPECJALISTYCZNY IM. ŚWIĘTEJ RODZINY</text:p>
        <text:p text:style-name="MP3"><text:tab/>Samodzielny Publiczny Zakład Opieki Zdrowotnej</text:p>
        <text:p text:style-name="MP4"><text:tab/><text:tab/>02-544 Warszawa, ul. Madalińskiego 25</text:p>
        <text:p text:style-name="MP5"><text:span text:style-name="MT1"><text:tab/><text:tab/><text:tab/><text:tab/><text:tab/></text:span><text:span text:style-name="MT2"> <text:s text:c="122"/></text:span></text:p>
        <text:p text:style-name="MP6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7"><text:tab/><text:tab/><text:tab/>IM. ŚWIĘTEJ RODZINY</text:p>
        <text:p text:style-name="MP3"><text:tab/><text:tab/>Samodzielny Publiczny Zakład Opieki Zdrowotnej</text:p>
        <text:p text:style-name="MP4"><text:tab/><text:tab/>02-544 Warszawa, ul. Madalińskiego 25</text:p>
        <text:p text:style-name="MP5"><text:span text:style-name="MT1"><text:tab/><text:tab/><text:tab/><text:tab/><text:tab/></text:span><text:span text:style-name="MT2"> <text:s text:c="122"/></text:span></text:p>
        <text:p text:style-name="MP6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Specjalistyczn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-89478.484cm" svg:y1="-89478.484cm" svg:x2="-89460.491cm" svg:y2="-89478.465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2-12-03T10:03:20.82</dc:date>
    <meta:print-date>2010-04-02T10:52:02.12</meta:print-date>
    <dc:language>pl-PL</dc:language>
    <meta:editing-cycles>274</meta:editing-cycles>
    <meta:editing-duration>PT23H59M59S</meta:editing-duration>
    <dc:creator>Tomasz Stopiński</dc:creator>
    <meta:printed-by>Tomasz Stopiński</meta:printed-by>
    <meta:document-statistic meta:table-count="0" meta:image-count="2" meta:object-count="0" meta:page-count="2" meta:paragraph-count="39" meta:word-count="344" meta:character-count="2810"/>
    <meta:user-defined meta:name="Info 1"/>
    <meta:user-defined meta:name="Info 2"/>
    <meta:user-defined meta:name="Info 3"/>
    <meta:user-defined meta:name="Info 4"/>
  </office:meta>
</office:document-meta>
</file>